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style:tab-stops>
          <style:tab-stop style:type="right" style:position="6.6937in"/>
        </style:tab-stops>
      </style:paragraph-properties>
    </style:style>
    <style:style style:name="T314" style:parent-style-name="DefaultParagraphFont" style:family="text">
      <style:text-properties fo:text-transform="uppercase"/>
    </style:style>
    <style:style style:name="P315" style:parent-style-name="Normal" style:family="paragraph">
      <style:paragraph-properties>
        <style:tab-stops>
          <style:tab-stop style:type="right" style:position="6.6937in"/>
        </style:tab-stops>
      </style:paragraph-properties>
      <style:text-properties fo:text-transform="uppercase"/>
    </style:style>
    <style:style style:name="P31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VALSTYBINĖS GYVULIŲ VEISLININKYSTĖS PRIEŽIŪROS TARNYBOS PRIE ŽEMĖS ŪKIO MINISTERIJOS</text:p>
      <text:p text:style-name="P12"/>
      <text:p text:style-name="P13">1999 m. gruodžio 21 d. Nr. 460</text:p>
      <text:p text:style-name="P14">Vilnius</text:p>
      <text:p text:style-name="P15"/>
      <text:p text:style-name="P16"/>
      <text:p text:style-name="P17"><text:span text:style-name="T18">Vykdydamas Lietuvos Respublikos Vyriausybės 1999 m. spalio 5 d. nutarimą Nr. 1113 „Dėl Valstybinės gyvulių veislininkystės priežiūros tarnybos prie Žemės ūkio ministerijos“ (Žin., 1999, Nr.<text:s/></text:span><text:a xlink:href="https://www.e-tar.lt/portal/lt/legalAct/TAR.CDC7E4349254" office:target-frame-name="_blank" xlink:show="new"><text:span text:style-name="T19">85-2534</text:span></text:a><text:span text:style-name="T20">),</text:span></text:p>
      <text:p text:style-name="P21"><text:span text:style-name="T22">1</text:span><text:span text:style-name="T23">.<text:s/></text:span><text:span text:style-name="T24">Tvirtinu</text:span><text:span text:style-name="T25"><text:s/>Valstybinės gyvulių veislininkystės priežiūros tarnybos prie Žemės ūkio ministerijos nuostatus (pridedama).</text:span></text:p>
      <text:p text:style-name="P26"><text:span text:style-name="T27">2</text:span><text:span text:style-name="T28">. Perduodu Valstybinei gyvulių veislininkystės priežiūros tarnybai prie Žemės ūkio ministerijos valdyti ir naudoti patikėjimo teise ministerijos turtą likutine verte (pridedama).</text:span></text:p>
      <text:p text:style-name="P29"><text:span text:style-name="T30">3</text:span><text:span text:style-name="T31">. Pavedu reikalų valdytojui H. Martuzevičiui iki š. m. gruodžio 31 d. paruošti ministerijos negyvenamųjų patalpų Vilniuje, Gedimino pr. 19 (indeksas inventorizacijos byloje 1B3/p, 270 kv. m bendro naudingojo ploto), perduodamų Valstybinei gyvulių veislininkystės priežiūros tarnybai prie Žemės ūkio ministerijos neatlygintinai naudoti patikėjimo teise panaudos sutarties projektą ir pateikti jį ministerijos sekretoriui.</text:span></text:p>
      <text:p text:style-name="P32"><text:span text:style-name="T33">4</text:span><text:span text:style-name="T34">. Laikau netekusiu galios žemės ūkio ministro 1998 m. lapkričio 26 d. įsakymą Nr. 267 „Dėl Valstybinės gyvulių veislininkystės priežiūros tarnybos“.</text:span></text:p>
      <text:p text:style-name="P35"/>
      <text:p text:style-name="P36"/>
      <text:p text:style-name="P37"/>
      <text:p text:style-name="P38"><text:span text:style-name="T39">ŽEMĖS ŪKIO MINISTRAS</text:span><text:span text:style-name="T40"><text:tab/>EDVARDAS MAKELIS</text:span></text:p>
      <text:p text:style-name="P41"/>
      <text:soft-page-break/>
      <text:p text:style-name="P42">PATVIRTINTA</text:p>
      <text:p text:style-name="P43">žemės ūkio ministro</text:p>
      <text:p text:style-name="P44">1999 m. gruodžio 21 d. įsakymu Nr. 460</text:p>
      <text:p text:style-name="P45"/>
      <text:p text:style-name="P46"><text:span text:style-name="T47">Valstybinės gyvulių veislininkystės priežiūros tarnybos prie Žemės ūki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ė gyvulių veislininkystės priežiūros tarnyba prie Žemės ūkio ministerijos (toliau vadinama Tarnyba) yra Lietuvos Respublikos vykdomosios valdžios institucija, įsteigta Lietuvos Respublikos Vyriausybės 1999 m. spalio 5 d. nutarimu Nr. 1113 „Dėl Valstybinės gyvulių veislininkystės priežiūros tarnybos prie Žemės ūkio ministerijos“, finansuojama iš Lietuvos Respublikos valstybės biudžeto, veikianti prie Žemės ūkio ministerijos ir pagal savo kompetenciją įgyvendinanti valstybės politiką gyvulių veislininkystės srityje.</text:span></text:p>
      <text:p text:style-name="P57"><text:span text:style-name="T58">2</text:span><text:span text:style-name="T59">. Tarnyba savo veikloje vadovaujasi Lietuvos Respublikos Konstitucija, Lietuvos Respublikos gyvulių veislininkystės ir kitais įstatymais, Seimo ir Vyriausybės nutarimais, kitais teisės aktais bei šiais nuostatais.</text:span></text:p>
      <text:p text:style-name="P60"><text:span text:style-name="T61">3</text:span><text:span text:style-name="T62">. Tarnyba yra juridinis asmuo, turintis herbinį antspaudą su savo pavadinimu „Valstybinė gyvulių veislininkystės priežiūros tarnyba prie Žemės ūkio ministerijos“ bei sąskaitą banke.</text:span></text:p>
      <text:p text:style-name="P63"><text:span text:style-name="T64">4</text:span><text:span text:style-name="T65">. Tarnybos adresas – Gedimino pr. 19, 2025 Vilnius.</text:span></text:p>
      <text:p text:style-name="P66"/>
      <text:p text:style-name="P67"><text:span text:style-name="T68">II</text:span><text:span text:style-name="T69">.<text:s/></text:span><text:span text:style-name="T70">Tarnybos uždaviniai ir funkcijos</text:span></text:p>
      <text:p text:style-name="P71"/>
      <text:p text:style-name="P72"><text:span text:style-name="T73">5</text:span><text:span text:style-name="T74">. Svarbiausieji Tarnybos uždaviniai yra:</text:span></text:p>
      <text:p text:style-name="P75"><text:span text:style-name="T76">5.1</text:span><text:span text:style-name="T77">. formuoti ir įgyvendinti valstybės politiką veislininkystės srityje, kontroliuoti Gyvulių veislininkystės įstatymo ir kitų su veislininkyste susijusių teisės aktų vykdymą;</text:span></text:p>
      <text:p text:style-name="P78"><text:span text:style-name="T79">5.2</text:span><text:span text:style-name="T80">. racionaliai paskirstyti veislininkystei skirtas lėšas ir kontroliuoti tikslinį jų panaudojimą, atsižvelgiant į pripažintų veislininkystės institucijų pasiūlymus;</text:span></text:p>
      <text:p text:style-name="P81"><text:span text:style-name="T82">5.3</text:span><text:span text:style-name="T83">. kontroliuoti veislininkystės programų vykdymą.</text:span></text:p>
      <text:p text:style-name="P84"><text:span text:style-name="T85">6</text:span><text:span text:style-name="T86">. Tarnyba, vykdydama jai pavestus uždavinius, atlieka šias funkcijas:</text:span></text:p>
      <text:p text:style-name="P87"><text:span text:style-name="T88">6.1</text:span><text:span text:style-name="T89">. išduoda fiziniams ir juridiniams asmenims leidimus veislininkystės veiklai;</text:span></text:p>
      <text:p text:style-name="P90"><text:span text:style-name="T91">6.2</text:span><text:span text:style-name="T92">. išduoda produktyvumo kontrolės vykdytojams leidimus veiklai;</text:span></text:p>
      <text:p text:style-name="P93"><text:span text:style-name="T94">6.3</text:span><text:span text:style-name="T95">. išduoda leidimus importuoti (eksportuoti) veislinę medžiagą;</text:span></text:p>
      <text:p text:style-name="P96"><text:span text:style-name="T97">6.4</text:span><text:span text:style-name="T98">. dalyvauja vykdant ūkių – veislynų, veislinių bandų atranką ir įvertinimą;</text:span></text:p>
      <text:p text:style-name="P99"><text:span text:style-name="T100">6.5</text:span><text:span text:style-name="T101">. rengia ir teikia Žemės ūkio ministerijai teisės aktų veislininkystės klausimais projektus;</text:span></text:p>
      <text:p text:style-name="P102"><text:span text:style-name="T103">6.6</text:span><text:span text:style-name="T104">. teikia pasiūlymus Žemės ūkio ministerijai dėl veislininkystės darbo tobulinimo, atsižvelgdama į pripažintų veislininkystės institucijų siūlymus;</text:span></text:p>
      <text:p text:style-name="P105"><text:span text:style-name="T106">6.7</text:span><text:span text:style-name="T107">. teikia pasiūlymus Žemės ūkio ministerijai dėl tikslinių veislininkystės programų finansavimo, kontroliuoja veislininkystei remti skirtų lėšų panaudojimą;</text:span></text:p>
      <text:p text:style-name="P108"><text:span text:style-name="T109">6.8</text:span><text:span text:style-name="T110">. nagrinėja juridinių ir fizinių asmenų pareiškimus, skundus, pasiūlymus dėl veislinės medžiagos kokybės, veislininkystės apskaitos tvarkymo ir duomenų teisingumo;</text:span></text:p>
      <text:p text:style-name="P111"><text:span text:style-name="T112">6.9</text:span><text:span text:style-name="T113">. kontroliuoja veislininkystės duomenų kaupimą ir saugojimą;</text:span></text:p>
      <text:p text:style-name="P114"><text:span text:style-name="T115">6.10</text:span><text:span text:style-name="T116">. tvirtina gyvulių veislininkystės apskaitos dokumentų formas;</text:span></text:p>
      <text:p text:style-name="P117"><text:span text:style-name="T118">6.11</text:span><text:span text:style-name="T119">. kontroliuoja veislinių gyvulių registravimą kilmės knygose, veislininkystės apyskaitų, katalogų ir kitą leidybą, susijusią su gyvulių veislininkyste;</text:span></text:p>
      <text:p text:style-name="P120"><text:span text:style-name="T121">6.12</text:span><text:span text:style-name="T122">. kontroliuoja dotuojamos gyvulių spermos panaudojimą ir spermos genofondo saugojimą;</text:span></text:p>
      <text:p text:style-name="P123"><text:span text:style-name="T124">6.13</text:span><text:span text:style-name="T125">. kontroliuoja veislinių reproduktorių vertinimą pagal individualias savybes bei palikuonių produktyvumą;</text:span></text:p>
      <text:p text:style-name="P126"><text:span text:style-name="T127">6.14</text:span><text:span text:style-name="T128">. tvirtina pripažintų veislininkystės institucijų sudarytus reproduktorių parinkimo planus ir kontroliuoja jų vykdymą;</text:span></text:p>
      <text:p text:style-name="P129"><text:span text:style-name="T130">6.15</text:span><text:span text:style-name="T131">. tvirtina veislinių gyvulių kilmės pažymėjimus arba šį darbą paveda pripažintoms veislininkystės institucijoms;</text:span></text:p>
      <text:p text:style-name="P132"><text:span text:style-name="T133">6.16</text:span><text:span text:style-name="T134">. pagal kompetenciją kontroliuoja veislinių gyvulių pirkimą ir pardavimą;</text:span></text:p>
      <text:p text:style-name="P135"><text:span text:style-name="T136">6.17</text:span><text:span text:style-name="T137">. konsultuoja veislininkystės darbą vykdančius juridinius ir fizinius asmenis;</text:span></text:p>
      <text:p text:style-name="P138"><text:span text:style-name="T139">6.18</text:span><text:span text:style-name="T140">. kontroliuoja veislinių gyvulių identifikavimą;</text:span></text:p>
      <text:p text:style-name="P141"><text:span text:style-name="T142">6.19</text:span><text:span text:style-name="T143">. vykdo kitus Žemės ūkio ministerijos vadovybės pavedimus.</text:span></text:p>
      <text:p text:style-name="P144"/>
      <text:p text:style-name="P145"><text:span text:style-name="T146">III</text:span><text:span text:style-name="T147">.<text:s/></text:span><text:span text:style-name="T148">Tarnybos teisės</text:span></text:p>
      <text:p text:style-name="P149"/>
      <text:p text:style-name="P150"><text:span text:style-name="T151">7</text:span><text:span text:style-name="T152">. Tarnyba turi teisę:</text:span></text:p>
      <text:p text:style-name="P153"><text:span text:style-name="T154">7.1</text:span><text:span text:style-name="T155">. formuoti ir įgyvendinti valstybės politiką gyvulių veislininkystės srityje;</text:span></text:p>
      <text:p text:style-name="P156"><text:span text:style-name="T157">7.2</text:span><text:span text:style-name="T158">. kontroliuoti gyvulių veislininkystės institucijas, gyvulius auginančius bei veislininkystės paslaugas teikiančius fizinius ir juridinius asmenis, kaip jie vykdo Lietuvos Respublikos gyvulių veislininkystės įstatymą ir kitus gyvulių veislininkystę reglamentuojančius teisės aktus;</text:span></text:p>
      <text:p text:style-name="P159"><text:span text:style-name="T160">7.3</text:span><text:span text:style-name="T161">. rengti teisės aktų, kurių reikia gyvulių veislininkystės politikai įgyvendinti, projektus;</text:span></text:p>
      <text:p text:style-name="P162"><text:span text:style-name="T163">7.4</text:span><text:span text:style-name="T164">. sudaryti sutartis ir vykdyti bendras programas su mokslo ir mokymo institucijomis, fondais, visuomeninėmis organizacijomis ir fiziniais asmenimis;</text:span></text:p>
      <text:p text:style-name="P165"><text:span text:style-name="T166">7.5</text:span><text:span text:style-name="T167">. sudaryti darbo grupes teisės aktų projektams gyvulių veislininkystės srityje rengti ir kitiems klausimams spręsti, į jas kviečiant dalyvauti kitų institucijų specialistus;</text:span></text:p>
      <text:p text:style-name="P168"><text:span text:style-name="T169">7.6</text:span><text:span text:style-name="T170">. gauti iš valstybės institucijų, įmonių, įstaigų ir organizacijų duomenis Tarnybos kompetencijos klausimais;</text:span></text:p>
      <text:p text:style-name="P171"><text:span text:style-name="T172">7.7</text:span><text:span text:style-name="T173">. Lietuvos Respublikos įstatymų nustatyta tvarka siųsti Tarnybos darbuotojus kelti kvalifikaciją šalyje bei užsienio institucijose;</text:span></text:p>
      <text:p text:style-name="P174"><text:span text:style-name="T175">7.8</text:span><text:span text:style-name="T176">. nagrinėti administracinių teisės pažeidimų bylas ir skirti administracines nuobaudas už administracinius teisės pažeidimus gyvulių veislininkystės srityje (Administracinių teisės pažeidimų kodekso 109</text:span><text:span text:style-name="T177">1</text:span><text:span text:style-name="T178"><text:s/>ir 240 straipsniai);</text:span></text:p>
      <text:p text:style-name="P179"><text:span text:style-name="T180">7.9</text:span><text:span text:style-name="T181">. Tarnybos viršininko įsakymo nustatyta tvarka sustabdyti fizinių ir juridinių asmenų bei įmonių, neturinčių juridinio asmens teisių, veiklą gyvulių veislininkystės srityje ir gyvulių veislininkystės paslaugų teikimą, jeigu jie nesilaiko Lietuvos Respublikos gyvulių veislininkystės įstatymo ir kitų gyvulių veislininkystę reglamentuojančių teisės aktų reikalavimų. Kai pažeidimai yra pašalinami, priimamas sprendimas panaikinti draudimą verstis gyvulių veislininkystės veikla bei veislininkystės paslaugų teikimu;</text:span></text:p>
      <text:p text:style-name="P182"><text:span text:style-name="T183">7.10</text:span><text:span text:style-name="T184">. anuliuoti pripažintos veislininkystės institucijos išduotą veislininkystės dokumentą, jeigu jis neatitinka teisės aktais nustatytų reikalavimų;</text:span></text:p>
      <text:p text:style-name="P185"><text:span text:style-name="T186">7.11</text:span><text:span text:style-name="T187">. įsigyti Tarnybos veiklai reikalingą inventorių, technines priemones ir įrangą, medžiagas bei kitas vertybes.</text:span></text:p>
      <text:p text:style-name="P188"><text:span text:style-name="T189">8</text:span><text:span text:style-name="T190">. Tarnybos pareigūnai turi teisę:</text:span></text:p>
      <text:p text:style-name="P191"><text:span text:style-name="T192">8.1</text:span><text:span text:style-name="T193">. kontroliuoti, kaip vykdomi Lietuvos Respublikos gyvulių veislininkystės įstatymo ir kitų gyvulių veislininkystę reglamentuojančių teisės aktų reikalavimai;</text:span></text:p>
      <text:p text:style-name="P194"><text:span text:style-name="T195">8.2</text:span><text:span text:style-name="T196">. reikalauti pasiaiškinimų iš asmenų, pažeidusių Gyvulių veislininkystės įstatymą ir kitus gyvulių veislininkystę reglamentuojančius teisės aktus, duoti jiems privalomus vykdyti nurodymus bei surašyti protokolus apie teisės aktų pažeidimus;</text:span></text:p>
      <text:p text:style-name="P197"><text:span text:style-name="T198">8.3</text:span><text:span text:style-name="T199">. pateikus tarnybinį pažymėjimą tikrinti visus Lietuvos Respublikos teritorijoje esančius juridinius asmenis bei kitus asmenis, turinčius teisę verstis reproduktorių spermos gamyba, užsiimančius embrionų persodinimu, turinčius veislinius gyvulius, paukščius, žuvis, bites, žvėrelius ir užsiimančius veislinių gyvulių (paukščių) prekyba, susipažinti su veislinės medžiagos apskaitos tvarkymu, apžiūrėti veislinę medžiagą, analizuoti laikymo, šėrimo sąlygas;</text:span></text:p>
      <text:p text:style-name="P200"><text:span text:style-name="T201">8.4</text:span><text:span text:style-name="T202">. savo rajone Tarnybos vardu sudaryti sutartis su veislinių gyvulių (paukščių) savininkais dėl jų nupirktų veislinių gyvulių (paukščių) panaudojimo tolesniam veisimui.</text:span></text:p>
      <text:p text:style-name="P203"/>
      <text:p text:style-name="P204"><text:span text:style-name="T205">IV</text:span><text:span text:style-name="T206">.<text:s/></text:span><text:span text:style-name="T207">Tarnybos ir jos pareigūnų atsakomybė</text:span></text:p>
      <text:p text:style-name="P208"/>
      <text:p text:style-name="P209"><text:span text:style-name="T210">9</text:span><text:span text:style-name="T211">. Ginčai tarp Tarnybos ir juridinių bei fizinių asmenų sprendžiami Lietuvos Respublikos įstatymų nustatyta tvarka.</text:span></text:p>
      <text:p text:style-name="P212"><text:span text:style-name="T213">10</text:span><text:span text:style-name="T214">. Tarnybos pareigūnams ir kitiems darbuotojams už tarnybinių pareigų nevykdymą arba netinkamą vykdymą, taip pat už kompetencijos viršijimą ir piktnaudžiavimą tarnybine padėtimi įstatymų nustatyta tvarka taikoma drausminė, materialinė arba baudžiamoji atsakomybė.</text:span></text:p>
      <text:p text:style-name="P215"/>
      <text:p text:style-name="P216"><text:span text:style-name="T217">V</text:span><text:span text:style-name="T218">.<text:s/></text:span><text:span text:style-name="T219">Tarnybos ryšiai</text:span></text:p>
      <text:p text:style-name="P220"/>
      <text:p text:style-name="P221"><text:span text:style-name="T222">11</text:span><text:span text:style-name="T223">. Tarnyba, vykdydama jai pavestas funkcijas, teikia informaciją bei pasiūlymus žemės ūkio ministrui, ministerijos sekretoriui, viceministrams, ministerijos struktūriniams padaliniams gyvulių veislininkystės klausimais, bendradarbiauja ir keičiasi informacija gyvulių veislininkystės klausimais su kitomis valstybės institucijomis, visuomeninėmis organizacijomis, juridiniais ir fiziniais asmenimis.</text:span></text:p>
      <text:p text:style-name="P224"><text:span text:style-name="T225">12</text:span><text:span text:style-name="T226">. Tarnyba, tikrindama veislininkystės darbą, gali kviesti dalyvauti Valstybinės veterinarijos tarnybos, gyvulių augintojų asociacijų atstovus, mokslo įstaigų darbuotojus.</text:span></text:p>
      <text:p text:style-name="P227"><text:span text:style-name="T228">13</text:span><text:span text:style-name="T229">. Tarnyba, bendradarbiaudama su Muitinės departamentu prie Finansų ministerijos, Valstybine veterinarijos tarnyba, mokslo ir mokymo įstaigomis, organizuoja ir vykdo importuojamos ir eksportuojamos veislinės medžiagos kokybės, ženklinimo, kilmės ekspertizę.</text:span></text:p>
      <text:p text:style-name="P230"/>
      <text:p text:style-name="P231"><text:span text:style-name="T232">VI</text:span><text:span text:style-name="T233">.<text:s/></text:span><text:span text:style-name="T234">Tarnybos darbo organizavimas</text:span></text:p>
      <text:p text:style-name="P235"/>
      <text:p text:style-name="P236"><text:span text:style-name="T237">14</text:span><text:span text:style-name="T238">. Tarnybos struktūrą sudaro Tarnybos administracija ir Tarnybos darbuotojai rajonuose.</text:span></text:p>
      <text:p text:style-name="P239"><text:span text:style-name="T240">15</text:span><text:span text:style-name="T241">. Tarnybai vadovauja viršininkas – vyriausiasis valstybinis veislininkystės inspektorius, o jo nesant – viršininko pavaduotojas – vyriausiojo valstybinio veislininkystės inspektoriaus pavaduotojas, kurie užima pareigas viešo konkurso būdu.</text:span></text:p>
      <text:p text:style-name="P242"><text:span text:style-name="T243">16</text:span><text:span text:style-name="T244">. Tarnybos viršininkas:</text:span></text:p>
      <text:p text:style-name="P245"><text:span text:style-name="T246">16.1</text:span><text:span text:style-name="T247">. sprendžia Tarnybos kompetencijai priskirtus klausimus;</text:span></text:p>
      <text:p text:style-name="P248"><text:span text:style-name="T249">16.2</text:span><text:span text:style-name="T250">. asmeniškai atsako už Tarnybai pavestų uždavinių vykdymą bei už jos ūkinę-finansinę veiklą;</text:span></text:p>
      <text:p text:style-name="P251"><text:span text:style-name="T252">16.3</text:span><text:span text:style-name="T253">. leidžia įsakymus ir jais patvirtintus kitus teisės aktus, duoda nurodymus ir kontroliuoja jų vykdymą;</text:span></text:p>
      <text:p text:style-name="P254"><text:span text:style-name="T255">16.4</text:span><text:span text:style-name="T256">. tvirtina metines veiklos programas, suderintas su Žemės ūkio ministerija;</text:span></text:p>
      <text:p text:style-name="P257"><text:span text:style-name="T258">16.5</text:span><text:span text:style-name="T259">. tvirtina Tarnybos struktūrą, etatų sąrašą, neviršydamas didžiausio leistino etatų skaičiaus;</text:span></text:p>
      <text:p text:style-name="P260"><text:span text:style-name="T261">16.6</text:span><text:span text:style-name="T262">. sudaro, keičia ir nutraukia darbo sutartis su Tarnybos darbuotojais, rūpinasi jų darbo sąlygomis, kvalifikacijos kėlimu, prireikus skiria drausmines nuobaudas;</text:span></text:p>
      <text:p text:style-name="P263"><text:span text:style-name="T264">16.7</text:span><text:span text:style-name="T265">. nustato tarnybinius darbuotojų atlyginimus, neviršydamas Tarnybai patvirtinto darbo užmokesčio fondo, bei iš šio fondo ekonomijos skiria atlyginimų priedus, premijas ir pašalpas;</text:span></text:p>
      <text:p text:style-name="P266"><text:span text:style-name="T267">16.8</text:span><text:span text:style-name="T268">. tvirtina Tarnybos darbuotojų pareigines instrukcijas, Tarnybos darbo reglamentą;</text:span></text:p>
      <text:p text:style-name="P269"><text:span text:style-name="T270">16.9</text:span><text:span text:style-name="T271">. atstovauja Tarnybai Lietuvos Respublikos įstaigose bei organizacijose, o suderinus su steigėju – ir užsienio valstybėse;</text:span></text:p>
      <text:p text:style-name="P272"><text:span text:style-name="T273">16.10</text:span><text:span text:style-name="T274">. nagrinėja skundus dėl Tarnybos darbuotojų veiksmų ir gali panaikinti (pakeisti) Tarnybos darbuotojų sprendimus, jeigu jie neatitinka įstatymų ar kitų teisės aktų;</text:span></text:p>
      <text:p text:style-name="P275"><text:span text:style-name="T276">16.11</text:span><text:span text:style-name="T277">. teikia žemės ūkio ministrui metines Tarnybos veiklos ataskaitas ir jo reikalavimu atsiskaito už savo veiklą;</text:span></text:p>
      <text:p text:style-name="P278"><text:span text:style-name="T279">16.12</text:span><text:span text:style-name="T280">. vykdo kitus Lietuvos Respublikos įstatymų ir teisės aktų jam suteiktus įgaliojimus.</text:span></text:p>
      <text:p text:style-name="P281"><text:span text:style-name="T282">17</text:span><text:span text:style-name="T283">. Tarnybos vyriausieji specialistai – valstybiniai veislininkystės inspektoriai darbo vietas užima viešo konkurso būdu. Viešo konkurso tvarką, vadovaudamasis Lietuvos Respublikos valstybės tarnybos įstatymo ir su juo susijusių teisės aktų nuostatomis, nustato ir tvirtina Tarnybos viršininkas.</text:span></text:p>
      <text:p text:style-name="P284"/>
      <text:p text:style-name="P285"><text:span text:style-name="T286">VII</text:span><text:span text:style-name="T287">.<text:s/></text:span><text:span text:style-name="T288">Lėšų šaltiniai ir lėšų naudojimo tvarka</text:span></text:p>
      <text:p text:style-name="P289"/>
      <text:p text:style-name="P290"><text:span text:style-name="T291">18</text:span><text:span text:style-name="T292">. Tarnyba finansuojama iš Lietuvos Respublikos valstybės biudžeto. Biudžeto lėšos naudojamos Tarnybai išlaikyti ir sąmatose numatytoms priemonėms finansuoti.</text:span></text:p>
      <text:p text:style-name="P293"/>
      <text:p text:style-name="P294"><text:span text:style-name="T295">VIII</text:span><text:span text:style-name="T296">.<text:s/></text:span><text:span text:style-name="T297">Finansinė veiklos kontrolė</text:span></text:p>
      <text:p text:style-name="P298"/>
      <text:p text:style-name="P299"><text:span text:style-name="T300">19</text:span><text:span text:style-name="T301">. Tarnyba buhalterinę apskaitą organizuoja ir atskaitomybę tvarko Finansų ministerijos nustatyta tvarka. Finansinę kontrolę vykdo Žemės ūkio ministerija.</text:span></text:p>
      <text:p text:style-name="P302"/>
      <text:p text:style-name="P303"><text:span text:style-name="T304">IX</text:span><text:span text:style-name="T305">.<text:s/></text:span><text:span text:style-name="T306">Baigiamosios nuostatos</text:span></text:p>
      <text:p text:style-name="P307"/>
      <text:p text:style-name="P308"><text:span text:style-name="T309">20</text:span><text:span text:style-name="T310">. Tarnyba reorganizuojama ir likviduojama Lietuvos Respublikos biudžetinių įstaigų įstatymo nustatyta tvarka.</text:span></text:p>
      <text:p text:style-name="P311"/>
      <text:p text:style-name="P312"/>
      <text:p text:style-name="P313"><text:span text:style-name="T314">Valstybinės gyvulių veislininkystės<text:s/></text:span></text:p>
      <text:p text:style-name="P315">priežiūros tarnybos prie<text:s/></text:p>
      <text:p text:style-name="P316">Žemės ūkio ministerijos viršininkas<text:tab/>K. J. Sai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12:46:00Z</meta:creation-date>
    <dc:date>2017-08-24T12:46:00Z</dc:date>
    <meta:template xlink:href="Normal.dotm" xlink:type="simple"/>
    <meta:editing-cycles>2</meta:editing-cycles>
    <meta:editing-duration>PT0S</meta:editing-duration>
    <meta:document-statistic meta:page-count="5" meta:paragraph-count="544" meta:word-count="1638" meta:character-count="11976" meta:row-count="989" meta:non-whitespace-character-count="10882"/>
  </office:meta>
</office:document-meta>
</file>