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text:span></text:p>
      <text:p text:style-name="P13">VIEŠŲJŲ PIRKIMŲ ĮSTATYMO 86 STRAIPSNIO PAPILDYMO IR 89, 119 STRAIPSNIŲ PAKEITIMO</text:p>
      <text:p text:style-name="P14">Į S T A T Y M A S</text:p>
      <text:p text:style-name="P15"/>
      <text:p text:style-name="P16">2007 m. spalio 18 d. Nr. X-1298</text:p>
      <text:p text:style-name="P17">Vilnius</text:p>
      <text:p text:style-name="P18"/>
      <text:p text:style-name="P19">(Žin., 1996, Nr.<text:s/><text:a xlink:href="https://www.e-tar.lt/portal/lt/legalAct/TAR.C54AFFAA7622" office:target-frame-name="_blank" xlink:show="new"><text:span text:style-name="T20">84-2000</text:span></text:a>; 2006, Nr.<text:s/><text:a xlink:href="https://www.e-tar.lt/portal/lt/legalAct/TAR.C0DE35FFA738" office:target-frame-name="_blank" xlink:show="new"><text:span text:style-name="T21">4-102</text:span></text:a>)</text:p>
      <text:p text:style-name="P22"/>
      <text:p text:style-name="P23"><text:span text:style-name="T24">1</text:span><text:span text:style-name="T25"><text:s/>straipsnis.<text:s/></text:span><text:span text:style-name="T26">86 straipsnio 13 dalies papildymas 6 punktu</text:span></text:p>
      <text:p text:style-name="P27">Papildyti 86 straipsnio 13 dalį 6 punktu:</text:p>
      <text:p text:style-name="P28">„6) perkamos literatūros ir meno kūrinių autorių, atlikėjų ar jų kolektyvo paslaugos.“</text:p>
      <text:p text:style-name="P29"/>
      <text:p text:style-name="P30"><text:span text:style-name="T31">2</text:span><text:span text:style-name="T32"><text:s/>straipsnis.<text:s/></text:span><text:span text:style-name="T33">89 straipsnio 1 dalies pakeitimas</text:span></text:p>
      <text:p text:style-name="P34">Pakeisti 89 straipsnio 1 dalį ir ją išdėstyti taip:</text:p>
      <text:p text:style-name="P35">„1. Perkančioji organizacija privalo paskelbti apie kiekvieną<text:s/>pirkimą, atliekamą supaprastinto atviro konkurso, supaprastinto riboto konkurso, skelbiamų supaprastintų derybų būdu, arba kai vykdomas supaprastintas projekto konkursas. Perkančioji organizacija, sudariusi pirkimo sutartį ar preliminariąją sutartį dėl šio įstatymo 2 priedėlio B paslaugų sąraše nurodytų paslaugų, kai pirkimo vertė yra didesnė, nei nustatyta šio įstatymo 11 straipsnio 1 dalies 4 punkte, privalo išsiųsti skelbimą Viešųjų pirkimų tarnybai. Skelbime turi būti nurodyta, ar perkančioji organizacija sutinka, kad šis skelbimas būtų paskelbtas.“</text:p>
      <text:p text:style-name="P36"/>
      <text:p text:style-name="P37"><text:span text:style-name="T38">3</text:span><text:span text:style-name="T39"><text:s/>straipsnis.<text:s/></text:span><text:span text:style-name="T40">119 straipsnio 1 dalies pakeitimas</text:span></text:p>
      <text:p text:style-name="P41">Pakeisti 119 straipsnio 1 dalį ir ją išdėstyti taip:</text:p>
      <text:p text:style-name="P42">„1. Pirkimus taikant įprastą komercinę praktiką atlieka perkančiosios organizacijos vadovo<text:s/>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 išskyrus šio įstatymo 89 straipsnio 1 dalies ir 91 straipsnio reikalavimus šio įstatymo 2 priedėlio B paslaugų sąraše nurodytoms paslaugoms, kai pirkimo vertė yra didesnė, nei nustatyta šio įstatymo 11 straipsnio 1 dalies 4 punkte.“</text:p>
      <text:p text:style-name="P43"/>
      <text:p text:style-name="P44"/>
      <text:p text:style-name="P45"><text:span text:style-name="T46">Skelbiu šį Lietuvos Respublikos Seimo priimtą įstatymą.</text:span></text:p>
      <text:p text:style-name="P47"/>
      <text:p text:style-name="P48">RESPUBLIKOS PREZIDENTAS<text:tab/>VALDAS ADAMKUS</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86 STRAIPSNIO PAPILDYMO IR 89, 119 STRAIPSNIŲ PAKEITIMO ĮSTATYMAS</dc:title>
    <meta:initial-creator>Rima</meta:initial-creator>
    <dc:creator>Adlib User</dc:creator>
    <meta:creation-date>2015-10-04T09:04:00Z</meta:creation-date>
    <dc:date>2015-10-04T09:04:00Z</dc:date>
    <meta:template xlink:href="Normal" xlink:type="simple"/>
    <meta:editing-cycles>2</meta:editing-cycles>
    <meta:editing-duration>PT0S</meta:editing-duration>
    <meta:document-statistic meta:page-count="1" meta:paragraph-count="22" meta:word-count="312" meta:character-count="2309" meta:row-count="77" meta:non-whitespace-character-count="2019"/>
  </office:meta>
</office:document-meta>
</file>