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fo:letter-spacing="0.0416in" fo:hyphenate="false"/>
    </style:style>
    <style:style style:name="P10" style:parent-style-name="Normal" style:family="paragraph">
      <style:paragraph-properties fo:text-align="justify" fo:text-indent="0.3937in"/>
      <style:text-properties fo:color="#000000" fo:hyphenate="false"/>
    </style:style>
    <style:style style:name="P11" style:parent-style-name="Normal" style:family="paragraph">
      <style:paragraph-properties fo:keep-together="always" fo:text-align="center"/>
      <style:text-properties fo:color="#000000" fo:hyphenate="false"/>
    </style:style>
    <style:style style:name="P12" style:parent-style-name="Normal" style:family="paragraph">
      <style:paragraph-properties fo:keep-together="always" fo:text-align="center"/>
      <style:text-properties fo:color="#000000" fo:hyphenate="false"/>
    </style:style>
    <style:style style:name="P13" style:parent-style-name="Normal" style:family="paragraph">
      <style:paragraph-properties fo:text-align="justify" fo:text-indent="0.3937in"/>
      <style:text-properties fo:color="#000000" fo:hyphenate="false"/>
    </style:style>
    <style:style style:name="P14" style:parent-style-name="Normal" style:family="paragraph">
      <style:paragraph-properties fo:keep-together="always" fo:text-align="center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keep-together="always" fo:text-indent="0.3937in"/>
      <style:text-properties fo:hyphenate="false"/>
    </style:style>
    <style:style style:name="T19" style:parent-style-name="DefaultParagraphFont" style:family="text">
      <style:text-properties fo:font-weight="bold" style:font-weight-asian="bold" style:font-weight-complex="bold" fo:color="#000000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P22" style:parent-style-name="Normal" style:family="paragraph">
      <style:paragraph-properties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style:text-position="super 62.5%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style:text-position="super 62.5%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font-weight="bold" style:font-weight-asian="bold" style:font-weight-complex="bold"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style:text-position="super 62.5%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3937in"/>
    </style:style>
    <style:style style:name="P41" style:parent-style-name="Normal" style:family="paragraph">
      <style:paragraph-properties fo:keep-together="always" fo:text-align="justify" fo:text-indent="0.3937in"/>
      <style:text-properties fo:hyphenate="false"/>
    </style:style>
    <style:style style:name="T42" style:parent-style-name="DefaultParagraphFont" style:family="text">
      <style:text-properties fo:font-weight="bold" style:font-weight-asian="bold" style:font-weight-complex="bold" fo:color="#000000"/>
    </style:style>
    <style:style style:name="T43" style:parent-style-name="DefaultParagraphFont" style:family="text">
      <style:text-properties fo:font-weight="bold" style:font-weight-asian="bold" style:font-weight-complex="bold" fo:color="#000000"/>
    </style:style>
    <style:style style:name="T44" style:parent-style-name="DefaultParagraphFont" style:family="text">
      <style:text-properties fo:font-weight="bold" style:font-weight-asian="bold" style:font-weight-complex="bold" fo:color="#000000"/>
    </style:style>
    <style:style style:name="P45" style:parent-style-name="Normal" style:family="paragraph">
      <style:paragraph-properties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3937in"/>
      <style:text-properties fo:hyphenate="false"/>
    </style:style>
    <style:style style:name="P48" style:parent-style-name="Normal" style:family="paragraph">
      <style:paragraph-properties fo:text-align="justify" fo:text-indent="0.3937in"/>
      <style:text-properties fo:hyphenate="false"/>
    </style:style>
    <style:style style:name="T49" style:parent-style-name="DefaultParagraphFont" style:family="text">
      <style:text-properties fo:font-style="italic" style:font-style-asian="italic" style:font-style-complex="italic" fo:color="#000000"/>
    </style:style>
    <style:style style:name="P50" style:parent-style-name="Normal" style:family="paragraph">
      <style:paragraph-properties fo:text-align="justify" fo:text-indent="0.3937in"/>
      <style:text-properties fo:color="#000000" fo:hyphenate="false"/>
    </style:style>
    <style:style style:name="P51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2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T53" style:parent-style-name="DefaultParagraphFont" style:family="text">
      <style:text-properties fo:text-transform="uppercase" fo:color="#000000"/>
    </style:style>
    <style:style style:name="T54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<text:s/></text:span></text:p>
      <text:p text:style-name="P8">KRIMINALINĖS ŽVALGYBOS ĮSTATYMO 8 STRAIPSNIO PAKEITIMO<text:s/></text:p>
      <text:p text:style-name="P9">ĮSTATYMAS</text:p>
      <text:p text:style-name="P10"/>
      <text:p text:style-name="P11">2012 m. lapkričio 8 d. Nr. XI-2394<text:s/></text:p>
      <text:p text:style-name="P12">Vilnius</text:p>
      <text:p text:style-name="P13"/>
      <text:p text:style-name="P14"><text:span text:style-name="T15">(Žin., 2012, Nr.<text:s/></text:span><text:a xlink:href="https://www.e-tar.lt/portal/lt/legalAct/TAR.3B8E4F16C815" office:target-frame-name="_blank" xlink:show="new"><text:span text:style-name="T16">122-6093</text:span></text:a><text:span text:style-name="T17">)</text:span></text:p>
      <text:p text:style-name="Normal"/>
      <text:p text:style-name="P18"><text:span text:style-name="T19">1</text:span><text:span text:style-name="T20"><text:s/>straipsnis.<text:s/></text:span><text:span text:style-name="T21">8 straipsnio 1 dalies 1 punkto pakeitimas</text:span></text:p>
      <text:p text:style-name="P22"><text:span text:style-name="T23">Pakeisti 8 straipsnio 1 dalies 1 punktą ir jį išdėstyti taip:</text:span></text:p>
      <text:p text:style-name="P24"><text:span text:style-name="T25">„</text:span><text:span text:style-name="T26">1</text:span><text:span text:style-name="T27">) turima informacijos apie rengiamą, daromą ar padarytą labai sunkų ar sunkų nusikaltimą arba apie apysunkius<text:s/></text:span><text:span text:style-name="T28">nusikaltimus, numatytus Lietuvos Respublikos baudžiamojo kodekso 131 straipsnyje, 145 straipsnio 2 dalyje, 146 straipsnio 2 ir 3 dalyse, 151 straipsnio 2 dalyje, 151</text:span><text:span text:style-name="T29">1</text:span><text:span text:style-name="T30"><text:s/>straipsnio 3 dalyje, 153, 162, 172, 173, 174 ir 175 straipsniuose, 178 straipsnio 2 dalyj</text:span><text:span text:style-name="T31">e, 180 straipsnio 1 dalyje, 181 straipsnio 1 dalyje, 187 straipsnio 2 dalyje, 189 straipsnio 2 dalyje, 189</text:span><text:span text:style-name="T32">1</text:span><text:span text:style-name="T33"><text:s/>straipsnyje,</text:span><text:span text:style-name="T34"><text:s/></text:span><text:span text:style-name="T35">198 straipsnio 2 dalyje, 213 straipsnio 1 dalyje, 214 ir 215 straipsniuose, 225 straipsnio 1 dalyje, 226 straipsnio 1 ir 2 dalyse, 227<text:s/></text:span><text:span text:style-name="T36">straipsnio 1 ir 2 dalyse, 228 straipsnio 1 dalyje, 228</text:span><text:span text:style-name="T37">1</text:span><text:span text:style-name="T38"><text:s/>ir 240 straipsniuose, 253 straipsnio 1 dalyje, 256 straipsnio 1 dalyje, 266 straipsnio 2 dalyje, 300 straipsnio 2 ir 3 dalyse, 301 straipsnio 2 dalyje, 302 straipsnio 2 dalyje, 307 straipsnio 1 ir 2 d</text:span><text:span text:style-name="T39">alyse, 309 straipsnio 3 dalyje, arba apie šias veikas rengiančius, darančius ar padariusius asmenis;“.</text:span></text:p>
      <text:p text:style-name="P40"/>
      <text:p text:style-name="P41"><text:span text:style-name="T42">2</text:span><text:span text:style-name="T43"><text:s/>straipsnis.<text:s/></text:span><text:span text:style-name="T44">Įstatymo įsigaliojimas</text:span></text:p>
      <text:p text:style-name="P45"><text:span text:style-name="T46">Šis įstatymas įsigalioja 2013 m. sausio 1 d.</text:span></text:p>
      <text:p text:style-name="P47"/>
      <text:p text:style-name="P48"><text:span text:style-name="T49">Skelbiu šį Lietuvos Respublikos Seimo priimtą įstatymą.<text:s/></text:span></text:p>
      <text:p text:style-name="P50"/>
      <text:p text:style-name="P51"/>
      <text:p text:style-name="P52"><text:span text:style-name="T53">RESPUBLIKOS PREZIDENTĖ</text:span><text:span text:style-name="T54"><text:tab/>DALIA GRYBAUSKAITĖ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RIMINALINĖS ŽVALGYBOS ĮSTATYMO 8 STRAIPSNIO PAKEITIMO ĮSTATYMAS</dc:title>
    <meta:initial-creator>Rima</meta:initial-creator>
    <dc:creator>Adlib User</dc:creator>
    <meta:creation-date>2015-04-03T10:56:00Z</meta:creation-date>
    <dc:date>2015-04-03T10:56:00Z</dc:date>
    <meta:template xlink:href="Normal" xlink:type="simple"/>
    <meta:editing-cycles>2</meta:editing-cycles>
    <meta:editing-duration>PT0S</meta:editing-duration>
    <meta:document-statistic meta:page-count="1" meta:paragraph-count="16" meta:word-count="234" meta:character-count="1539" meta:row-count="50" meta:non-whitespace-character-count="1321"/>
  </office:meta>
</office:document-meta>
</file>