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break-before="page" fo:margin-left="3.5437in" fo:text-indent="-0.0006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P88" style:parent-style-name="Normal" style:family="paragraph">
      <style:paragraph-properties fo:text-indent="0.4923in">
        <style:tab-stops>
          <style:tab-stop style:type="center" style:position="2.8569in"/>
        </style:tab-stops>
      </style:paragraph-properties>
      <style:text-properties fo:font-size="10pt" style:font-size-asian="10pt"/>
    </style:style>
    <style:style style:name="P89" style:parent-style-name="Normal" style:family="paragraph">
      <style:paragraph-properties fo:text-indent="0.4923in"/>
    </style:style>
    <style:style style:name="TableColumn91" style:family="table-column">
      <style:table-column-properties style:column-width="3.4006in"/>
    </style:style>
    <style:style style:name="TableColumn92" style:family="table-column">
      <style:table-column-properties style:column-width="3.2916in"/>
    </style:style>
    <style:style style:name="Table90"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paragraph-properties fo:text-indent="0.0347in"/>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paragraph-properties fo:text-indent="0.0347in"/>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0pt" style:font-size-asian="10pt" style:font-size-complex="12pt" style:language-asian="lt" style:country-asian="LT"/>
    </style:style>
    <style:style style:name="T108"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09" style:parent-style-name="DefaultParagraphFont" style:family="text">
      <style:text-properties fo:font-size="10pt" style:font-size-asian="10pt" style:font-size-complex="12pt" style:language-asian="lt" style:country-asian="LT"/>
    </style:style>
    <style:style style:name="T110"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11" style:parent-style-name="DefaultParagraphFont" style:family="text">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118"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19" style:parent-style-name="DefaultParagraphFont" style:family="text">
      <style:text-properties fo:font-size="10pt" style:font-size-asian="10pt" style:font-size-complex="12pt" style:language-asian="lt" style:country-asian="LT"/>
    </style:style>
    <style:style style:name="T120"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21" style:parent-style-name="DefaultParagraphFont" style:family="text">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font-size-complex="12pt" style:language-asian="lt" style:country-asian="LT"/>
    </style:style>
    <style:style style:name="T132"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33" style:parent-style-name="DefaultParagraphFont" style:family="text">
      <style:text-properties fo:font-size="10pt" style:font-size-asian="10pt"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size="10pt" style:font-size-asian="10pt" style:font-size-complex="12pt" style:language-asian="lt" style:country-asian="LT"/>
    </style:style>
    <style:style style:name="T138"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39" style:parent-style-name="DefaultParagraphFont" style:family="text">
      <style:text-properties fo:font-size="10pt" style:font-size-asian="10pt" style:font-size-complex="12pt" style:language-asian="lt" style:country-asian="LT"/>
    </style:style>
    <style:style style:name="T140"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41" style:parent-style-name="DefaultParagraphFont" style:family="text">
      <style:text-properties fo:font-size="10pt" style:font-size-asian="10pt" style:font-size-complex="12pt" style:language-asian="lt" style:country-asian="LT"/>
    </style:style>
    <style:style style:name="T142"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43" style:parent-style-name="DefaultParagraphFont" style:family="text">
      <style:text-properties fo:font-size="10pt" style:font-size-asian="10pt" style:font-size-complex="12pt" style:language-asian="lt" style:country-asian="LT"/>
    </style:style>
    <style:style style:name="T144"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45" style:parent-style-name="DefaultParagraphFont" style:family="text">
      <style:text-properties fo:font-size="10pt" style:font-size-asian="10pt" style:font-size-complex="12pt" style:language-asian="lt" style:country-asian="LT"/>
    </style:style>
    <style:style style:name="T146"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size="10pt" style:font-size-asian="10pt"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P168" style:parent-style-name="Normal" style:family="paragraph">
      <style:paragraph-properties>
        <style:tab-stops>
          <style:tab-stop style:type="center" style:position="1.4284in"/>
          <style:tab-stop style:type="center" style:position="3.7659in"/>
        </style:tab-stops>
      </style:paragraph-properties>
      <style:text-properties fo:font-size="10pt" style:font-size-asian="10pt" style:font-size-complex="12pt" style:language-asian="lt" style:country-asian="LT"/>
    </style:style>
    <style:style style:name="P169" style:parent-style-name="Normal" style:family="paragraph">
      <style:text-properties fo:font-size="10pt" style:font-size-asian="10pt" style:font-size-complex="12pt" style:language-asian="lt" style:country-asian="LT"/>
    </style:style>
    <style:style style:name="P170" style:parent-style-name="Normal" style:family="paragraph">
      <style:paragraph-properties>
        <style:tab-stops>
          <style:tab-stop style:type="center" style:position="1.4284in"/>
          <style:tab-stop style:type="center" style:position="3.7659in"/>
        </style:tab-stops>
      </style:paragraph-properties>
      <style:text-properties fo:font-size="10pt" style:font-size-asian="10pt"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break-before="page" fo:margin-left="3.5437in" fo:text-indent="-0.0006in">
        <style:tab-stops/>
      </style:paragraph-properties>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break-before="page" fo:margin-left="3.5437in">
        <style:tab-stops/>
      </style:paragraph-properties>
    </style:style>
    <style:style style:name="P201" style:parent-style-name="Normal" style:family="paragraph">
      <style:paragraph-properties fo:margin-left="3.5437in">
        <style:tab-stops/>
      </style:paragraph-properties>
    </style:style>
    <style:style style:name="P202" style:parent-style-name="Normal" style:family="paragraph">
      <style:paragraph-properties fo:margin-left="3.5437in">
        <style:tab-stops/>
      </style:paragraph-properties>
    </style:style>
    <style:style style:name="P203" style:parent-style-name="Normal" style:family="paragraph">
      <style:paragraph-properties fo:margin-left="3.5437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TableColumn209" style:family="table-column">
      <style:table-column-properties style:column-width="0.3472in" style:use-optimal-column-width="false"/>
    </style:style>
    <style:style style:name="TableColumn210" style:family="table-column">
      <style:table-column-properties style:column-width="0.7666in" style:use-optimal-column-width="false"/>
    </style:style>
    <style:style style:name="TableColumn211" style:family="table-column">
      <style:table-column-properties style:column-width="0.8055in" style:use-optimal-column-width="false"/>
    </style:style>
    <style:style style:name="TableColumn212" style:family="table-column">
      <style:table-column-properties style:column-width="0.5979in" style:use-optimal-column-width="false"/>
    </style:style>
    <style:style style:name="TableColumn213" style:family="table-column">
      <style:table-column-properties style:column-width="0.6743in" style:use-optimal-column-width="false"/>
    </style:style>
    <style:style style:name="TableColumn214" style:family="table-column">
      <style:table-column-properties style:column-width="0.5479in" style:use-optimal-column-width="false"/>
    </style:style>
    <style:style style:name="TableColumn215" style:family="table-column">
      <style:table-column-properties style:column-width="0.7909in" style:use-optimal-column-width="false"/>
    </style:style>
    <style:style style:name="TableColumn216" style:family="table-column">
      <style:table-column-properties style:column-width="0.7444in" style:use-optimal-column-width="false"/>
    </style:style>
    <style:style style:name="TableColumn217" style:family="table-column">
      <style:table-column-properties style:column-width="0.8333in" style:use-optimal-column-width="false"/>
    </style:style>
    <style:style style:name="TableColumn218" style:family="table-column">
      <style:table-column-properties style:column-width="0.6326in" style:use-optimal-column-width="false"/>
    </style:style>
    <style:style style:name="Table208" style:family="table">
      <style:table-properties style:width="6.7409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0pt" style:font-size-asian="10pt"/>
    </style:style>
    <style:style style:name="TableRow238" style:family="table-row">
      <style:table-row-properties style:use-optimal-row-height="false"/>
    </style:style>
    <style:style style:name="P239" style:parent-style-name="Normal" style:family="paragraph">
      <style:text-properties fo:font-size="10pt" style:font-size-asian="10pt" style:font-size-complex="12pt"/>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P279" style:parent-style-name="Normal" style:family="paragraph">
      <style:paragraph-properties fo:break-before="page" fo:margin-left="3.5437in" fo:text-indent="-0.0006in">
        <style:tab-stops/>
      </style:paragraph-properties>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paragraph-properties fo:break-before="page" fo:margin-left="3.5437in" fo:text-indent="-0.0006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text-align="center" fo:text-indent="0.4923in"/>
    </style:style>
    <style:style style:name="P309"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10" style:parent-style-name="Normal" style:family="paragraph">
      <style:paragraph-properties fo:text-indent="0.4923in"/>
    </style:style>
    <style:style style:name="P311" style:parent-style-name="Normal" style:family="paragraph">
      <style:paragraph-properties fo:text-indent="0.4923in"/>
      <style:text-properties fo:font-weight="bold" style:font-weight-asian="bold"/>
    </style:style>
    <style:style style:name="TableColumn313" style:family="table-column">
      <style:table-column-properties style:column-width="6.6923in"/>
    </style:style>
    <style:style style:name="Table312"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P321"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P328"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32"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P336"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37"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P341"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42"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43"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P347"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48"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49"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P353"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54"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55"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59"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P363"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64" style:parent-style-name="Normal" style:family="paragraph">
      <style:paragraph-properties>
        <style:tab-stops>
          <style:tab-stop style:type="right" style:leader-style="solid" style:leader-text="_" style:position="6.493in"/>
        </style:tab-stops>
      </style:paragraph-properties>
      <style:text-properties fo:font-size="10pt" style:font-size-asian="10pt" style:font-size-complex="12pt" style:language-asian="lt" style:country-asian="LT"/>
    </style:style>
    <style:style style:name="P365" style:parent-style-name="Normal" style:family="paragraph">
      <style:paragraph-properties>
        <style:tab-stops>
          <style:tab-stop style:type="left" style:leader-style="solid" style:leader-text="_" style:position="2.727in"/>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366" style:parent-style-name="Normal" style:family="paragraph">
      <style:paragraph-properties>
        <style:tab-stops>
          <style:tab-stop style:type="center" style:position="1.2986in"/>
          <style:tab-stop style:type="center" style:position="3.7659in"/>
          <style:tab-stop style:type="center" style:position="5.8437in"/>
        </style:tab-stops>
      </style:paragraph-properties>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break-before="page" fo:margin-left="3.5437in" fo:text-indent="-0.0006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tab-stops>
          <style:tab-stop style:type="center" style:position="4.0256in"/>
        </style:tab-stops>
      </style:paragraph-properties>
      <style:text-properties fo:font-size="10pt" style:font-size-asian="10pt"/>
    </style:style>
    <style:style style:name="P372" style:parent-style-name="Normal" style:family="paragraph">
      <style:paragraph-properties fo:text-indent="3.54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TableColumn378" style:family="table-column">
      <style:table-column-properties style:column-width="6.6923in"/>
    </style:style>
    <style:style style:name="Table377"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P415" style:parent-style-name="Normal" style:family="paragraph">
      <style:paragraph-properties fo:text-indent="0.4923in"/>
    </style:style>
    <style:style style:name="P416" style:parent-style-name="Normal" style:family="paragraph">
      <style:paragraph-properties fo:text-indent="0.4923in"/>
      <style:text-properties fo:font-weight="bold" style:font-weight-asian="bold"/>
    </style:style>
    <style:style style:name="P417" style:parent-style-name="Normal" style:family="paragraph">
      <style:paragraph-properties fo:text-indent="0.4923in"/>
    </style:style>
    <style:style style:name="TableColumn419" style:family="table-column">
      <style:table-column-properties style:column-width="6.6923in"/>
    </style:style>
    <style:style style:name="Table418"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break-before="page" fo:margin-left="3.5437in" fo:text-indent="-0.0006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GAIŠENŲ, PATOLOGINĖS MEDŽIAGOS PATOLOGINIO ANATOMINIO TYRIMO IR DOKUMENTŲ ĮFORMINIMO TVARKOS APRAŠO PATVIRTINIMO</text:p>
      <text:p text:style-name="P15"/>
      <text:p text:style-name="P16">2005 m. gruodžio 5 d. Nr. B1-658</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text:p>
      <text:p text:style-name="P21">1.<text:s/><text:span text:style-name="T22">Tvirtinu</text:span><text:s/>pridedamą Gaišenų, patologinės medžiagos patologinio anatominio tyrimo ir dokumentų įforminimo tvarkos aprašą.</text:p>
      <text:p text:style-name="P23">2. Pripažįstu netekusiu galios Valstybinės maisto ir veterinarijos tarnybos direktoriaus 2002 m. sausio 28 d. įsakymą Nr. 55 „Dėl Gyvūnų lavonų skrodimo ir dokumentų įforminimo tvarkos patvirtinimo“ (Žin., 2002, Nr.<text:s/><text:a xlink:href="https://www.e-tar.lt/portal/lt/legalAct/TAR.9CF321C08A4A" office:target-frame-name="_blank" xlink:show="new"><text:span text:style-name="T24">14-542</text:span></text:a>, Nr.<text:s/><text:a xlink:href="https://www.e-tar.lt/portal/lt/legalAct/TAR.0F69607EC8D9" office:target-frame-name="_blank" xlink:show="new"><text:span text:style-name="T25">30-1105</text:span></text:a>).</text:p>
      <text:p text:style-name="P26">3.<text:s/><text:span text:style-name="T27">Pavedu</text:span><text:s/>įsakymo vykdymo kontrolę Valstybinės maisto ir veterinarijos tarnybos Gyvūnų sveikatingumo skyriui.</text:p>
      <text:p text:style-name="P28"/>
      <text:p text:style-name="P29"/>
      <text:p text:style-name="P30"><text:span text:style-name="T31">DIREKTORIUS</text:span><text:span text:style-name="T32"><text:tab/>KAZIMIERAS LUKAUSKAS</text:span></text:p>
      <text:soft-page-break/>
      <text:p text:style-name="P33">PATVIRTINTA</text:p>
      <text:p text:style-name="P34">Valstybinės maisto ir<text:s/></text:p>
      <text:p text:style-name="P35">veterinarijos tarnybos direktoriaus<text:s/></text:p>
      <text:p text:style-name="P36">2005 m. gruodžio 5 d. įsakymu Nr. B1-658</text:p>
      <text:p text:style-name="P37"/>
      <text:p text:style-name="P38"><text:span text:style-name="T39">GAIŠENŲ, PATOLOGINĖS MEDŽIAGOS PATOLOGINIO ANATOMINIO TYRIMO IR DOKUMENTŲ ĮFORMINIMO TVARKOS APRAŠAS</text:span></text:p>
      <text:p text:style-name="P40"/>
      <text:p text:style-name="P41"><text:span text:style-name="T42">I</text:span><text:span text:style-name="T43">.<text:s/></text:span><text:span text:style-name="T44">BENDROSIOS NUOSTATOS</text:span></text:p>
      <text:p text:style-name="P45"/>
      <text:p text:style-name="P46">1. Gaišenų, patologinės medžiagos patologinio anatominio tyrimo ir dokumentų įforminimo tvarkos aprašo (toliau -Aprašas) tikslas – nustatyti gaišenų arba patologinės medžiagos patologinio anatominio bei papildomų tyrimų registravimo bei dokumentų įforminimo tvarką.</text:p>
      <text:p text:style-name="P47">2. Pagal Aprašą gaišenos arba patologinė medžiaga tiriamos ligos diagnozei ar gaišimo priežasčiai nustatyti, išskyrus atvejus, kai:</text:p>
      <text:p text:style-name="P48">2.1. yra įtariamos pavojingos gyvūnams ir žmonėms užkrečiamosios ligos, kurios turi būti tiriamos pagal neatidėliotinų priemonių plano nuostatus;</text:p>
      <text:p text:style-name="P49">2.2. ligos diagnozė ar gaišimo priežastis nustatyta ankstesniais tyrimais;</text:p>
      <text:p text:style-name="P50">2.3. yra pavojus išplatinti gyvūnų užkrečiamųjų ligų sukėlėją;</text:p>
      <text:p text:style-name="P51">2.4. gyvūnai nugaišta dėl priežasčių, kurios nekelia pavojaus gyvūnų ir žmonių sveikatai bei aplinkai ir gyvūno laikytojas neprašo atlikti patologinį anatominį tyrimą.</text:p>
      <text:p text:style-name="P52">3. Gaišenų patologinį anatominį tyrimą gali atlikti Valstybinės maisto ir veterinarijos tarnybos (toliau – VMVT) veterinarijos laboratorijų (toliau – laboratorijos), veterinarinio aptarnavimo (paslaugų) įmonių, įstaigų veterinarijos gydytojai (toliau – veterinarijos gydytojas). Patologinės medžiagos patologinį anatominį tyrimą atlieka laboratorijų veterinarijos gydytojai ir specialistai.</text:p>
      <text:p text:style-name="P53">4. Įtaręs gyvūnų užkrečiamąją ligą, gyvūno laikytojas nedelsiant turi pranešti apskričių, rajonų, miestų VMVT (toliau – teritorinės VMVT).</text:p>
      <text:p text:style-name="P54">5. Nugaišus gyvūnui, gyvūno laikytojas kreipiasi į laboratoriją ar veterinarinio aptarnavimo (paslaugų) įmonę, įstaigą dėl gaišenos ar patologinės medžiagos patologinio anatominio tyrimo. Gyvūno laikytojas gali savo iniciatyva gaišeną ar patologinę medžiagą pristatyti patologiniam anatominiam tyrimui į laboratoriją, atliekančią patologinį anatominį tyrimą.</text:p>
      <text:p text:style-name="P55">6. Veterinarinio aptarnavimo (paslaugų) įmonės, įstaigos veterinarijos gydytojas:</text:p>
      <text:p text:style-name="P56">6.1. įtaręs, kad gyvūnas nugaišo dėl gyvūnų užkrečiamosios ligos, nedelsdamas informuoja teritorinę VMVT, kuri turi užtikrinti ligos ar gaišimo priežasties nustatymą ir saugų gaišenos sunaikinimą;</text:p>
      <text:p text:style-name="P57">6.2. nusprendžia, ar pačiam atlikti gaišenos patologinį anatominį tyrimą, ar gaišeną arba patologinę medžiagą siųsti patologiniam anatominiam tyrimui į laboratoriją;</text:p>
      <text:p text:style-name="P58">6.3. esant masiškesniems gyvūnų susirgimams ir gaišimams, gali kreiptis į teritorinę VMVT dėl komisijos sudarymo gaišenų patologiniam anatominiam tyrimui atlikti;</text:p>
      <text:p text:style-name="P59">6.4. gali paimti patologinę medžiagą ir siųsti ją patologiniam anatominiam tyrimui į laboratoriją.</text:p>
      <text:p text:style-name="P60">7. Siųsdamas gaišeną ar patologinę medžiagą patologiniam anatominiam tyrimui veterinarijos gydytojas ar gyvūno laikytojas turi užpildyti Gaišenos, patologinės medžiagos patologiniam anatominiam tyrimui važtaraštį (toliau – Važtaraštis) (1 priedas) pagal Gaišenos, patologinės medžiagos patologiniam anatominiam tyrimui važtaraščio pildymo nurodymus (2 priedas).</text:p>
      <text:p text:style-name="P61"/>
      <text:p text:style-name="P62"><text:span text:style-name="T63">II</text:span><text:span text:style-name="T64">.<text:s/></text:span><text:span text:style-name="T65">GAIŠENOS, PATOLOGINĖS MEDŽIAGOS PRISTATYMAS IR REGISTRAVIMAS</text:span></text:p>
      <text:p text:style-name="P66"/>
      <text:p text:style-name="P67">8. Į laboratoriją gaišena, patologinė medžiaga pristatoma su Važtaraščiu.</text:p>
      <text:p text:style-name="P68">9. Pristatyta į laboratoriją gaišena, patologinė medžiaga registruojama Gaišenų, patologinės medžiagos registracijos žurnale (toliau – Žurnalas) (3 priedas). Žurnalas pildomas pagal Gaišenų ir patologinės medžiagos žurnalo pildymo nurodymus (4 priedas).</text:p>
      <text:p text:style-name="P69"/>
      <text:p text:style-name="P70"><text:span text:style-name="T71">III</text:span><text:span text:style-name="T72">.<text:s/></text:span><text:span text:style-name="T73">GAIŠENOS, PATOLOGINĖS MEDŽIAGOS PATOLOGINIS ANATOMINIS TYRIMAS IR DOKUMENTACIJOS ĮFORMINIMAS</text:span></text:p>
      <text:p text:style-name="P74"/>
      <text:p text:style-name="P75">10. Atlikęs gaišenos arba patologinės medžiagos patologinį anatominį tyrimą, veterinarijos gydytojas per 24 valandas surašo Gaišenos, patologinės medžiagos patologinio anatominio tyrimo aktą (toliau – Aktas) (5 priedas). Aktas surašomas pagal Gaišenos, patologinės medžiagos patologinio anatominio tyrimo akto pildymo nurodymus (6 priedas).</text:p>
      <text:p text:style-name="P76">11. Akto originalas lieka tyrimą atlikusioje laboratorijoje, veterinarinio aptarnavimo (paslaugų) įmonėje, įstaigoje ir saugomas penkerius metus.</text:p>
      <text:p text:style-name="P77">12. Akto kopijos be priedo atiduodamos gaišenos, patologinės medžiagos siuntėjui, kuris nurodytas Važtaraštyje, ir gyvūno laikytojui. Esant reikalui, akto kopija gali būti pateikta draudimo kompanijai.</text:p>
      <text:p text:style-name="P78">______________</text:p>
      <text:soft-page-break/>
      <text:p text:style-name="P79">Gaišenų, patologinės medžiagos</text:p>
      <text:p text:style-name="P80">patologinio anatominio tyrimo<text:s/></text:p>
      <text:p text:style-name="P81">ir dokumentų įforminimo tvarkos aprašo<text:s/></text:p>
      <text:p text:style-name="P82">1<text:s/>priedas</text:p>
      <text:p text:style-name="P83"/>
      <text:p text:style-name="P84"><text:span text:style-name="T85">GAIŠENOS, PATOLOGINĖS MEDŽIAGOS PATOLOGINIAM ANATOMINIAM TYRIMUI VAŽTARAŠTIS</text:span></text:p>
      <text:p text:style-name="P86"/>
      <text:p text:style-name="P87">____________ Nr. _________</text:p>
      <text:p text:style-name="P88"><text:tab/>(data)</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 Laikytojo vardas, pavardė/ įmonės pavadinimas, adresas: ______________________________ ______________________________<text:s/></text:p>
            <text:p text:style-name="P96">Tel. ________ Faksas _________</text:p>
            <text:p text:style-name="P97">Įmonės kodas: ________________</text:p>
          </table:table-cell>
          <table:table-cell table:style-name="TableCell98">
            <text:p text:style-name="P99">2. Siuntėjo vardas, pavardė/ pavadinimas, adresas: ______________________________ ______________________________<text:s/></text:p>
            <text:p text:style-name="P100">Tel. ________ Faksas _________</text:p>
            <text:p text:style-name="P101">Įmonės kodas: ________________</text:p>
          </table:table-cell>
        </table:table-row>
        <table:table-row table:style-name="TableRow102">
          <table:table-cell table:style-name="TableCell103" table:number-columns-spanned="2">
            <text:p text:style-name="P104">3. Siunčiama į laboratoriją (pavadinimas, adresas): ______________________________________________________________</text:p>
          </table:table-cell>
          <table:covered-table-cell/>
        </table:table-row>
        <table:table-row table:style-name="TableRow105">
          <table:table-cell table:style-name="TableCell106" table:number-columns-spanned="2">
            <text:p text:style-name="Normal"><text:span text:style-name="T107">4. Sąskaitą apmoka:<text:s/></text:span><text:span text:style-name="T108">£</text:span><text:span text:style-name="T109"><text:s/>laikytojas<text:s/></text:span><text:span text:style-name="T110">£</text:span><text:span text:style-name="T111"><text:s/>kitas asmuo (nurodyti)</text:span></text:p>
          </table:table-cell>
          <table:covered-table-cell/>
        </table:table-row>
        <table:table-row table:style-name="TableRow112">
          <table:table-cell table:style-name="TableCell113" table:number-columns-spanned="2">
            <text:p text:style-name="P114">5. Gyvūno rūšis, veislė, lytis, amžius, spalva, ženklinimo numeris (galvijams, avims, ožkoms būtina; gyvūnams augintiniams, arkliams, jeigu ženklinti; kiaulėms – bandos numeris): ______________________________________________________________</text:p>
          </table:table-cell>
          <table:covered-table-cell/>
        </table:table-row>
        <table:table-row table:style-name="TableRow115">
          <table:table-cell table:style-name="TableCell116" table:number-columns-spanned="2">
            <text:p text:style-name="Normal"><text:span text:style-name="T117">6.<text:s/></text:span><text:span text:style-name="T118">£</text:span><text:span text:style-name="T119"><text:s/>Gaišena<text:s/></text:span><text:span text:style-name="T120">£</text:span><text:span text:style-name="T121"><text:s/>Patologinė medžiaga</text:span></text:p>
          </table:table-cell>
          <table:covered-table-cell/>
        </table:table-row>
        <table:table-row table:style-name="TableRow122">
          <table:table-cell table:style-name="TableCell123" table:number-columns-spanned="2">
            <text:p text:style-name="P124">7. Patologinės medžiagos konservavimo būdas:</text:p>
          </table:table-cell>
          <table:covered-table-cell/>
        </table:table-row>
        <table:table-row table:style-name="TableRow125">
          <table:table-cell table:style-name="TableCell126" table:number-columns-spanned="2">
            <text:p text:style-name="P127">8. Gaišimo data:<text:s/></text:p>
            <text:p text:style-name="P128">9. Patologinės medžiagos paėmimo data:</text:p>
          </table:table-cell>
          <table:covered-table-cell/>
        </table:table-row>
        <table:table-row table:style-name="TableRow129">
          <table:table-cell table:style-name="TableCell130" table:number-columns-spanned="2">
            <text:p text:style-name="Normal"><text:span text:style-name="T131">10. Tyrimai:<text:s/></text:span><text:span text:style-name="T132">£</text:span><text:span text:style-name="T133"><text:s/>Patologinis anatominis</text:span><text:span text:style-name="T134"><text:s/></text:span><text:span text:style-name="T135">£</text:span><text:span text:style-name="T136"><text:s/></text:span><text:span text:style-name="T137">Histopatologinis<text:s/></text:span><text:span text:style-name="T138">£</text:span><text:span text:style-name="T139"><text:s/>Mikrobiologinis<text:s/></text:span><text:span text:style-name="T140">£</text:span><text:span text:style-name="T141"><text:s/>Parazitologinis<text:s/></text:span><text:span text:style-name="T142">£</text:span><text:span text:style-name="T143"><text:s/>Toksikologinis<text:s/></text:span><text:span text:style-name="T144">£</text:span><text:span text:style-name="T145"><text:s/>Mikologinis<text:s/></text:span><text:span text:style-name="T146">£</text:span><text:span text:style-name="T147"><text:s/></text:span><text:span text:style-name="T148">Molekulinis</text:span><text:span text:style-name="T149"><text:s/></text:span><text:span text:style-name="T150">£</text:span><text:span text:style-name="T151"><text:s/></text:span><text:span text:style-name="T152">Kitas (nurodyti):</text:span></text:p>
          </table:table-cell>
          <table:covered-table-cell/>
        </table:table-row>
        <table:table-row table:style-name="TableRow153">
          <table:table-cell table:style-name="TableCell154" table:number-columns-spanned="2">
            <text:p text:style-name="P155">11. Klinikinė diagnozė:</text:p>
          </table:table-cell>
          <table:covered-table-cell/>
        </table:table-row>
        <table:table-row table:style-name="TableRow156">
          <table:table-cell table:style-name="TableCell157" table:number-columns-spanned="2">
            <text:p text:style-name="P158">12. Anamnezė:</text:p>
          </table:table-cell>
          <table:covered-table-cell/>
        </table:table-row>
        <table:table-row table:style-name="TableRow159">
          <table:table-cell table:style-name="TableCell160" table:number-columns-spanned="2">
            <text:p text:style-name="P161">13. Patologiniai anatominiai pokyčiai:</text:p>
          </table:table-cell>
          <table:covered-table-cell/>
        </table:table-row>
        <table:table-row table:style-name="TableRow162">
          <table:table-cell table:style-name="TableCell163" table:number-columns-spanned="2">
            <text:p text:style-name="P164">14. Atlikti tyrimai ir jų rezultatai:</text:p>
          </table:table-cell>
          <table:covered-table-cell/>
        </table:table-row>
        <table:table-row table:style-name="TableRow165">
          <table:table-cell table:style-name="TableCell166" table:number-columns-spanned="2">
            <text:p text:style-name="P167">Siuntėjas _________________________ _______________________________________</text:p>
            <text:p text:style-name="P168"><text:tab/><text:s/>(parašas)<text:s/><text:tab/>(vardas, pavardė)<text:s/></text:p>
            <text:p text:style-name="P169">Laikytojas _________________________ _______________________________________</text:p>
            <text:p text:style-name="P170"><text:tab/><text:s/>(parašas)<text:s/><text:tab/>(vardas, pavardė)<text:s/></text:p>
          </table:table-cell>
          <table:covered-table-cell/>
        </table:table-row>
      </table:table>
      <text:p text:style-name="P171">______________</text:p>
      <text:soft-page-break/>
      <text:p text:style-name="P172">Gaišenų, patologinės medžiagos</text:p>
      <text:p text:style-name="P173">patologinio anatominio tyrimo<text:s/></text:p>
      <text:p text:style-name="P174">ir dokumentų įforminimo tvarkos aprašo<text:s/></text:p>
      <text:p text:style-name="P175">2<text:s/>priedas</text:p>
      <text:p text:style-name="P176"/>
      <text:p text:style-name="P177"><text:span text:style-name="T178">GAIŠENOS, PATOLOGINĖS MEDŽIAGOS PATOLOGINIAM ANATOMINIAM TYRIMUI VAŽTARAŠČIO PILDYMO NURODYMAI</text:span></text:p>
      <text:p text:style-name="P179"/>
      <text:p text:style-name="P180">1. Gaišenos, patologinės medžiagos patologiniam anatominiam tyrimui važtaraštį (toliau – Važtaraštis) turi pildyti gaišeną arba patologinę medžiagą siunčiantis asmuo. Važtaraštis pildomas A4 formato lapo vienoje ar abiejose pusėse.</text:p>
      <text:p text:style-name="P181">2. Gaišeną arba patologinę medžiagą patologiniam anatominiam tyrimui gali siųsti nugaišusio gyvūno laikytojas, VMVT ir jos įstaigų, veterinarinio aptarnavimo (paslaugų) įmonių, įstaigų veterinarijos gydytojai.</text:p>
      <text:p text:style-name="P182">3. Važtaraštyje turi būti nurodoma:</text:p>
      <text:p text:style-name="P183">3.1. gyvūno laikytojo vardas, pavardė/įmonės pavadinimas, adresas, telefonas, faksas, įmonės kodas;</text:p>
      <text:p text:style-name="P184">3.2. siuntėjo vardas, pavardė, įmonės, įstaigos pavadinimas, adresas, telefonas, faksas, įmonės kodas; jeigu gyvūno laikytojas yra siuntėjas, pildoma Važtaraščio 1 skiltis, o 2 skiltis nepildoma;</text:p>
      <text:p text:style-name="P185">3.3. laboratorijos, į kurią siunčiama gaišena arba patologinė medžiaga, pavadinimas ir adresas;</text:p>
      <text:p text:style-name="P186">3.4. kas apmoka už atliktus tyrimus;</text:p>
      <text:p text:style-name="P187">3.5. gyvūno rūšis, veislė, lytis, amžius, spalva, ženklinimo numeris (galvijams, avims, ožkoms būtina; gyvūnams augintiniams, arkliams, jei ženklinti; kiaulėms nurodomas bandos numeris);</text:p>
      <text:p text:style-name="P188">3.6. kas siunčiama: gaišena ar patologinė medžiaga;</text:p>
      <text:p text:style-name="P189">3.7. jeigu siunčiama konservuota patologinė medžiaga, nurodomas jos konservavimo būdas;</text:p>
      <text:p text:style-name="P190">3.8. gaišimo data, patologinės medžiagos paėmimo data;</text:p>
      <text:p text:style-name="P191">3.9. kokį tyrimą reikia atlikti (patologinį anatominį, histologinį, mikrobiologinį, parazitologinį, toksikologinį, mikologinį, molekulinį ar kitą);</text:p>
      <text:p text:style-name="P192">3.10. klinikinė diagnozė;</text:p>
      <text:p text:style-name="P193">3.11. anamnezė: gyvūno susirgimo ir gaišimo aplinkybės, duomenys apie gyvūno gydymą;</text:p>
      <text:p text:style-name="P194">3.12. patologiniai anatominiai pokyčiai, nustatyti tyrimo metu; šią skiltį užpildo gaišenos patologinį anatominį tyrimą atlikęs ir paėmęs patologinę medžiagą veterinarijos gydytojas;</text:p>
      <text:p text:style-name="P195">3.13. nurodomi anksčiau toje pačioje laikymo vietoje ar bandoje atlikti tyrimai ir jų rezultatai, tyrimo numeris, data.</text:p>
      <text:p text:style-name="P196">4. Surašomi 2 važtaraščio egzemplioriai: pirmasis egzempliorius kartu su gaišena arba patologine medžiaga pristatomas į laboratoriją, antrasis egzempliorius lieka siuntėjui.</text:p>
      <text:p text:style-name="P197">5. Važtaraštį pasirašo siuntėjas ir nugaišusio gyvūno laikytojas.</text:p>
      <text:p text:style-name="P198">6. Laboratorijoje važtaraščiai yra saugomi penkerius metus.</text:p>
      <text:p text:style-name="P199">______________</text:p>
      <text:soft-page-break/>
      <text:p text:style-name="P200">Gaišenų, patologinės medžiagos</text:p>
      <text:p text:style-name="P201">patologinio anatominio tyrimo<text:s/></text:p>
      <text:p text:style-name="P202">ir dokumentų įforminimo tvarkos aprašo<text:s/></text:p>
      <text:p text:style-name="P203">3<text:s/>priedas</text:p>
      <text:p text:style-name="P204"/>
      <text:p text:style-name="P205"><text:span text:style-name="T206">GAIŠENŲ IR PATOLOGINĖS MEDŽIAGOS REGISTRACIJOS ŽURNAL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 Nr.</text:p>
          </table:table-cell>
          <table:table-cell table:style-name="TableCell222" table:number-rows-spanned="2">
            <text:p text:style-name="P223">Gaišenos, patologinės medžiagos laikytojo vardas, pavardė/ įmonės pavadinimas, adresas</text:p>
          </table:table-cell>
          <table:table-cell table:style-name="TableCell224" table:number-rows-spanned="2">
            <text:p text:style-name="P225">Važtaraščio išdavimo data, numeris</text:p>
          </table:table-cell>
          <table:table-cell table:style-name="TableCell226" table:number-columns-spanned="2">
            <text:p text:style-name="Normal"><text:span text:style-name="T227">Pristatyta</text:span></text:p>
          </table:table-cell>
          <table:covered-table-cell/>
          <table:table-cell table:style-name="TableCell228" table:number-rows-spanned="2">
            <text:p text:style-name="Normal"><text:span text:style-name="T229">Kiekis, vnt.</text:span></text:p>
          </table:table-cell>
          <table:table-cell table:style-name="TableCell230" table:number-rows-spanned="2">
            <text:p text:style-name="Normal"><text:span text:style-name="T231">Gaišenos ir patologinės medžiagos patologinio anatominio tyrimo akto data, numeris</text:span></text:p>
          </table:table-cell>
          <table:table-cell table:style-name="TableCell232" table:number-rows-spanned="2">
            <text:p text:style-name="Normal"><text:span text:style-name="T233">Patologinė anatominė diagnozė</text:span></text:p>
          </table:table-cell>
          <table:table-cell table:style-name="TableCell234" table:number-rows-spanned="2">
            <text:p text:style-name="Normal"><text:span text:style-name="T235">Laboratorinių tyrimų rezultatai</text:span></text:p>
          </table:table-cell>
          <table:table-cell table:style-name="TableCell236" table:number-rows-spanned="2">
            <text:p text:style-name="Normal"><text:span text:style-name="T237">Asmens, atlikusio tyrimą, vardas, pavardė, parašas</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Gaišena</text:p>
          </table:table-cell>
          <table:table-cell table:style-name="TableCell244">
            <text:p text:style-name="P245">Patologinė medžiag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cell table:style-name="TableCell265">
            <text:p text:style-name="P266">10</text:p>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
      <text:p text:style-name="P278">______________</text:p>
      <text:soft-page-break/>
      <text:p text:style-name="P279">Gaišenų, patologinės medžiagos</text:p>
      <text:p text:style-name="P280">patologinio anatominio tyrimo<text:s/></text:p>
      <text:p text:style-name="P281">ir dokumentų įforminimo tvarkos aprašo<text:s/></text:p>
      <text:p text:style-name="P282">4<text:s/>priedas</text:p>
      <text:p text:style-name="P283"/>
      <text:p text:style-name="P284"><text:span text:style-name="T285">GAIŠENŲ IR PATOLOGINĖS MEDŽIAGOS REGISTRACIJOS ŽURNALO PILDYMO NURODYMAI</text:span></text:p>
      <text:p text:style-name="P286"/>
      <text:p text:style-name="P287">1. Žurnalas turi būti pildomas veterinarinio aptarnavimo (paslaugų) įmonėje, įstaigoje ar laboratorijoje, į kurias pristatyta gaišena arba patologinė medžiaga patologiniam anatominiam tyrimui. Žurnalas turi būti saugomas dešimt metų.</text:p>
      <text:p text:style-name="P288">2. Žurnale turi būti nurodyta:</text:p>
      <text:p text:style-name="P289">2.1. gaišenos ar patologinės medžiagos registracijos eilės numeris; skirtingų gyvūnų rūšių ir amžiaus gaišenos ar patologinė medžiaga turi būti registruojamos atskiru numeriu; gyvūnų gaišenų ar patologinės medžiagos registracija pradedama nuo kalendorinių metų pradžios;</text:p>
      <text:p text:style-name="P290">2.2. gaišenos ar patologinės medžiagos laikytojo vardas, pavardė/įmonės pavadinimas, adresas;</text:p>
      <text:p text:style-name="P291">2.3. važtaraščio išdavimo data, numeris;</text:p>
      <text:p text:style-name="P292">2.4. pristatytas objektas: gyvūno gaišena, patologinė medžiaga (nurodyti gyvūno rūšį), nurodant gaišenų ir patologinės medžiagos kiekį (vieno gyvūno vidaus organai ir audiniai yra vienas vienetas);</text:p>
      <text:p text:style-name="P293">2.5. gaišenos ar patologinės medžiagos patologinio anatominio tyrimo akto data ir numeris;</text:p>
      <text:p text:style-name="P294">2.6. patologinė anatominė diagnozė;</text:p>
      <text:p text:style-name="P295">2.7. atliktų tyrimų rezultatai;</text:p>
      <text:p text:style-name="P296">2.9. asmens, atlikusio tyrimą, vardas, pavardė, parašas.</text:p>
      <text:p text:style-name="P297">______________</text:p>
      <text:soft-page-break/>
      <text:p text:style-name="P298">Gaišenų, patologinės medžiagos</text:p>
      <text:p text:style-name="P299">patologinio anatominio tyrimo<text:s/></text:p>
      <text:p text:style-name="P300">ir dokumentų įforminimo tvarkos aprašo<text:s/></text:p>
      <text:p text:style-name="P301">5<text:s/>priedas</text:p>
      <text:p text:style-name="P302"/>
      <text:p text:style-name="P303">_________________________________________________________________</text:p>
      <text:p text:style-name="P304">(veterinarinio aptarnavimo (paslaugų) įmonės, įstaigos pavadinimas, adresas)</text:p>
      <text:p text:style-name="P305"/>
      <text:p text:style-name="P306">GAIŠENOS, PATOLOGINĖS MEDŽIAGOS PATOLOGINIO ANATOMINIO TYRIMO AKTAS</text:p>
      <text:p text:style-name="P307"/>
      <text:p text:style-name="P308">____________ Nr. _________</text:p>
      <text:p text:style-name="P309"><text:tab/>(data)</text:p>
      <text:p text:style-name="P310"/>
      <text:p text:style-name="P311">Registracijos duomenys</text:p>
      <table:table table:style-name="Table312">
        <table:table-columns>
          <table:table-column table:style-name="TableColumn313"/>
        </table:table-columns>
        <table:table-row table:style-name="TableRow314">
          <table:table-cell table:style-name="TableCell315">
            <text:p text:style-name="P316">1. Laikytojo vardas, pavardė/įmonės pavadinimas, adresas:<text:s/></text:p>
            <text:p text:style-name="P317"><text:tab/></text:p>
          </table:table-cell>
        </table:table-row>
        <table:table-row table:style-name="TableRow318">
          <table:table-cell table:style-name="TableCell319">
            <text:p text:style-name="P320">2. Siuntėjo vardas, pavardė/įstaigos, įmonės pavadinimas, adresas (pildoma, kai gaišena arba patologinė medžiaga buvo atsiųsta į laboratoriją):<text:s/></text:p>
            <text:p text:style-name="P321"><text:tab/></text:p>
          </table:table-cell>
        </table:table-row>
        <table:table-row table:style-name="TableRow322">
          <table:table-cell table:style-name="TableCell323">
            <text:p text:style-name="P324">3. Gyvūno gaišimo data:</text:p>
          </table:table-cell>
        </table:table-row>
        <table:table-row table:style-name="TableRow325">
          <table:table-cell table:style-name="TableCell326">
            <text:p text:style-name="P327">4. Tyrimo data:<text:s/></text:p>
            <text:p text:style-name="P328"><text:tab/></text:p>
          </table:table-cell>
        </table:table-row>
        <table:table-row table:style-name="TableRow329">
          <table:table-cell table:style-name="TableCell330">
            <text:p text:style-name="P331">6. Gyvūno rūšis, lytis, veislė, amžius, spalva, svoris, ženklinimo numeris (galvijams, avims, ožkoms būtina; gyvūnams augintiniams, arkliams, jeigu ženklinti; kiaulėms – bandos numeris):<text:s/><text:tab/></text:p>
            <text:p text:style-name="P332"><text:tab/></text:p>
          </table:table-cell>
        </table:table-row>
        <table:table-row table:style-name="TableRow333">
          <table:table-cell table:style-name="TableCell334">
            <text:p text:style-name="P335">7. Klinikinė diagnozė:<text:s/></text:p>
            <text:p text:style-name="P336"><text:tab/></text:p>
            <text:p text:style-name="P337"><text:tab/></text:p>
          </table:table-cell>
        </table:table-row>
        <table:table-row table:style-name="TableRow338">
          <table:table-cell table:style-name="TableCell339">
            <text:p text:style-name="P340">8. Anamnezės duomenys:<text:s/></text:p>
            <text:p text:style-name="P341"><text:tab/></text:p>
            <text:p text:style-name="P342"><text:tab/></text:p>
            <text:p text:style-name="P343"><text:tab/></text:p>
          </table:table-cell>
        </table:table-row>
        <table:table-row table:style-name="TableRow344">
          <table:table-cell table:style-name="TableCell345">
            <text:p text:style-name="P346">9. Patologiniai anatominiai pokyčiai:<text:s/></text:p>
            <text:p text:style-name="P347"><text:tab/></text:p>
            <text:p text:style-name="P348"><text:tab/></text:p>
            <text:p text:style-name="P349"><text:tab/></text:p>
          </table:table-cell>
        </table:table-row>
        <table:table-row table:style-name="TableRow350">
          <table:table-cell table:style-name="TableCell351">
            <text:p text:style-name="P352">10. Tyrimų duomenys:<text:s/></text:p>
            <text:p text:style-name="P353"><text:tab/></text:p>
            <text:p text:style-name="P354"><text:tab/></text:p>
            <text:p text:style-name="P355"><text:tab/></text:p>
          </table:table-cell>
        </table:table-row>
        <table:table-row table:style-name="TableRow356">
          <table:table-cell table:style-name="TableCell357">
            <text:p text:style-name="P358">11. Patologinė anatominė diagnozė (nozologinė):<text:s/><text:tab/></text:p>
            <text:p text:style-name="P359"><text:tab/></text:p>
          </table:table-cell>
        </table:table-row>
        <table:table-row table:style-name="TableRow360">
          <table:table-cell table:style-name="TableCell361">
            <text:p text:style-name="P362">12. Rekomendacijos:</text:p>
            <text:p text:style-name="P363"><text:tab/></text:p>
            <text:p text:style-name="P364"><text:tab/></text:p>
          </table:table-cell>
        </table:table-row>
      </table:table>
      <text:p text:style-name="Normal"/>
      <text:p text:style-name="P365"><text:tab/><text:tab/><text:tab/><text:tab/><text:tab/></text:p>
      <text:p text:style-name="P366"><text:tab/>(tyrusio asmens pareigos)<text:tab/>(parašas)<text:tab/>(vardas, pavardė)</text:p>
      <text:p text:style-name="P367">______________</text:p>
      <text:soft-page-break/>
      <text:p text:style-name="P368">Gaišenų, patologinės medžiagos<text:s/></text:p>
      <text:p text:style-name="P369">patologinio anatominio tyrimo<text:s/></text:p>
      <text:p text:style-name="P370">___________ akto Nr. ________</text:p>
      <text:p text:style-name="P371"><text:tab/>(data)<text:s/></text:p>
      <text:p text:style-name="P372">priedas</text:p>
      <text:p text:style-name="P373"/>
      <text:p text:style-name="P374"><text:span text:style-name="T375">Gaišenos apžiūros ir patologinio anatominio tyrimo duomenys</text:span></text:p>
      <text:p text:style-name="P376"/>
      <table:table table:style-name="Table377">
        <table:table-columns>
          <table:table-column table:style-name="TableColumn378"/>
        </table:table-columns>
        <table:table-row table:style-name="TableRow379">
          <table:table-cell table:style-name="TableCell380">
            <text:p text:style-name="P381">Oda ir jos dariniai:</text:p>
          </table:table-cell>
        </table:table-row>
        <table:table-row table:style-name="TableRow382">
          <table:table-cell table:style-name="TableCell383">
            <text:p text:style-name="P384">Poodiniai audiniai ir skeleto raumenys:</text:p>
          </table:table-cell>
        </table:table-row>
        <table:table-row table:style-name="TableRow385">
          <table:table-cell table:style-name="TableCell386">
            <text:p text:style-name="P387">Skeleto sistema (kaulai, sąnariai, sausgyslės):</text:p>
          </table:table-cell>
        </table:table-row>
        <table:table-row table:style-name="TableRow388">
          <table:table-cell table:style-name="TableCell389">
            <text:p text:style-name="P390">Kvėpavimo organai:</text:p>
          </table:table-cell>
        </table:table-row>
        <table:table-row table:style-name="TableRow391">
          <table:table-cell table:style-name="TableCell392">
            <text:p text:style-name="P393">Širdies ir kraujagyslių sistema:</text:p>
          </table:table-cell>
        </table:table-row>
        <table:table-row table:style-name="TableRow394">
          <table:table-cell table:style-name="TableCell395">
            <text:p text:style-name="P396">Kraujo ir limfinė sistema:</text:p>
          </table:table-cell>
        </table:table-row>
        <table:table-row table:style-name="TableRow397">
          <table:table-cell table:style-name="TableCell398">
            <text:p text:style-name="P399">Virškinimo organai:</text:p>
          </table:table-cell>
        </table:table-row>
        <table:table-row table:style-name="TableRow400">
          <table:table-cell table:style-name="TableCell401">
            <text:p text:style-name="P402">Šlapimo išskyrimo organai:</text:p>
          </table:table-cell>
        </table:table-row>
        <table:table-row table:style-name="TableRow403">
          <table:table-cell table:style-name="TableCell404">
            <text:p text:style-name="P405">Lyties organai:</text:p>
          </table:table-cell>
        </table:table-row>
        <table:table-row table:style-name="TableRow406">
          <table:table-cell table:style-name="TableCell407">
            <text:p text:style-name="P408">Endokrininiai organai:</text:p>
          </table:table-cell>
        </table:table-row>
        <table:table-row table:style-name="TableRow409">
          <table:table-cell table:style-name="TableCell410">
            <text:p text:style-name="P411">Nervų sistema:</text:p>
          </table:table-cell>
        </table:table-row>
        <table:table-row table:style-name="TableRow412">
          <table:table-cell table:style-name="TableCell413">
            <text:p text:style-name="P414">Jutimo organai:</text:p>
          </table:table-cell>
        </table:table-row>
      </table:table>
      <text:p text:style-name="P415"/>
      <text:p text:style-name="P416">Patologinės medžiagos mėginių tyrimas</text:p>
      <text:p text:style-name="P417"/>
      <table:table table:style-name="Table418">
        <table:table-columns>
          <table:table-column table:style-name="TableColumn419"/>
        </table:table-columns>
        <table:table-row table:style-name="TableRow420">
          <table:table-cell table:style-name="TableCell421">
            <text:p text:style-name="P422">Histopatologinis tyrimas:</text:p>
          </table:table-cell>
        </table:table-row>
        <table:table-row table:style-name="TableRow423">
          <table:table-cell table:style-name="TableCell424">
            <text:p text:style-name="P425">Mikrobiologinis tyrimas:</text:p>
          </table:table-cell>
        </table:table-row>
        <table:table-row table:style-name="TableRow426">
          <table:table-cell table:style-name="TableCell427">
            <text:p text:style-name="P428">Parazitologinis tyrimas:</text:p>
          </table:table-cell>
        </table:table-row>
        <table:table-row table:style-name="TableRow429">
          <table:table-cell table:style-name="TableCell430">
            <text:p text:style-name="P431">Toksikologinis tyrimas:</text:p>
          </table:table-cell>
        </table:table-row>
        <table:table-row table:style-name="TableRow432">
          <table:table-cell table:style-name="TableCell433">
            <text:p text:style-name="P434">Mikologinis tyrimas:</text:p>
          </table:table-cell>
        </table:table-row>
        <table:table-row table:style-name="TableRow435">
          <table:table-cell table:style-name="TableCell436">
            <text:p text:style-name="P437">Molekulinis tyrimas:</text:p>
          </table:table-cell>
        </table:table-row>
        <table:table-row table:style-name="TableRow438">
          <table:table-cell table:style-name="TableCell439">
            <text:p text:style-name="P440">Kiti tyrimai (nurodyti):</text:p>
          </table:table-cell>
        </table:table-row>
      </table:table>
      <text:p text:style-name="P441">______________</text:p>
      <text:soft-page-break/>
      <text:p text:style-name="P442">Gaišenų, patologinės medžiagos</text:p>
      <text:p text:style-name="P443">patologinio anatominio tyrimo<text:s/></text:p>
      <text:p text:style-name="P444">ir dokumentų įforminimo tvarkos aprašo<text:s/></text:p>
      <text:p text:style-name="P445">6<text:s/>priedas</text:p>
      <text:p text:style-name="P446"/>
      <text:p text:style-name="P447"><text:span text:style-name="T448">GAIŠENŲ, PATOLOGINĖS MEDŽIAGOS PATOLOGINIO ANATOMINIO TYRIMO AKTO PILDYMO NURODYMAI</text:span></text:p>
      <text:p text:style-name="P449"/>
      <text:p text:style-name="P450">1. Gaišenų, patologinės medžiagos patologinio anatominio tyrimo akto (toliau – Aktas) pildymo nurodymų tikslas – nustatyti Akto pildymo tvarką.</text:p>
      <text:p text:style-name="P451">2. Akto viršuje nurodomas įmonės, įstaigos pavadinimas, adresas.</text:p>
      <text:p text:style-name="P452">3. Akte nurodoma jo registravimo data ir numeris. Kiekvienas Aktas yra numeruojamas. Aktų nauja numeracija pradedama nuo kalendorinių metų pradžios.</text:p>
      <text:p text:style-name="P453">4. Patologinis anatominis tyrimas pradedamas gaišenos apžiūrėjimu. Atkreipiamas dėmesys į kūno sudėjimą, įmitimą (išliesėjęs, vidutinio įmitimo, nutukęs), lavoninius pokyčius: lavono temperatūrą, sustingimą (kūno dalių sustingimas arba nejudrumas, sustingimo arba nejudrumo laipsnis: sustingęs, nesustingęs, vos sustingęs, labai sustingęs), lavonines dėmes (pobūdis, dydis, vieta, forma, spalva), gaišenos irimo (puvimo) pobūdį. Vertinant patologinius anatominius pokyčius dėmesys kreipiamas į organų ir audinių spalvos konsistenciją, topografinę padėtį ir pokyčius vaizdo pjūvyje, ertminių organų gleivines, sienelių storį, turinio sudėtį, spalvą, konsistenciją, kvapą, pH, prisipildymo turiniu pokyčius.</text:p>
      <text:p text:style-name="P454">5. Akto dalyje „Registracijos duomenys“ nurodoma:</text:p>
      <text:p text:style-name="P455">5.1. gyvūno laikytojo vardas, pavardė/įmonės pavadinimas, adresas;</text:p>
      <text:p text:style-name="P456">5.2. siuntėjo vardas, pavardė/ įstaigos, įmonės pavadinimas, adresas; ši skiltis pildoma tik tada, jeigu gaišena arba patologinė medžiaga buvo siunčiama tyrimui į laboratoriją ir Važtaraštyje buvo nurodytas siuntėjas; šioje skiltyje nurodomas teritorinės VMVT arba veterinarinio aptarnavimo (paslaugų) įmonės, įstaigos pavadinimas, adresas; jeigu gaišeną arba patologinę medžiagą patologiniam anatominiam tyrimui pristatė gyvūno laikytojas, 2 skiltis nepildoma;</text:p>
      <text:p text:style-name="P457">5.3. gyvūno gaišimo data;</text:p>
      <text:p text:style-name="P458">5.4. tyrimo data;</text:p>
      <text:p text:style-name="P459">5.6. gyvūno rūšis, lytis, veislė, amžius, spalva, svoris, ženklinimo numeris (galvijams, avims, ožkoms būtina, o gyvūnams augintiniams, arkliams – jei ženklinti; kiaulėms nurodomas bandos numeris);</text:p>
      <text:p text:style-name="P460">5.7. klinikinė diagnozė;</text:p>
      <text:p text:style-name="P461">5.8. anamnezė; 8 skiltyje nurodomos gyvūno priežiūros, laikymo sąlygos, susirgimo data, susirgimo ir gaišimo aplinkybės, ligos požymiai, eiga ir gydymas;</text:p>
      <text:p text:style-name="P462">5.9. 9 skiltyje nurodomi patologiniai anatominiai pokyčiai; pirmiausia rašomi patologiniai anatominiai pokyčiai, būdingi pagrindiniam susirgimui, po to – komplikacijoms ir gretutiniams susirgimams;</text:p>
      <text:p text:style-name="P463">5.10. 10 skiltyje nurodomi toje pačioje laikymo vietoje anksčiau atlikti epizootinių ir laboratorinių tyrimų duomenys, siekiant išaiškinti gyvūnų susirgimų ir gaišimų priežastis;</text:p>
      <text:p text:style-name="P464">5.11. patologinė anatominė diagnozė (nozologinė);</text:p>
      <text:p text:style-name="P465">5.12. 12 skiltyje nurodomos neatidėliotinos priemonės, kurių turi imtis gyvūno laikytojas, kad sumažintų gyvūnų sergamumą ir gaištamumą, bei ilgalaikės priemonės, kurios apsaugotų gyvūnus nuo dažniau pasikartojančių susirgimų;</text:p>
      <text:p text:style-name="P466">5.13. asmens, atlikusio patologinį anatominį tyrimą, pareigos, vardas, pavardė.</text:p>
      <text:p text:style-name="P467">6. Akto priedo dalyje „Gaišenos apžiūros ir patologinio anatominio tyrimo duomenys“ nurodomi detalūs patologiniai anatominiai pokyčiai:</text:p>
      <text:p text:style-name="P468">6.1. odos ir jos darinių: odos spalva, storis, elastingumas, kvapas, vientisumas, pažeidimų pobūdis, plaukuotumas, šerių, plunksnų blizgesys, švarumas, tvirtumas, raginių darinių: ragų, nagų, kanopų – dydis, forma, pažeidimų pobūdis;</text:p>
      <text:p text:style-name="P469">6.2. poodinių audinių ir skeleto raumenų;</text:p>
      <text:p text:style-name="P470">6.3. skeleto sistemos (kaulų, sąnarių, sausgyslių, bursų);</text:p>
      <text:p text:style-name="P471">6.4. kvėpavimo organų: nosies ertmės (gleivinės spalva, drėgnumas, ištakos, pažeidimų pobūdis), nosies pertvaros, kriauklių, sinusų, trachėjos, bronchų, plaučių (oro maišų paukščiams), krūtinplėvės (krūtinės ląstos turinio), diafragmos;</text:p>
      <text:p text:style-name="P472">6.5. širdies ir kraujagyslių sistemos: širdplėvės (jos turinio), širdies (epikardo, miokardo, endokardo, vožtuvų ir didžiųjų kraujagyslių), kraujagyslių (intimos spalva, vientisumas, elastingumas);</text:p>
      <text:p text:style-name="P473">6.6. kraujo ir limfinės sistemos (kraujo spalvos, sukrešėjimo laipsnio, kraujo krešulių spalvos, konsistencijos), paviršinių limfinių mazgų (pažandinių, antryklinių, paviršinių kaklo, kelio klosties, kirkšnies, pieno liaukų ir kt.);</text:p>
      <text:p text:style-name="P474">6.7. virškinimo organų: burnos gleivinės spalva, drėgnumas, blizgesys, pažeidimų pobūdis, ištakos, liežuvio padėtis, spalva, dydis, forma, konsistenciją, dantų skaičius, spalva, nusitrynimo pobūdis, pažeidimų pobūdis, ryklės, stemplės, skrandžio (atrajotojų prieskrandžių, paukščių liaukinio ir raumeninio skrandžio), žarnų (plonųjų žarnų – dvylikapirštės, tuščiosios, klubinės, storųjų žarnų – aklosios, gaubiančiosios, tiesiosios), žarnų pasaito ir pasaito limfinių mazgų, kepenų, tulžies pūslės, tulžies takų, kasos, pilvaplėvės (pilvo ertmės turinio) pažeidimų pobūdis;</text:p>
      <text:p text:style-name="P475">6.8. šlapimo išskyrimo organų; inkstų, šlapimtakių, šlapimo pūslės ir šlapimkanalio;</text:p>
      <text:p text:style-name="P476">6.9. lyties organų: moteriškųjų lyties organų ir pieno liaukų: kiaušidžių ir kiaušlatakių, gimdos ir gimdos kaklelio, makštų (makšties prieangio gleivinės spalva, ištakos, pažeidimų pobūdis, pieno liaukų pažeidimų pobūdis), vyriškų lyties organų: sėklidžių ir prielipų, pridėtinių liaukų (priešinės, pūslelinių ir kuperio), varpos, apyvarpės ir kapšelio būklė, pažeidimų pobūdis;</text:p>
      <text:p text:style-name="P477">6.10. endokrininės ir imuninės sistemos organų: hipofizio ir epifizio, skydliaukės, paraskydinių liaukų, antinksčių, blužnies, kaulų čiulpų, užkrūčio liaukos, organų ir kitų vidaus limfinių mazgų, migdolinių liaukų;</text:p>
      <text:p text:style-name="P478">6.11. nervų sistemos: galvos ir stuburo smegenų, jų dangalų būklė ir pažeidimai;</text:p>
      <text:p text:style-name="P479">6.12. jutimo organų: akių gleivinės spalva, drėgnumas, ištakos, pažeidimų pobūdis, ragenos skaidrumas ir drėgnumas, akių obuolio būklė ir pažeidimų pobūdis, akių vokų būklė, pažeidimų pobūdis, ausų kriauklių ir išorinių landų būklė, pažeidimų pobūdis.</text:p>
      <text:p text:style-name="P480">7. Akto priedo dalyje „Patologinės medžiagos mėginių tyrimas“ nurodomi tyrimų (histologinio, mikrobiologinio, parazitologinio, toksikologinio, mikologinio, molekulinio), kurie buvo atlikti, rezultatai.</text:p>
      <text:p text:style-name="P4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Algirdas Andrijauskas</meta:initial-creator>
    <dc:creator>Adlib User</dc:creator>
    <meta:creation-date>2016-04-05T08:53:00Z</meta:creation-date>
    <dc:date>2016-04-05T08:53:00Z</dc:date>
    <meta:template xlink:href="Normal" xlink:type="simple"/>
    <meta:editing-cycles>2</meta:editing-cycles>
    <meta:editing-duration>PT0S</meta:editing-duration>
    <meta:document-statistic meta:page-count="11" meta:paragraph-count="263" meta:word-count="2257" meta:character-count="19215" meta:row-count="717" meta:non-whitespace-character-count="17221"/>
  </office:meta>
</office:document-meta>
</file>