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font-weight="bold" style:font-weight-asian="bold" style:font-weight-complex="bold" fo:font-variant="small-cap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SOCIALINĖS APSAUGOS IR DARBO MINISTRO IR<text:s/></text:p>
      <text:p text:style-name="P3">LIETUVOS RESPUBLIKOS SVEIKATOS APSAUGOS MINISTRO</text:p>
      <text:p text:style-name="P4">ĮSAKYMAS</text:p>
      <text:p text:style-name="P5"/>
      <text:p text:style-name="P6">DĖL LIETUVOS RESPUBLIKOS SOCIALINĖS APSAUGOS IR DARBO MINISTRO IR LIETUVOS RESPUBLIKOS SVEIKATOS APSAUGOS MINISTRO 2005 M. GEGUŽĖS 4 D. ĮSAKYMO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 PAKEITIMO</text:p>
      <text:p text:style-name="P7"/>
      <text:p text:style-name="P8">2009 m. gegužės 22 d. Nr. A1-353/V-401</text:p>
      <text:p text:style-name="P9">Vilnius</text:p>
      <text:p text:style-name="P10"/>
      <text:p text:style-name="P11"/>
      <text:p text:style-name="P12">Siekdami tobulinti Specialiųjų nuolatinės slaugos, nuolatinės priežiūros (pagalbos), lengvojo automobilio įsigijimo ir jo techninio pritaikymo išlaidų kompensacijos poreikių nustatymo kriterijus ir tvarką,</text:p>
      <text:p text:style-name="P13"><text:span text:style-name="T14">pakeičiame</text:span><text:s/>Lietuvos Respublikos socialinės apsaugos ir darbo ministro ir Lietuvos Respublikos sveikatos apsaugos ministro 2005 m. gegužės 4 d. įsakymą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 (Žin., 2005, Nr.<text:s/><text:a xlink:href="https://www.e-tar.lt/portal/lt/legalAct/TAR.2DA9BBDEA93D" office:target-frame-name="_blank" xlink:show="new"><text:span text:style-name="T15">60-2130</text:span></text:a>; 2008, Nr.<text:s/><text:a xlink:href="https://www.e-tar.lt/portal/lt/legalAct/TAR.2C989192F4EE" office:target-frame-name="_blank" xlink:show="new"><text:span text:style-name="T16">75-2995</text:span></text:a>):</text:p>
      <text:p text:style-name="P17">1. Nurodytuoju įsakymu patvirtintame Specialiųjų nuolatinės slaugos, nuolatinės priežiūros (pagalbos), lengvojo automobilio įsigijimo ir jo techninio pritaikymo išlaidų kompensacijos ir transporto išlaidų kompensacijos poreikių nustatymo kriterijų sąraše:</text:p>
      <text:p text:style-name="P18">1.1. išdėstome 4.6 punktą taip:<text:s/></text:p>
      <text:p text:style-name="P19">„4.6. pėdos bigė Šoparo sąnaryje;“;</text:p>
      <text:p text:style-name="P20">1.2. išdėstome 4.7 punktą taip:</text:p>
      <text:p text:style-name="P21">„4.7. šlaunies arba blauzdos amputacinės bigės“.</text:p>
      <text:p text:style-name="P22">2. Nurodytuoju įsakymu patvirtintame Specialiųjų nuolatinės slaugos, nuolatinės priežiūros (pagalbos), lengvojo automobilio įsigijimo ir jo techninio pritaikymo išlaidų kompensacijos ir transporto išlaidų kompensacijos poreikių nustatymo tvarkos apraše:</text:p>
      <text:p text:style-name="P23">2.1. išdėstome 9 punktą taip:</text:p>
      <text:p text:style-name="P24">„9. Vienam asmeniui gali būti nustatomas tik specialusis nuolatinės slaugos poreikis arba nuolatinės priežiūros (pagalbos) poreikis, arba specialusis transporto išlaidų kompensacijos poreikis, arba specialusis lengvojo automobilio įsigijimo ir jo techninio pritaikymo išlaidų kompensacijos poreikis.</text:p>
      <text:p text:style-name="P25">Asmenims, kuriems nustatytas specialusis nuolatinės priežiūros (pagalbos) poreikis, gali būti nustatytas ir specialusis lengvojo automobilio įsigijimo ir jo techninio pritaikymo išlaidų kompensacijos poreikis.</text:p>
      <text:p text:style-name="P26">Asmens pasirinkimu galima nustatyti vieną specialųjį transporto išlaidų kompensacijos poreikį arba specialųjį lengvojo automobilio įsigijimo ir jo techninio pritaikymo išlaidų kompensacijos poreikį tuo atveju, kai asmens sveikatos būklė atitinka šių poreikių nustatymo kriterijus.“</text:p>
      <text:p text:style-name="P27"/>
      <text:p text:style-name="P28"/>
      <text:p text:style-name="P29"/>
      <text:p text:style-name="P30">SOCIALINĖS APSAUGOS IR DARBO MINISTRAS<text:s/><text:tab/>RIMANTAS JONAS DAGYS</text:p>
      <text:p text:style-name="P31"/>
      <text:p text:style-name="P32"/>
      <text:p text:style-name="P33"/>
      <text:p text:style-name="P34">SVEIKATOS APSAUGOS MINISTRAS<text:s/><text:tab/>ALGIS ČAPLI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 IR LIETUVOS RESPUBLIKOS SVEIKATOS APSAUGOS MINISTRO</dc:title>
    <meta:initial-creator>Rima</meta:initial-creator>
    <dc:creator>Adlib User</dc:creator>
    <meta:creation-date>2015-09-07T13:17:00Z</meta:creation-date>
    <dc:date>2015-09-07T13:17:00Z</dc:date>
    <meta:template xlink:href="Normal" xlink:type="simple"/>
    <meta:editing-cycles>2</meta:editing-cycles>
    <meta:editing-duration>PT0S</meta:editing-duration>
    <meta:document-statistic meta:page-count="2" meta:paragraph-count="24" meta:word-count="366" meta:character-count="3088" meta:row-count="94" meta:non-whitespace-character-count="2746"/>
  </office:meta>
</office:document-meta>
</file>