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3.4347in" style:use-optimal-column-width="false"/>
    </style:style>
    <style:style style:name="TableColumn30" style:family="table-column">
      <style:table-column-properties style:column-width="1.4597in" style:use-optimal-column-width="false"/>
    </style:style>
    <style:style style:name="TableColumn31" style:family="table-column">
      <style:table-column-properties style:column-width="1.4041in" style:use-optimal-column-width="false"/>
    </style:style>
    <style:style style:name="Table28" style:family="table">
      <style:table-properties style:width="6.2986in" fo:margin-left="0in" table:align="left"/>
    </style:style>
    <style:style style:name="TableRow32" style:family="table-row">
      <style:table-row-properties style:min-row-height="0.0416in" style:use-optimal-row-height="false"/>
    </style:style>
    <style:style style:name="TableCell33" style:family="table-cell">
      <style:table-cell-properties fo:border="0.0034in solid #000000" fo:padding-top="0.0395in" fo:padding-left="0.0395in" fo:padding-bottom="0.0395in" fo:padding-right="0.0395in"/>
    </style:style>
    <style:style style:name="P34" style:parent-style-name="Normal" style:family="paragraph">
      <style:paragraph-properties fo:widows="0" fo:orphans="0"/>
      <style:text-properties fo:color="#000000" style:font-size-complex="12pt" style:language-asian="lt" style:country-asian="LT"/>
    </style:style>
    <style:style style:name="TableCell35" style:family="table-cell">
      <style:table-cell-properties fo:border="0.0034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style:font-size-complex="12pt" style:language-asian="lt" style:country-asian="LT"/>
    </style:style>
    <style:style style:name="TableCell37" style:family="table-cell">
      <style:table-cell-properties fo:border="0.0034in solid #000000" fo:padding-top="0.0395in" fo:padding-left="0.0395in" fo:padding-bottom="0.0395in" fo:padding-right="0.0395in"/>
    </style:style>
    <style:style style:name="P38" style:parent-style-name="Normal" style:family="paragraph">
      <style:paragraph-properties fo:widows="0" fo:orphans="0" fo:text-align="end"/>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6"/>
      <text:p text:style-name="P7">2012 m. gruodžio 31 d. Nr. 3D-969</text:p>
      <text:p text:style-name="P8">Vilnius</text:p>
      <text:p text:style-name="P9"/>
      <text:p text:style-name="P10"><text:span text:style-name="T11">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 (Žin., 2010, Nr.<text:s/></text:span><text:a xlink:href="https://www.e-tar.lt/portal/lt/legalAct/TAR.62C6D1227CF7" office:target-frame-name="_blank" xlink:show="new"><text:span text:style-name="T12">155-7882</text:span></text:a><text:span text:style-name="T13">):</text:span></text:p>
      <text:p text:style-name="P14"><text:span text:style-name="T15">1</text:span><text:span text:style-name="T16">. Išdėstau 18 punktą taip:</text:span></text:p>
      <text:p text:style-name="P17"><text:span text:style-name="T18">„</text:span><text:span text:style-name="T19">18</text:span><text:span text:style-name="T20">. Už<text:s/></text:span><text:span text:style-name="T21">valdos ar ūkio</text:span><text:span text:style-name="T22"><text:s/>bendrojo SGP ir ekonominio dydžio apskaičiavimą ir ekonominio dydžio pateikimą<text:s/></text:span><text:span text:style-name="T23">valdų ar ūkių valdytojams</text:span><text:span text:style-name="T24"><text:s/>ir valstybės institucijoms bei aktualaus pasėlių klasifikatoriaus, suderinto su žemės ūkio produkcijos rūšimis, paskelbimą ŽŪIKVC interneto svetainėje atsakingas ŽŪIKVC.“</text:span></text:p>
      <text:p text:style-name="P25"><text:span text:style-name="T26">2</text:span><text:span text:style-name="T27">. Papildau 1 priedo lentelę šia nauja šešiasdešimt trečiąja eilute (buvusias 1 priedo lentelės šešiasdešimt trečiąją–šešiasdešimt šeštąją eilutes laikau atitinkamai šešiasdešimt ketvirtąja–šešiasdešimt septintąja eilutėmis):</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Šernai</text:p>
          </table:table-cell>
          <table:table-cell table:style-name="TableCell35">
            <text:p text:style-name="P36">vnt.</text:p>
          </table:table-cell>
          <table:table-cell table:style-name="TableCell37">
            <text:p text:style-name="P38">1</text:p>
          </table:table-cell>
        </table:table-row>
      </table:table>
      <text:p text:style-name="P39"/>
      <text:p text:style-name="P40"><text:span text:style-name="T41">3</text:span><text:span text:style-name="T42">. Nustatau, kad šio įsakymo 2 punktas taikomas, apskaičiuojant žemės ūkio valdos ar ūkio ekonominį dydį, skelbiamą 2013 m. sausio 30 d. ir vėlesniais laikotarpiais.</text:span></text:p>
      <text:p text:style-name="P43"/>
      <text:p text:style-name="P44"/>
      <text:p text:style-name="P45"/>
      <text:p text:style-name="P46">Žemės ūkio ministras<text:tab/>Vigilijus Jukn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2T11:12:00Z</meta:creation-date>
    <dc:date>2016-04-12T11:12:00Z</dc:date>
    <meta:template xlink:href="Normal" xlink:type="simple"/>
    <meta:editing-cycles>2</meta:editing-cycles>
    <meta:editing-duration>PT0S</meta:editing-duration>
    <meta:document-statistic meta:page-count="1" meta:paragraph-count="23" meta:word-count="216" meta:character-count="1688" meta:row-count="78" meta:non-whitespace-character-count="1495"/>
  </office:meta>
</office:document-meta>
</file>