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with-next="always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-0.0013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00" fo:letter-spacing="-0.0027in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 fo:keep-with-next="always" fo:keep-together="always" fo:text-align="center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break-before="page" fo:text-indent="3.543in"/>
    </style:style>
    <style:style style:name="P175" style:parent-style-name="Normal" style:family="paragraph">
      <style:paragraph-properties fo:text-indent="3.543in"/>
      <style:text-properties fo:color="#000000"/>
    </style:style>
    <style:style style:name="P176" style:parent-style-name="Normal" style:family="paragraph">
      <style:paragraph-properties fo:text-indent="3.54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keep-with-next="always" fo:keep-together="always"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olumn187" style:family="table-column">
      <style:table-column-properties style:column-width="3.3458in" style:use-optimal-column-width="false"/>
    </style:style>
    <style:style style:name="TableColumn188" style:family="table-column">
      <style:table-column-properties style:column-width="3.3465in" style:use-optimal-column-width="false"/>
    </style:style>
    <style:style style:name="Table186" style:family="table">
      <style:table-properties style:width="6.692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20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end" fo:text-indent="0.4923in"/>
      <style:text-properties fo:color="#000000"/>
    </style:style>
    <style:style style:name="P225" style:parent-style-name="Normal" style:family="paragraph">
      <style:paragraph-properties fo:text-indent="0.5145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break-before="page" fo:text-indent="3.543in"/>
    </style:style>
    <style:style style:name="P229" style:parent-style-name="Normal" style:family="paragraph">
      <style:paragraph-properties fo:text-indent="3.543in"/>
      <style:text-properties fo:color="#000000"/>
    </style:style>
    <style:style style:name="P230" style:parent-style-name="Normal" style:family="paragraph">
      <style:paragraph-properties fo:text-indent="3.54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3.543in"/>
      <style:text-properties fo:color="#000000"/>
    </style:style>
    <style:style style:name="P234" style:parent-style-name="Normal" style:family="paragraph">
      <style:paragraph-properties fo:text-indent="3.543in"/>
      <style:text-properties fo:color="#000000"/>
    </style:style>
    <style:style style:name="P235" style:parent-style-name="Normal" style:family="paragraph">
      <style:paragraph-properties fo:text-indent="3.543in"/>
      <style:text-properties fo:color="#000000"/>
    </style:style>
    <style:style style:name="P236" style:parent-style-name="Normal" style:family="paragraph">
      <style:paragraph-properties fo:keep-with-next="always" fo:keep-together="always" fo:text-align="center"/>
      <style:text-properties fo:text-transform="uppercase" fo:color="#000000"/>
    </style:style>
    <style:style style:name="P237" style:parent-style-name="Normal" style:family="paragraph">
      <style:paragraph-properties fo:keep-with-next="always" fo:keep-together="always"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olumn242" style:family="table-column">
      <style:table-column-properties style:column-width="3.3458in" style:use-optimal-column-width="false"/>
    </style:style>
    <style:style style:name="TableColumn243" style:family="table-column">
      <style:table-column-properties style:column-width="3.3465in" style:use-optimal-column-width="false"/>
    </style:style>
    <style:style style:name="Table241" style:family="table">
      <style:table-properties style:width="6.6923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20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8 M. SAUSIO 22 D. NUTARIMO NR. 85 „DĖL NEKILNOJAMOJO TURTO REGISTRO NUOSTATŲ PATVIRTINIMO“ DALINIO PAKEITIMO</text:p>
      <text:p text:style-name="P16"/>
      <text:p text:style-name="P17">1999 m. sausio 20 d.<text:s/>Nr. 68</text:p>
      <text:p text:style-name="P18">Vilnius</text:p>
      <text:p text:style-name="P19"/>
      <text:p text:style-name="P20"><text:span text:style-name="T21">Vadovaudamasi Lietuvos Respublikos nekilnojamojo turto registro įstatymu (Žin.,</text:span><text:span text:style-name="T22"><text:s/>1996, Nr.<text:s/></text:span><text:a xlink:href="https://www.e-tar.lt/portal/lt/legalAct/TAR.38E82AA2664C" office:target-frame-name="_blank" xlink:show="new"><text:span text:style-name="T23">100-2261</text:span></text:a><text:span text:style-name="T24">) ir atsižvelgdama į tai, kad pradeda veikti vienas Nekilnojam</text:span><text:span text:style-name="T25">ojo turto registro centrinis duomenų bankas, Lietuvos Respublikos Vyriausybė<text:s/></text:span><text:span text:style-name="T26">nutari</text:span><text:span text:style-name="T27">a:</text:span></text:p>
      <text:p text:style-name="P28"><text:span text:style-name="T29">Iš dalies pakeisti Lietuvos Respublikos Vyriausybės 1998 m. sausio 22 d. nutarimą Nr. 85 „Dėl Nekilnojamojo turto registro nuostatų patvirtinimo“ (Žin., 1998, Nr.<text:s/></text:span><text:a xlink:href="https://www.e-tar.lt/portal/lt/legalAct/TAR.1D5F79F7DD08" office:target-frame-name="_blank" xlink:show="new"><text:span text:style-name="T30">9-219</text:span></text:a><text:span text:style-name="T31">):</text:span></text:p>
      <text:p text:style-name="P32"><text:span text:style-name="T33">1</text:span><text:span text:style-name="T34">. Pripažinti netekusiu galios 3.1 punktą.</text:span></text:p>
      <text:p text:style-name="P35"><text:span text:style-name="T36">2</text:span><text:span text:style-name="T37">. Nurodytuoju nutarimu patvirtintuose Nekilnojamojo turto registro nuostatuose:</text:span></text:p>
      <text:p text:style-name="P38"><text:span text:style-name="T39">2.1</text:span><text:span text:style-name="T40">. Papildyti 55 punktą šia trečiąja pa</text:span><text:span text:style-name="T41">straipa:</text:span></text:p>
      <text:p text:style-name="P42"><text:span text:style-name="T43">„Vadovaujančioji registro tvarkymo įstaiga nustato pažymėjimo ir pažymos apie Nekilnojamojo turto registre įregistruotą žemės sklypą ir statinius jame bei daiktines teises į šį turtą parengimo bei atlyginimo už šio nekilnojamojo turto ir teisių į<text:s/></text:span><text:span text:style-name="T44">jį įregistravimą apskaičiavimo tvarką, kai asmenys žemės sklypą ir jame esančius statinius Nekilnojamojo turto registre registruoja kaip vieną nekilnojamojo turto vienetą“;</text:span></text:p>
      <text:p text:style-name="P45"><text:span text:style-name="T46">2.2</text:span><text:span text:style-name="T47">. papildyti nurodytuosius nuostatus šiuo 82.6 punktu:<text:s/></text:span></text:p>
      <text:p text:style-name="P48"><text:span text:style-name="T49">„</text:span><text:span text:style-name="T50">82.6</text:span><text:span text:style-name="T51">. už<text:s/></text:span><text:span text:style-name="T52">pažymėjimo apie nekilnojamojo turto ir teisių į jį</text:span><text:span text:style-name="T53"><text:s/></text:span><text:span text:style-name="T54">įregistravimą dublikato parengimą ir išdavimą – 25 litai“;</text:span></text:p>
      <text:p text:style-name="P55"><text:span text:style-name="T56">2.3</text:span><text:span text:style-name="T57">. išdėstyti 83 punkto trečiąją pastraipą taip:</text:span></text:p>
      <text:p text:style-name="P58"><text:span text:style-name="T59">„Šiais nuostatais patvirtinti atlyginimo už nekilnojamojo turto ir teisių į jį įregistra</text:span><text:span text:style-name="T60">vimą registre bei naudojimąsi registro duomenimis dydžiai indeksuojami kartą per ketvirtį (taikomas kainų indeksas, jeigu nuo šių nuostatų įsigaliojimo dienos jis yra didesnis negu 1,1)“;</text:span></text:p>
      <text:p text:style-name="P61"><text:span text:style-name="T62">2.4</text:span><text:span text:style-name="T63">. išdėstyti 98 punktą taip:</text:span></text:p>
      <text:p text:style-name="P64"><text:span text:style-name="T65">„</text:span><text:span text:style-name="T66">98</text:span><text:span text:style-name="T67">. Registras finansuojama</text:span><text:span text:style-name="T68">s iš Lietuvos valstybės biudžeto kiekvienais metais pagal Žemės ir kito nekilnojamojo turto kadastro ir registro valstybės įmonės steigėjų sudarytą ir patvirtintą perspektyvinę darbų programą.</text:span></text:p>
      <text:p text:style-name="P69"><text:span text:style-name="T70">Nustatant, kiek Lietuvos valstybės biudžeto lėšų reikia šiai pr</text:span><text:span text:style-name="T71">ogramai vykdyti,<text:s/></text:span><text:span text:style-name="T72">atsižvelgiama į numatomas gauti įplaukas už nekilnojamojo turto ir teisių į jį įregistravimą</text:span><text:span text:style-name="T73"><text:s/>ir naudojimąsi registro duomenimis“;</text:span></text:p>
      <text:p text:style-name="P74"><text:span text:style-name="T75">2.5</text:span><text:span text:style-name="T76">. išdėstyti skyrių „Atlyginimas už nekilnojamojo turto ir teisių į jį įregistravimą“ taip:<text:s/></text:span></text:p>
      <text:p text:style-name="P77"><text:span text:style-name="T78">„</text:span><text:span text:style-name="T79">Atlyginimas už nekilnojamojo turto ir teisių į jį įregistravimą</text:span></text:p>
      <text:p text:style-name="P80"><text:span text:style-name="T81">99</text:span><text:span text:style-name="T82">. Už nekilnojamojo turto ir teisių į jį įregistravimą registre imamas toks atlyginimas:<text:s/></text:span></text:p>
      <text:p text:style-name="P83"><text:span text:style-name="T84">99.1</text:span><text:span text:style-name="T85">. už žemės sklypų ir teisių į juos įregistravimą:</text:span></text:p>
      <text:p text:style-name="P86"><text:span text:style-name="T87">99.1.1</text:span><text:span text:style-name="T88">. registruojant įsigyjamą nuosavy</text:span><text:span text:style-name="T89">bėn valstybinės žemės sklypą žemės ūkio veiklai – 0,3 procento nominalios indeksuotos žemės kainos;<text:s/></text:span></text:p>
      <text:p text:style-name="P90"><text:span text:style-name="T91">99.1.2</text:span><text:span text:style-name="T92">. registruojant Lietuvos Respublikos piliečių nuosavybės teisių į išlikusį nekilnojamąjį turtą atkūrimo įstatymo nustatytais atvejais sugrąžinamu</text:span><text:span text:style-name="T93">s, perduodamus ar suteikiamus nuosavybėn neatlygintinai žemės ūkio paskirties, miškų ūkio paskirties ir vandens telkinių užimamus žemės sklypus – 0,3 procento nominalios indeksuotos žemės kainos. Lėšos, gautos už šių žemės sklypų ir nuosavybės teisių į juo</text:span><text:span text:style-name="T94">s įregistravimą, paskirstomos taip: 50 procentų apskaičiuotos sumos pervedama atitinkamam filialui pagal jo pateiktas sąskaitas, kiti 50 procentų – atitinkamoms apskričių viršininkų administracijoms už dokumentų ir duomenų parengimą registruoti registre. Š</text:span><text:span text:style-name="T95">ias lėšas apskričių viršininkų administracijos naudoja kompiuterių, dauginimo ir kitokios technikos bei<text:s/></text:span><text:soft-page-break/><text:span text:style-name="T96">įrangos, susijusios su žemėtvarkos darbais, įsigijimo išlaidoms padengti, priemokoms apskričių viršininkų administracijų žemės tvarkymo departamentų ir<text:s/></text:span><text:span text:style-name="T97">rajonų, miestų žemėtvarkos skyrių darbuotojams mokėti;</text:span></text:p>
      <text:p text:style-name="P98"><text:span text:style-name="T99">99.1.3</text:span><text:span text:style-name="T100">. registruojant įsigyjamą nuosavybėn valstybinės žemės sklypą ne žemės ūkio veiklai ne aukciono tvarka – 0,5 procento nominalios indeksuotos žemės kainos;<text:s/></text:span></text:p>
      <text:p text:style-name="P101"><text:span text:style-name="T102">99.1.4</text:span><text:span text:style-name="T103">. registruojant įsigyjamą</text:span><text:span text:style-name="T104"><text:s/>nuosavybėn privačios žemės sklypą – 0,3 procento žemės perleidimo sutartyje nurodytos žemės sklypo kainos. Jeigu ši kaina yra mažesnė už nominalią indeksuotą žemės sklypo kainą, atlyginimas skaičiuojamas nuo nominalios indeksuotos žemės kainos;</text:span></text:p>
      <text:p text:style-name="P105"><text:span text:style-name="T106">99.1.5</text:span><text:span text:style-name="T107">. registruojant išsinuomojamą žemės sklypą žemės ūkio veiklai daugiau kaip 3 metams – 0,1 procento nominalios indeksuotos žemės kainos;<text:s/></text:span></text:p>
      <text:p text:style-name="P108"><text:span text:style-name="T109">99.1.6</text:span><text:span text:style-name="T110">. registruojant išsinuomojamą žemės sklypą naudingųjų iškasenų gavybai ar kitai ne žemės ūkio veiklai daugiau</text:span><text:span text:style-name="T111"><text:s/>kaip 3 metams – 0,3 procento nominalios indeksuotos žemės kainos;</text:span></text:p>
      <text:p text:style-name="P112"><text:span text:style-name="T113">99.1.7</text:span><text:span text:style-name="T114">. registruojant įsigyjamą nuosavybėn ar išsinuomojamą (daugiau kaip 3 metams) valstybinės žemės sklypą ne žemės ūkio veiklai aukciono tvarka – 0,5 procento aukcione sumokėtos žemė</text:span><text:span text:style-name="T115">s kainos;</text:span></text:p>
      <text:p text:style-name="P116"><text:span text:style-name="T117">99.1.8</text:span><text:span text:style-name="T118">. registruojant įsigyjamą nuosavybėn ar išsinuomojamą (daugiau kaip 3 metams) valstybinės žemės sklypą ne žemės ūkio veiklai savivaldybių nustatytomis<text:s/></text:span><text:span text:style-name="T119">kainomis – 0,3 procento nustatytosios parduodamo ar išnuomojamo sklypo žemės kainos;</text:span></text:p>
      <text:p text:style-name="P120"><text:span text:style-name="T121">99.1.9</text:span><text:span text:style-name="T122">. registruojant pirmosios ir antrosios eilės įpėdinių paveldėtą žemės sklypą – 0,1 procento nominalios indeksuotos žemės kainos;<text:s/></text:span></text:p>
      <text:p text:style-name="P123"><text:span text:style-name="T124">99.1.10</text:span><text:span text:style-name="T125">. biudžetinėms įstaigoms ir organizacijoms, taip pat įstaigoms ir įmonėms,<text:s/></text:span><text:span text:style-name="T126">atleistoms nuo žemės ir žemės<text:s/></text:span><text:span text:style-name="T127">nuomos mokesčio, registruojančioms žemės sklypus, – 10 litų;<text:s/></text:span></text:p>
      <text:p text:style-name="P128"><text:span text:style-name="T129">99.2</text:span><text:span text:style-name="T130">. už statinių, butų ar patalpų ir teisių į juos įregistravimą:</text:span></text:p>
      <text:p text:style-name="P131"><text:span text:style-name="T132">99.2.1</text:span><text:span text:style-name="T133">. registruojant fiziniams asmenims nuosavybės teise priklausantį turtą, už statinių, butų ar patalpų teisinį įreg</text:span><text:span text:style-name="T134">istravimą – atlyginimas, apskaičiuotas pagal šių nuostatų 1 priedą;</text:span></text:p>
      <text:p text:style-name="P135"><text:span text:style-name="T136">99.2.2</text:span><text:span text:style-name="T137">. registruojant juridiniams asmenims ir įmonėms, neturinčioms juridinio asmens teisių, nuosavybės ar patikėjimo teise priklausantį turtą – atlyginimas už statinių, butų ar patalp</text:span><text:span text:style-name="T138">ų teisinį įregistravimą, apskaičiuotas pagal šių nuostatų 2 priedą;</text:span></text:p>
      <text:p text:style-name="P139"><text:span text:style-name="T140">99.2.3</text:span><text:span text:style-name="T141"><text:s/>registruojant fiziniams ir juridiniams asmenims bendrosios nuosavybės teise priklausančius statinius, butus ar patalpas ir nuosavybės teises į juos – atlyginimas, apskaičiuotas<text:s/></text:span><text:span text:style-name="T142">nuo bendro atlyginimo dydžio, paskirstant šį atlyginimą kiekvienam iš bendrasavininkių proporcingai jų valdomos dalies vertei;</text:span></text:p>
      <text:p text:style-name="P143"><text:span text:style-name="T144">99.3</text:span><text:span text:style-name="T145">. jeigu 99.1 ir 99.2 punktuose nurodytais atvejais atlyginimas už nekilnojamojo turto ir teisių į jį įregistravimą regi</text:span><text:span text:style-name="T146">stre fiziniams asmenims yra didesnis nei 1000 litų, už nekilnojamojo turto ir teisių į jį įregistravimą imamas 1000 litų atlyginimas;</text:span></text:p>
      <text:p text:style-name="P147"><text:span text:style-name="T148">99.4</text:span><text:span text:style-name="T149">. jeigu 99.1 punkte nurodytais atvejais apskaičiuotas atlyginimas už nekilnojamojo turto ir teisių į jį įregistrav</text:span><text:span text:style-name="T150">imą registre juridiniams asmenims yra didesnis nei 10000 litų, už nekilnojamojo turto ir teisių į jį įregistravimą imamas 10000 litų atlyginimas;</text:span></text:p>
      <text:p text:style-name="P151"><text:span text:style-name="T152">99.5</text:span><text:span text:style-name="T153">. atlyginimas, imamas už registre įregistruojamas daiktines teises svetimame turte, teisių į nekilnoja</text:span><text:span text:style-name="T154">mąjį turtą apribojimus (išskyrus nekilnojamojo turto areštą) ir nekilnojamojo turto savininkų prievoles – 25 procentai šių nuostatų 99.1 ir 99.2 punktuose nustatyto atlyginimo, tačiau ne didesnis nei 150 litų;</text:span></text:p>
      <text:p text:style-name="P155"><text:span text:style-name="T156">99.6</text:span><text:span text:style-name="T157">. už kitų registro duomenų, identifiku</text:span><text:span text:style-name="T158">ojančių nekilnojamąjį turtą, jo savininkus, nuomininkus ar naudotojus bei kadastrinių registro duomenų pakeitimus imamas 10 litų atlyginimas;<text:s/></text:span></text:p>
      <text:p text:style-name="P159"><text:span text:style-name="T160">99.7</text:span><text:span text:style-name="T161">. jeigu apskaičiuotas atlyginimas už nekilnojamojo turto ir teisių į jį įregistravimą registre yra mažesn</text:span><text:span text:style-name="T162">is nei 10 litų, už nekilnojamojo turto ir teisių į jį įregistravimą imamas 10 litų atlyginimas.</text:span></text:p>
      <text:p text:style-name="P163">Asmenys atleidžiami nuo atlyginimo už įregistravimą arba šis atlyginimas sumažinamas registro tvarkymo įstaigos nustatyta tvarka“.</text:p>
      <text:p text:style-name="P164"/>
      <text:p text:style-name="P165"/>
      <text:p text:style-name="P166"><text:span text:style-name="T167">Ministras<text:s/></text:span><text:span text:style-name="T168">Pirmininkas</text:span><text:span text:style-name="T169"><text:tab/>Gediminas Vagnorius</text:span></text:p>
      <text:p text:style-name="P170"/>
      <text:p text:style-name="P171">Aplinkos ministras<text:tab/>Algis Čaplikas</text:p>
      <text:p text:style-name="P172"><text:span text:style-name="T173">______________</text:span></text:p>
      <text:soft-page-break/>
      <text:p text:style-name="P174">Lietuvos Respublikos Vyriausybės</text:p>
      <text:p text:style-name="P175">1998 m. sausio 22 d. nutarimo Nr. 85</text:p>
      <text:p text:style-name="P176"><text:span text:style-name="T177">1</text:span><text:span text:style-name="T178"><text:s/>priedas</text:span></text:p>
      <text:p text:style-name="P179">(Lietuvos Respublikos Vyriausybės<text:s/></text:p>
      <text:p text:style-name="P180">1999 m. sausio 20 d. nutarimo Nr. 68</text:p>
      <text:p text:style-name="P181">redakcija)</text:p>
      <text:p text:style-name="P182"/>
      <text:p text:style-name="P183"><text:span text:style-name="T184">ATLYGINIMO UŽ STATINIŲ, BUTŲ AR PATALPŲ ir teisių į juos įregistravimą, kai turtas priklauso nuosavybės teise FIZINIAM ASMENIui, APSKAIČIAVIMas (litais)<text:s/>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Statinio, buto ar patalpos vidutinė rinkos vertė*</text:p>
          </table:table-cell>
          <table:table-cell table:style-name="TableCell192">
            <text:p text:style-name="P193">Atlyginimo dydis<text:s/></text:p>
          </table:table-cell>
        </table:table-row>
        <table:table-row table:style-name="TableRow194">
          <table:table-cell table:style-name="TableCell195">
            <text:p text:style-name="P196">Iki 50000</text:p>
          </table:table-cell>
          <table:table-cell table:style-name="TableCell197">
            <text:p text:style-name="P198">20</text:p>
          </table:table-cell>
        </table:table-row>
        <table:table-row table:style-name="TableRow199">
          <table:table-cell table:style-name="TableCell200">
            <text:p text:style-name="P201">Nuo 50001 iki<text:s/>100000</text:p>
          </table:table-cell>
          <table:table-cell table:style-name="TableCell202">
            <text:p text:style-name="P203">25 + (0,050 procento skirtumo tarp objekto rinkos vertės ir 50000)<text:s/></text:p>
          </table:table-cell>
        </table:table-row>
        <table:table-row table:style-name="TableRow204">
          <table:table-cell table:style-name="TableCell205">
            <text:p text:style-name="P206">Nuo 100001 iki 200000</text:p>
          </table:table-cell>
          <table:table-cell table:style-name="TableCell207">
            <text:p text:style-name="P208">50+ (0,045 procento skirtumo tarp objekto rinkos vertės ir 100000)<text:s/></text:p>
          </table:table-cell>
        </table:table-row>
        <table:table-row table:style-name="TableRow209">
          <table:table-cell table:style-name="TableCell210">
            <text:p text:style-name="P211">Nuo 200001 iki 500000</text:p>
          </table:table-cell>
          <table:table-cell table:style-name="TableCell212">
            <text:p text:style-name="P213">95 + (0,040 procento skirtumo tarp objekto rinkos vertės ir 200000)<text:s/></text:p>
          </table:table-cell>
        </table:table-row>
        <table:table-row table:style-name="TableRow214">
          <table:table-cell table:style-name="TableCell215">
            <text:p text:style-name="P216">Nuo 500001 iki 1000000</text:p>
          </table:table-cell>
          <table:table-cell table:style-name="TableCell217">
            <text:p text:style-name="P218">215 + (0,035 procento skirtumo tarp objekto rinkos vertės ir 500000)<text:s/></text:p>
          </table:table-cell>
        </table:table-row>
        <table:table-row table:style-name="TableRow219">
          <table:table-cell table:style-name="TableCell220">
            <text:p text:style-name="P221">Daugiau kaip 1000000</text:p>
          </table:table-cell>
          <table:table-cell table:style-name="TableCell222">
            <text:p text:style-name="P223">390 + (0,030 procento skirtumo tarp objekto rinkos vertės ir 1000000)</text:p>
          </table:table-cell>
        </table:table-row>
      </table:table>
      <text:p text:style-name="P224"/>
      <text:p text:style-name="P225">* Kai apskaičiuojant vidutinę rinkos vertę vietovės pataisos koeficientas yra mažesnis už 1, vidutinė rinkos vertė prilyginama statinio, buto ar patalpos atstatomajai vertei.<text:s/></text:p>
      <text:p text:style-name="P226"><text:span text:style-name="T227">______________</text:span></text:p>
      <text:soft-page-break/>
      <text:p text:style-name="P228">Lietuvos Respublikos Vyriausybės</text:p>
      <text:p text:style-name="P229">1998 m. sausio 22 d. nutarimo Nr. 85</text:p>
      <text:p text:style-name="P230"><text:span text:style-name="T231">2</text:span><text:span text:style-name="T232"><text:s/>priedas</text:span></text:p>
      <text:p text:style-name="P233">(Lietuvos Respublikos Vyriausybės<text:s/></text:p>
      <text:p text:style-name="P234">1999 m. sausio 20 d. nutarimo Nr. 68</text:p>
      <text:p text:style-name="P235">redakcija)</text:p>
      <text:p text:style-name="P236"/>
      <text:p text:style-name="P237"><text:span text:style-name="T238">ATLYGINIMO UŽ STATINIŲ, BUTŲ AR PATALPŲ ir teisių į juos įregistravimą, kai turtas priklauso nuosavybės ar patikėjimo teise JURIDINIAM ASMENIui IR<text:s/></text:span><text:span text:style-name="T239">nuosavybės teise ĮMONei, NETURINČIai JURIDINIO ASMENS TEISIŲ, APSKAIČIAVIMas (litais)</text:span>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Statinio, buto ar patalpos vidutinė rinkos vertė*</text:p>
          </table:table-cell>
          <table:table-cell table:style-name="TableCell247">
            <text:p text:style-name="P248">Atlyginimo dydis</text:p>
          </table:table-cell>
        </table:table-row>
        <table:table-row table:style-name="TableRow249">
          <table:table-cell table:style-name="TableCell250">
            <text:p text:style-name="P251">Iki 50000</text:p>
          </table:table-cell>
          <table:table-cell table:style-name="TableCell252">
            <text:p text:style-name="P253">100</text:p>
          </table:table-cell>
        </table:table-row>
        <table:table-row table:style-name="TableRow254">
          <table:table-cell table:style-name="TableCell255">
            <text:p text:style-name="P256">Nuo 50001 iki 100000</text:p>
          </table:table-cell>
          <table:table-cell table:style-name="TableCell257">
            <text:p text:style-name="P258">100 + (0,050 procento skirtumo tarp objekto rinkos vertės ir 50000 )<text:s/></text:p>
          </table:table-cell>
        </table:table-row>
        <table:table-row table:style-name="TableRow259">
          <table:table-cell table:style-name="TableCell260">
            <text:p text:style-name="P261">Nuo 100001 iki 200000</text:p>
          </table:table-cell>
          <table:table-cell table:style-name="TableCell262">
            <text:p text:style-name="P263">125+ (0,045 procento skirtumo tarp objekto rinkos vertės ir 100000)<text:s/></text:p>
          </table:table-cell>
        </table:table-row>
        <table:table-row table:style-name="TableRow264">
          <table:table-cell table:style-name="TableCell265">
            <text:p text:style-name="P266">Nuo 200001 iki 500000</text:p>
          </table:table-cell>
          <table:table-cell table:style-name="TableCell267">
            <text:p text:style-name="P268">170 + (0,040 procento skirtumo tarp objekto rinkos vertės ir 200000)<text:s/></text:p>
          </table:table-cell>
        </table:table-row>
        <table:table-row table:style-name="TableRow269">
          <table:table-cell table:style-name="TableCell270">
            <text:p text:style-name="P271">Nuo 500001 iki 1000000</text:p>
          </table:table-cell>
          <table:table-cell table:style-name="TableCell272">
            <text:p text:style-name="P273">290 + (0,035 procento skirtumo tarp objekto rinkos vertės ir 500000)<text:s/></text:p>
          </table:table-cell>
        </table:table-row>
        <table:table-row table:style-name="TableRow274">
          <table:table-cell table:style-name="TableCell275">
            <text:p text:style-name="P276">Daugiau kaip 1000000</text:p>
          </table:table-cell>
          <table:table-cell table:style-name="TableCell277">
            <text:p text:style-name="P278">465 + (0,030 procento skirtumo tarp objekto rinkos vertės ir 1000000)</text:p>
          </table:table-cell>
        </table:table-row>
      </table:table>
      <text:p text:style-name="P279"/>
      <text:p text:style-name="P280">* Kai apskaičiuojant vidutinę rinkos vertę vietovės pataisos koeficientas yra mažesnis už 1, vidutinė rinkos vertė prilyginama statinio, buto ar patalpos atstojamajai vertei.<text:s/></text:p>
      <text:p text:style-name="P281">______________</text:p>
      <text:p text:style-name="P2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keep-with-next="always" fo:keep-together="always" fo:text-align="center" fo:margin-bottom="0.0833in">
        <style:tab-stops>
          <style:tab-stop style:type="left" style:position="0in"/>
          <style:tab-stop style:type="right" style:position="6.3in"/>
        </style:tab-stops>
      </style:paragraph-properties>
      <style:text-properties style:font-name="HelveticaLT" fo:font-weight="bold" style:font-weight-asian="bold" fo:font-size="10pt" style:font-size-asian="10pt"/>
    </style:style>
    <style:style style:name="P7" style:parent-style-name="Normal" style:family="paragraph">
      <style:paragraph-properties fo:keep-with-next="always" fo:keep-together="always" fo:text-align="center" fo:margin-bottom="0.0833in" fo:margin-right="0.25in">
        <style:tab-stops>
          <style:tab-stop style:type="left" style:position="0in"/>
          <style:tab-stop style:type="right" style:position="6.3in"/>
        </style:tab-stops>
      </style:paragraph-properties>
      <style:text-properties style:font-name="HelveticaLT" fo:font-weight="bold" style:font-weight-asian="bold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00:00Z</meta:creation-date>
    <dc:date>2015-06-26T14:00:00Z</dc:date>
    <meta:template xlink:href="Normal" xlink:type="simple"/>
    <meta:editing-cycles>2</meta:editing-cycles>
    <meta:editing-duration>PT0S</meta:editing-duration>
    <meta:document-statistic meta:page-count="5" meta:paragraph-count="109" meta:word-count="1314" meta:character-count="9812" meta:row-count="286" meta:non-whitespace-character-count="8607"/>
  </office:meta>
</office:document-meta>
</file>