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break-before="page"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0.4923in"/>
    </style:style>
    <style:style style:name="P252" style:parent-style-name="Normal" style:family="paragraph">
      <style:paragraph-properties fo:text-indent="3.5229in"/>
    </style:style>
    <style:style style:name="T253" style:parent-style-name="DefaultParagraphFont" style:family="text">
      <style:text-properties style:font-name="Wingdings 2" style:font-name-asian="Wingdings 2" style:font-name-complex="Wingdings 2"/>
    </style:style>
    <style:style style:name="T254" style:parent-style-name="DefaultParagraphFont" style:family="text">
      <style:text-properties style:font-name="Wingdings 2" style:font-name-asian="Wingdings 2" style:font-name-complex="Wingdings 2"/>
    </style:style>
    <style:style style:name="T255" style:parent-style-name="DefaultParagraphFont" style:family="text">
      <style:text-properties style:font-name="Wingdings 2" style:font-name-asian="Wingdings 2" style:font-name-complex="Wingdings 2"/>
    </style:style>
    <style:style style:name="T256" style:parent-style-name="DefaultParagraphFont" style:family="text">
      <style:text-properties style:font-name="Wingdings 2" style:font-name-asian="Wingdings 2" style:font-name-complex="Wingdings 2"/>
    </style:style>
    <style:style style:name="T257" style:parent-style-name="DefaultParagraphFont" style:family="text">
      <style:text-properties style:font-name="Wingdings 2" style:font-name-asian="Wingdings 2" style:font-name-complex="Wingdings 2"/>
    </style:style>
    <style:style style:name="T258" style:parent-style-name="DefaultParagraphFont" style:family="text">
      <style:text-properties style:font-name="Wingdings 2" style:font-name-asian="Wingdings 2" style:font-name-complex="Wingdings 2"/>
    </style:style>
    <style:style style:name="T259" style:parent-style-name="DefaultParagraphFont" style:family="text">
      <style:text-properties style:font-name="Wingdings 2" style:font-name-asian="Wingdings 2" style:font-name-complex="Wingdings 2"/>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P266" style:parent-style-name="Normal" style:family="paragraph">
      <style:paragraph-properties fo:text-indent="0.4923in">
        <style:tab-stops>
          <style:tab-stop style:type="center" style:position="2.85in"/>
        </style:tab-stops>
      </style:paragraph-properties>
    </style:style>
    <style:style style:name="T267" style:parent-style-name="DefaultParagraphFont" style:family="text">
      <style:text-properties fo:font-size="10pt" style:font-size-asian="10pt"/>
    </style:style>
    <style:style style:name="P268" style:parent-style-name="Normal" style:family="paragraph">
      <style:paragraph-properties fo:text-indent="0.4923in">
        <style:tab-stops>
          <style:tab-stop style:type="center" style:position="2.85in"/>
        </style:tab-stops>
      </style:paragraph-properties>
      <style:text-properties style:font-size-complex="12pt"/>
    </style:style>
    <style:style style:name="TableColumn270" style:family="table-column">
      <style:table-column-properties style:column-width="1.0125in"/>
    </style:style>
    <style:style style:name="TableColumn271" style:family="table-column">
      <style:table-column-properties style:column-width="1.1722in"/>
    </style:style>
    <style:style style:name="Table269" style:family="table">
      <style:table-properties style:width="2.1847in" fo:margin-left="3.6055in" table:align="center"/>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text-indent="0.4923in">
        <style:tab-stops>
          <style:tab-stop style:type="left" style:position="4.4729in"/>
        </style:tab-stops>
      </style:paragraph-properties>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text-indent="0.4923in">
        <style:tab-stops>
          <style:tab-stop style:type="left" style:position="4.4729in"/>
        </style:tab-stops>
      </style:paragraph-properties>
      <style:text-properties fo:font-size="10pt" style:font-size-asian="10pt"/>
    </style:style>
    <style:style style:name="P277" style:parent-style-name="Normal" style:family="paragraph">
      <style:paragraph-properties fo:text-align="center" fo:margin-left="1.2722in">
        <style:tab-stops>
          <style:tab-stop style:type="left" style:position="3.2006in"/>
        </style:tab-stops>
      </style:paragraph-properties>
    </style:style>
    <style:style style:name="TableColumn279" style:family="table-column">
      <style:table-column-properties style:column-width="1.1131in"/>
    </style:style>
    <style:style style:name="TableColumn280" style:family="table-column">
      <style:table-column-properties style:column-width="1.9722in"/>
    </style:style>
    <style:style style:name="Table278" style:family="table">
      <style:table-properties style:width="3.0854in" fo:margin-left="3.4881in" table:align="center"/>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4.4729in"/>
        </style:tab-stops>
      </style:paragraph-properties>
      <style:text-properties fo:font-size="10pt" style:font-size-asian="10pt" style:language-asian="lt" style:country-asian="LT"/>
    </style:style>
    <style:style style:name="P284" style:parent-style-name="Normal" style:family="paragraph">
      <style:paragraph-properties>
        <style:tab-stops>
          <style:tab-stop style:type="left" style:position="4.4729in"/>
        </style:tab-stops>
      </style:paragraph-properties>
      <style:text-properties fo:font-size="10pt" style:font-size-asian="10pt" style:language-asian="lt" style:country-asian="LT"/>
    </style:style>
    <style:style style:name="P285" style:parent-style-name="Normal" style:family="paragraph">
      <style:paragraph-properties>
        <style:tab-stops>
          <style:tab-stop style:type="left" style:position="4.4729in"/>
        </style:tab-stops>
      </style:paragraph-properties>
      <style:text-properties fo:font-size="10pt" style:font-size-asian="10pt" style:language-asian="lt" style:country-asian="LT"/>
    </style:style>
    <style:style style:name="P286" style:parent-style-name="Normal" style:family="paragraph">
      <style:paragraph-properties>
        <style:tab-stops>
          <style:tab-stop style:type="left" style:position="4.4729in"/>
        </style:tab-stops>
      </style:paragraph-properties>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4.4729in"/>
        </style:tab-stops>
      </style:paragraph-properties>
      <style:text-properties fo:font-size="10pt" style:font-size-asian="10pt" style:language-asian="lt" style:country-asian="LT"/>
    </style:style>
    <style:style style:name="P289" style:parent-style-name="Normal" style:family="paragraph">
      <style:paragraph-properties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style:tab-stops>
          <style:tab-stop style:type="right" style:leader-style="solid" style:leader-text="_" style:position="6.693in"/>
        </style:tab-stops>
      </style:paragraph-properties>
    </style:style>
    <style:style style:name="P292"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T293" style:parent-style-name="DefaultParagraphFont" style:family="text">
      <style:text-properties style:font-name="Wingdings 2" style:font-name-asian="Wingdings 2" style:font-name-complex="Wingdings 2"/>
    </style:style>
    <style:style style:name="T294" style:parent-style-name="DefaultParagraphFont" style:family="text">
      <style:text-properties style:font-name="Wingdings 2" style:font-name-asian="Wingdings 2" style:font-name-complex="Wingdings 2"/>
    </style:style>
    <style:style style:name="T295" style:parent-style-name="DefaultParagraphFont" style:family="text">
      <style:text-properties style:font-name="Wingdings 2" style:font-name-asian="Wingdings 2" style:font-name-complex="Wingdings 2"/>
    </style:style>
    <style:style style:name="T296" style:parent-style-name="DefaultParagraphFont" style:family="text">
      <style:text-properties style:font-name="Wingdings 2" style:font-name-asian="Wingdings 2" style:font-name-complex="Wingdings 2"/>
    </style:style>
    <style:style style:name="P2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8" style:parent-style-name="DefaultParagraphFont" style:family="text">
      <style:text-properties style:font-name="Wingdings 2" style:font-name-asian="Wingdings 2" style:font-name-complex="Wingdings 2"/>
    </style:style>
    <style:style style:name="T299" style:parent-style-name="DefaultParagraphFont" style:family="text">
      <style:text-properties style:font-name="Wingdings 2" style:font-name-asian="Wingdings 2" style:font-name-complex="Wingdings 2"/>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style:font-name="Wingdings 2" style:font-name-asian="Wingdings 2" style:font-name-complex="Wingdings 2"/>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style:font-name="Wingdings 2" style:font-name-asian="Wingdings 2" style:font-name-complex="Wingdings 2"/>
    </style:style>
    <style:style style:name="P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6" style:parent-style-name="DefaultParagraphFont" style:family="text">
      <style:text-properties style:font-name="Wingdings 2" style:font-name-asian="Wingdings 2" style:font-name-complex="Wingdings 2"/>
    </style:style>
    <style:style style:name="T307" style:parent-style-name="DefaultParagraphFont" style:family="text">
      <style:text-properties style:font-name="Wingdings 2" style:font-name-asian="Wingdings 2" style:font-name-complex="Wingdings 2"/>
    </style:style>
    <style:style style:name="T308" style:parent-style-name="DefaultParagraphFont" style:family="text">
      <style:text-properties style:font-name="Wingdings 2" style:font-name-asian="Wingdings 2" style:font-name-complex="Wingdings 2"/>
    </style:style>
    <style:style style:name="T309" style:parent-style-name="DefaultParagraphFont" style:family="text">
      <style:text-properties style:font-name="Wingdings 2" style:font-name-asian="Wingdings 2" style:font-name-complex="Wingdings 2"/>
    </style:style>
    <style:style style:name="P3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1" style:parent-style-name="DefaultParagraphFont" style:family="text">
      <style:text-properties style:font-name="Wingdings 2" style:font-name-asian="Wingdings 2" style:font-name-complex="Wingdings 2"/>
    </style:style>
    <style:style style:name="T312" style:parent-style-name="DefaultParagraphFont" style:family="text">
      <style:text-properties style:font-name="Wingdings 2" style:font-name-asian="Wingdings 2" style:font-name-complex="Wingdings 2"/>
    </style:style>
    <style:style style:name="T313" style:parent-style-name="DefaultParagraphFont" style:family="text">
      <style:text-properties style:font-name="Wingdings 2" style:font-name-asian="Wingdings 2" style:font-name-complex="Wingdings 2"/>
    </style:style>
    <style:style style:name="T314" style:parent-style-name="DefaultParagraphFont" style:family="text">
      <style:text-properties style:font-name="Wingdings 2" style:font-name-asian="Wingdings 2" style:font-name-complex="Wingdings 2"/>
    </style:style>
    <style:style style:name="P3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 style:parent-style-name="DefaultParagraphFont" style:family="text">
      <style:text-properties style:font-name="Wingdings 2" style:font-name-asian="Wingdings 2" style:font-name-complex="Wingdings 2"/>
    </style:style>
    <style:style style:name="T317" style:parent-style-name="DefaultParagraphFont" style:family="text">
      <style:text-properties style:font-name="Wingdings 2" style:font-name-asian="Wingdings 2" style:font-name-complex="Wingdings 2"/>
    </style:style>
    <style:style style:name="T318" style:parent-style-name="DefaultParagraphFont" style:family="text">
      <style:text-properties style:font-name="Wingdings 2" style:font-name-asian="Wingdings 2" style:font-name-complex="Wingdings 2"/>
    </style:style>
    <style:style style:name="T319" style:parent-style-name="DefaultParagraphFont" style:family="text">
      <style:text-properties style:font-name="Wingdings 2" style:font-name-asian="Wingdings 2" style:font-name-complex="Wingdings 2"/>
    </style:style>
    <style:style style:name="T320" style:parent-style-name="DefaultParagraphFont" style:family="text">
      <style:text-properties style:font-name="Wingdings 2" style:font-name-asian="Wingdings 2" style:font-name-complex="Wingdings 2"/>
    </style:style>
    <style:style style:name="T321" style:parent-style-name="DefaultParagraphFont" style:family="text">
      <style:text-properties style:font-name="Wingdings 2" style:font-name-asian="Wingdings 2" style:font-name-complex="Wingdings 2"/>
    </style:style>
    <style:style style:name="T322" style:parent-style-name="DefaultParagraphFont" style:family="text">
      <style:text-properties style:font-name="Wingdings 2" style:font-name-asian="Wingdings 2" style:font-name-complex="Wingdings 2"/>
    </style:style>
    <style:style style:name="T323" style:parent-style-name="DefaultParagraphFont" style:family="text">
      <style:text-properties style:font-name="Wingdings 2" style:font-name-asian="Wingdings 2" style:font-name-complex="Wingdings 2"/>
    </style:style>
    <style:style style:name="P324" style:parent-style-name="Normal" style:family="paragraph">
      <style:paragraph-properties fo:text-align="justify" fo:text-indent="0.4923in">
        <style:tab-stops>
          <style:tab-stop style:type="center" style:position="3.4833in"/>
          <style:tab-stop style:type="right" style:position="6.693in"/>
        </style:tab-stops>
      </style:paragraph-properties>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7" style:parent-style-name="DefaultParagraphFont" style:family="text">
      <style:text-properties style:font-name="Wingdings 2" style:font-name-asian="Wingdings 2" style:font-name-complex="Wingdings 2"/>
    </style:style>
    <style:style style:name="T328" style:parent-style-name="DefaultParagraphFont" style:family="text">
      <style:text-properties style:font-name="Wingdings 2" style:font-name-asian="Wingdings 2" style:font-name-complex="Wingdings 2"/>
    </style:style>
    <style:style style:name="T329" style:parent-style-name="DefaultParagraphFont" style:family="text">
      <style:text-properties style:font-name="Wingdings 2" style:font-name-asian="Wingdings 2" style:font-name-complex="Wingdings 2"/>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style:font-name="Wingdings 2" style:font-name-asian="Wingdings 2" style:font-name-complex="Wingdings 2"/>
    </style:style>
    <style:style style:name="T332" style:parent-style-name="DefaultParagraphFont" style:family="text">
      <style:text-properties style:font-name="Wingdings 2" style:font-name-asian="Wingdings 2" style:font-name-complex="Wingdings 2"/>
    </style:style>
    <style:style style:name="T333" style:parent-style-name="DefaultParagraphFont" style:family="text">
      <style:text-properties style:font-name="Wingdings 2" style:font-name-asian="Wingdings 2" style:font-name-complex="Wingdings 2"/>
    </style:style>
    <style:style style:name="T334" style:parent-style-name="DefaultParagraphFont" style:family="text">
      <style:text-properties style:font-name="Wingdings 2" style:font-name-asian="Wingdings 2" style:font-name-complex="Wingdings 2"/>
    </style:style>
    <style:style style:name="P335" style:parent-style-name="Normal" style:family="paragraph">
      <style:paragraph-properties fo:text-align="justify" fo:text-indent="0.4923in">
        <style:tab-stops>
          <style:tab-stop style:type="center" style:position="2.7708in"/>
          <style:tab-stop style:type="center" style:position="4.3145in"/>
          <style:tab-stop style:type="center" style:position="6.0958in"/>
        </style:tab-stops>
      </style:paragraph-properties>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1" style:parent-style-name="DefaultParagraphFont" style:family="text">
      <style:text-properties style:font-name="Wingdings 2" style:font-name-asian="Wingdings 2" style:font-name-complex="Wingdings 2"/>
    </style:style>
    <style:style style:name="P3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3" style:parent-style-name="DefaultParagraphFont" style:family="text">
      <style:text-properties style:font-name="Wingdings 2" style:font-name-asian="Wingdings 2" style:font-name-complex="Wingdings 2"/>
    </style:style>
    <style:style style:name="P344" style:parent-style-name="Normal" style:family="paragraph">
      <style:paragraph-properties fo:text-align="justify">
        <style:tab-stops>
          <style:tab-stop style:type="right" style:leader-style="solid" style:leader-text="_" style:position="6.693in"/>
        </style:tab-stops>
      </style:paragraph-properties>
    </style:style>
    <style:style style:name="P345" style:parent-style-name="Normal" style:family="paragraph">
      <style:paragraph-properties>
        <style:tab-stops>
          <style:tab-stop style:type="center" style:position="3.602in"/>
        </style:tab-stops>
      </style:paragraph-properties>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8" style:parent-style-name="DefaultParagraphFont" style:family="text">
      <style:text-properties style:font-name="Wingdings 2" style:font-name-asian="Wingdings 2" style:font-name-complex="Wingdings 2"/>
    </style:style>
    <style:style style:name="P349" style:parent-style-name="Normal" style:family="paragraph">
      <style:paragraph-properties fo:text-align="justify" fo:text-indent="0.4923in">
        <style:tab-stops>
          <style:tab-stop style:type="center" style:position="4.1562in"/>
          <style:tab-stop style:type="right" style:position="6.693in"/>
        </style:tab-stops>
      </style:paragraph-properties>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fo:margin-right="-0.0229in">
        <style:tab-stops>
          <style:tab-stop style:type="right" style:leader-style="solid" style:leader-text="_" style:position="6.693in"/>
        </style:tab-stops>
      </style:paragraph-properties>
    </style:style>
    <style:style style:name="T352" style:parent-style-name="DefaultParagraphFont" style:family="text">
      <style:text-properties style:font-name="Wingdings 2" style:font-name-asian="Wingdings 2" style:font-name-complex="Wingdings 2"/>
    </style:style>
    <style:style style:name="P3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style:font-name="Wingdings 2" style:font-name-asian="Wingdings 2" style:font-name-complex="Wingdings 2"/>
    </style:style>
    <style:style style:name="P357" style:parent-style-name="Normal" style:family="paragraph">
      <style:paragraph-properties fo:text-align="justify">
        <style:tab-stops>
          <style:tab-stop style:type="right" style:leader-style="solid" style:leader-text="_" style:position="6.693in"/>
        </style:tab-stops>
      </style:paragraph-properties>
    </style:style>
    <style:style style:name="T358" style:parent-style-name="DefaultParagraphFont" style:family="text">
      <style:text-properties style:font-name="Wingdings 2" style:font-name-asian="Wingdings 2" style:font-name-complex="Wingdings 2"/>
    </style:style>
    <style:style style:name="P3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style:font-name="Wingdings 2" style:font-name-asian="Wingdings 2" style:font-name-complex="Wingdings 2"/>
    </style:style>
    <style:style style:name="T362" style:parent-style-name="DefaultParagraphFont" style:family="text">
      <style:text-properties style:font-name="Wingdings 2" style:font-name-asian="Wingdings 2" style:font-name-complex="Wingdings 2"/>
    </style:style>
    <style:style style:name="P363" style:parent-style-name="Normal" style:family="paragraph">
      <style:paragraph-properties fo:text-align="justify" fo:text-indent="0.4923in">
        <style:tab-stops>
          <style:tab-stop style:type="center" style:position="4.5916in"/>
          <style:tab-stop style:type="right" style:position="6.693in"/>
        </style:tab-stops>
      </style:paragraph-properties>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style:font-name="Wingdings 2" style:font-name-asian="Wingdings 2" style:font-name-complex="Wingdings 2"/>
    </style:style>
    <style:style style:name="P367" style:parent-style-name="Normal" style:family="paragraph">
      <style:paragraph-properties fo:text-align="justify">
        <style:tab-stops>
          <style:tab-stop style:type="right" style:leader-style="solid" style:leader-text="_" style:position="6.6937in"/>
        </style:tab-stops>
      </style:paragraph-properties>
    </style:style>
    <style:style style:name="P3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9" style:parent-style-name="DefaultParagraphFont" style:family="text">
      <style:text-properties style:font-name="Wingdings 2" style:font-name-asian="Wingdings 2" style:font-name-complex="Wingdings 2"/>
    </style:style>
    <style:style style:name="T370" style:parent-style-name="DefaultParagraphFont" style:family="text">
      <style:text-properties style:font-name="Wingdings 2" style:font-name-asian="Wingdings 2" style:font-name-complex="Wingdings 2"/>
    </style:style>
    <style:style style:name="P371" style:parent-style-name="Normal" style:family="paragraph">
      <style:paragraph-properties fo:text-align="justify" fo:text-indent="0.4923in">
        <style:tab-stops>
          <style:tab-stop style:type="center" style:position="5.7in"/>
          <style:tab-stop style:type="right" style:position="6.693in"/>
        </style:tab-stops>
      </style:paragraph-properties>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style:font-name="Wingdings 2" style:font-name-asian="Wingdings 2" style:font-name-complex="Wingdings 2"/>
    </style:style>
    <style:style style:name="P376" style:parent-style-name="Normal" style:family="paragraph">
      <style:paragraph-properties fo:text-align="justify" fo:text-indent="0.4923in"/>
    </style:style>
    <style:style style:name="T377" style:parent-style-name="DefaultParagraphFont" style:family="text">
      <style:text-properties style:font-name="Wingdings 2" style:font-name-asian="Wingdings 2" style:font-name-complex="Wingdings 2"/>
    </style:style>
    <style:style style:name="P378" style:parent-style-name="Normal" style:family="paragraph">
      <style:paragraph-properties fo:text-align="justify">
        <style:tab-stops>
          <style:tab-stop style:type="right" style:leader-style="solid" style:leader-text="_" style:position="6.693in"/>
        </style:tab-stops>
      </style:paragraph-properties>
    </style:style>
    <style:style style:name="P379" style:parent-style-name="Normal" style:family="paragraph">
      <style:paragraph-properties fo:text-align="justify">
        <style:tab-stops>
          <style:tab-stop style:type="right" style:leader-style="solid" style:leader-text="_" style:position="6.693in"/>
        </style:tab-stops>
      </style:paragraph-properties>
    </style:style>
    <style:style style:name="P3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1" style:parent-style-name="DefaultParagraphFont" style:family="text">
      <style:text-properties style:font-name="Wingdings 2" style:font-name-asian="Wingdings 2" style:font-name-complex="Wingdings 2"/>
    </style:style>
    <style:style style:name="P382" style:parent-style-name="Normal" style:family="paragraph">
      <style:paragraph-properties fo:text-align="justify">
        <style:tab-stops>
          <style:tab-stop style:type="right" style:leader-style="solid" style:leader-text="_" style:position="6.693in"/>
        </style:tab-stops>
      </style:paragraph-properties>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7" style:parent-style-name="DefaultParagraphFont" style:family="text">
      <style:text-properties style:font-name="Wingdings 2" style:font-name-asian="Wingdings 2" style:font-name-complex="Wingdings 2"/>
    </style:style>
    <style:style style:name="P388" style:parent-style-name="Normal" style:family="paragraph">
      <style:paragraph-properties fo:text-indent="0.4923in">
        <style:tab-stops>
          <style:tab-stop style:type="center" style:position="4.3145in"/>
          <style:tab-stop style:type="right" style:position="6.693in"/>
        </style:tab-stops>
      </style:paragraph-properties>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ab-stops>
          <style:tab-stop style:type="right" style:leader-style="solid" style:leader-text="_" style:position="6.693in"/>
        </style:tab-stops>
      </style:paragraph-properties>
    </style:style>
    <style:style style:name="P3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2" style:parent-style-name="DefaultParagraphFont" style:family="text">
      <style:text-properties style:font-name="Wingdings 2" style:font-name-asian="Wingdings 2" style:font-name-complex="Wingdings 2"/>
    </style:style>
    <style:style style:name="P393" style:parent-style-name="Normal" style:family="paragraph">
      <style:paragraph-properties fo:text-align="justify" fo:text-indent="0.4923in">
        <style:tab-stops>
          <style:tab-stop style:type="center" style:position="4.5125in"/>
          <style:tab-stop style:type="right" style:position="6.693in"/>
        </style:tab-stops>
      </style:paragraph-properties>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 style:parent-style-name="DefaultParagraphFont" style:family="text">
      <style:text-properties style:font-name="Wingdings 2" style:font-name-asian="Wingdings 2" style:font-name-complex="Wingdings 2"/>
    </style:style>
    <style:style style:name="T397" style:parent-style-name="DefaultParagraphFont" style:family="text">
      <style:text-properties style:font-name="Wingdings 2" style:font-name-asian="Wingdings 2" style:font-name-complex="Wingdings 2"/>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style:font-name="Wingdings 2" style:font-name-asian="Wingdings 2" style:font-name-complex="Wingdings 2"/>
    </style:style>
    <style:style style:name="T400" style:parent-style-name="DefaultParagraphFont" style:family="text">
      <style:text-properties style:font-name="Wingdings 2" style:font-name-asian="Wingdings 2" style:font-name-complex="Wingdings 2"/>
    </style:style>
    <style:style style:name="T401" style:parent-style-name="DefaultParagraphFont" style:family="text">
      <style:text-properties style:font-name="Wingdings 2" style:font-name-asian="Wingdings 2" style:font-name-complex="Wingdings 2"/>
    </style:style>
    <style:style style:name="T402" style:parent-style-name="DefaultParagraphFont" style:family="text">
      <style:text-properties style:font-name="Wingdings 2" style:font-name-asian="Wingdings 2" style:font-name-complex="Wingdings 2"/>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style:font-name="Wingdings 2" style:font-name-asian="Wingdings 2" style:font-name-complex="Wingdings 2"/>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style:font-name="Wingdings 2" style:font-name-asian="Wingdings 2" style:font-name-complex="Wingdings 2"/>
    </style:style>
    <style:style style:name="T407" style:parent-style-name="DefaultParagraphFont" style:family="text">
      <style:text-properties style:font-name="Wingdings 2" style:font-name-asian="Wingdings 2" style:font-name-complex="Wingdings 2"/>
    </style:style>
    <style:style style:name="P4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style:font-name="Wingdings 2" style:font-name-asian="Wingdings 2" style:font-name-complex="Wingdings 2"/>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style:font-name="Wingdings 2" style:font-name-asian="Wingdings 2" style:font-name-complex="Wingdings 2"/>
    </style:style>
    <style:style style:name="P4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style:font-name="Wingdings 2" style:font-name-asian="Wingdings 2" style:font-name-complex="Wingdings 2"/>
    </style:style>
    <style:style style:name="P4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0" style:parent-style-name="Normal" style:family="paragraph">
      <style:paragraph-properties fo:text-align="justify">
        <style:tab-stops>
          <style:tab-stop style:type="right" style:leader-style="solid" style:leader-text="_" style:position="6.693in"/>
        </style:tab-stops>
      </style:paragraph-properties>
    </style:style>
    <style:style style:name="T421" style:parent-style-name="DefaultParagraphFont" style:family="text">
      <style:text-properties style:font-name="Wingdings 2" style:font-name-asian="Wingdings 2" style:font-name-complex="Wingdings 2"/>
    </style:style>
    <style:style style:name="T422" style:parent-style-name="DefaultParagraphFont" style:family="text">
      <style:text-properties style:font-name="Wingdings 2" style:font-name-asian="Wingdings 2" style:font-name-complex="Wingdings 2"/>
    </style:style>
    <style:style style:name="P423" style:parent-style-name="Normal" style:family="paragraph">
      <style:paragraph-properties fo:text-align="justify">
        <style:tab-stops>
          <style:tab-stop style:type="right" style:leader-style="solid" style:leader-text="_" style:position="6.693in"/>
        </style:tab-stops>
      </style:paragraph-properties>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style:font-name="Wingdings 2" style:font-name-asian="Wingdings 2" style:font-name-complex="Wingdings 2"/>
    </style:style>
    <style:style style:name="P4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7" style:parent-style-name="DefaultParagraphFont" style:family="text">
      <style:text-properties style:font-name="Wingdings 2" style:font-name-asian="Wingdings 2" style:font-name-complex="Wingdings 2"/>
    </style:style>
    <style:style style:name="P428" style:parent-style-name="Normal" style:family="paragraph">
      <style:paragraph-properties fo:text-align="justify">
        <style:tab-stops>
          <style:tab-stop style:type="right" style:leader-style="solid" style:leader-text="_" style:position="6.693in"/>
        </style:tab-stops>
      </style:paragraph-properties>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justify">
        <style:tab-stops>
          <style:tab-stop style:type="right" style:leader-style="solid" style:leader-text="_" style:position="6.693in"/>
        </style:tab-stops>
      </style:paragraph-properties>
    </style:style>
    <style:style style:name="P431" style:parent-style-name="Normal" style:family="paragraph">
      <style:paragraph-properties fo:text-align="justify">
        <style:tab-stops>
          <style:tab-stop style:type="center" style:position="2.177in"/>
          <style:tab-stop style:type="right" style:position="6.693in"/>
        </style:tab-stops>
      </style:paragraph-properties>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ab-stops>
          <style:tab-stop style:type="right" style:leader-style="solid" style:leader-text="_" style:position="6.693in"/>
        </style:tab-stops>
      </style:paragraph-properties>
    </style:style>
    <style:style style:name="T434" style:parent-style-name="DefaultParagraphFont" style:family="text">
      <style:text-properties style:font-name="Wingdings 2" style:font-name-asian="Wingdings 2" style:font-name-complex="Wingdings 2"/>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8" style:parent-style-name="DefaultParagraphFont" style:family="text">
      <style:text-properties style:font-name="Wingdings 2" style:font-name-asian="Wingdings 2" style:font-name-complex="Wingdings 2"/>
    </style:style>
    <style:style style:name="P439" style:parent-style-name="Normal" style:family="paragraph">
      <style:paragraph-properties fo:text-align="justify">
        <style:tab-stops>
          <style:tab-stop style:type="right" style:leader-style="solid" style:leader-text="_" style:position="6.693in"/>
        </style:tab-stops>
      </style:paragraph-properties>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style:font-name="Wingdings 2" style:font-name-asian="Wingdings 2" style:font-name-complex="Wingdings 2"/>
    </style:style>
    <style:style style:name="P445" style:parent-style-name="Normal" style:family="paragraph">
      <style:paragraph-properties fo:text-align="justify">
        <style:tab-stops>
          <style:tab-stop style:type="right" style:leader-style="solid" style:leader-text="_" style:position="6.693in"/>
        </style:tab-stops>
      </style:paragraph-properties>
    </style:style>
    <style:style style:name="P446" style:parent-style-name="Normal" style:family="paragraph">
      <style:paragraph-properties fo:text-align="center">
        <style:tab-stops>
          <style:tab-stop style:type="right" style:leader-style="solid" style:leader-text="_" style:position="6.6937in"/>
        </style:tab-stops>
      </style:paragraph-properties>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style:tab-stops>
          <style:tab-stop style:type="right" style:leader-style="solid" style:leader-text="_" style:position="6.693in"/>
        </style:tab-stops>
      </style:paragraph-properties>
    </style:style>
    <style:style style:name="T450" style:parent-style-name="DefaultParagraphFont" style:family="text">
      <style:text-properties style:font-name="Wingdings 2" style:font-name-asian="Wingdings 2" style:font-name-complex="Wingdings 2"/>
    </style:style>
    <style:style style:name="T451" style:parent-style-name="DefaultParagraphFont" style:family="text">
      <style:text-properties style:font-name="Wingdings 2" style:font-name-asian="Wingdings 2" style:font-name-complex="Wingdings 2"/>
    </style:style>
    <style:style style:name="P452" style:parent-style-name="Normal" style:family="paragraph">
      <style:paragraph-properties fo:text-align="justify">
        <style:tab-stops>
          <style:tab-stop style:type="right" style:leader-style="solid" style:leader-text="_" style:position="6.693in"/>
        </style:tab-stops>
      </style:paragraph-properties>
    </style:style>
    <style:style style:name="T453" style:parent-style-name="DefaultParagraphFont" style:family="text">
      <style:text-properties style:font-name="Wingdings 2" style:font-name-asian="Wingdings 2" style:font-name-complex="Wingdings 2"/>
    </style:style>
    <style:style style:name="T454" style:parent-style-name="DefaultParagraphFont" style:family="text">
      <style:text-properties style:font-name="Wingdings 2" style:font-name-asian="Wingdings 2" style:font-name-complex="Wingdings 2"/>
    </style:style>
    <style:style style:name="P455" style:parent-style-name="Normal" style:family="paragraph">
      <style:paragraph-properties fo:text-align="justify">
        <style:tab-stops>
          <style:tab-stop style:type="right" style:leader-style="solid" style:leader-text="_" style:position="6.693in"/>
        </style:tab-stops>
      </style:paragraph-properties>
    </style:style>
    <style:style style:name="P456" style:parent-style-name="Normal" style:family="paragraph">
      <style:paragraph-properties fo:text-align="center">
        <style:tab-stops>
          <style:tab-stop style:type="right" style:leader-style="solid" style:leader-text="_" style:position="6.6937in"/>
        </style:tab-stops>
      </style:paragraph-properties>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style:font-name="Wingdings 2" style:font-name-asian="Wingdings 2" style:font-name-complex="Wingdings 2"/>
    </style:style>
    <style:style style:name="P461" style:parent-style-name="Normal" style:family="paragraph">
      <style:paragraph-properties fo:text-align="justify">
        <style:tab-stops>
          <style:tab-stop style:type="right" style:leader-style="solid" style:leader-text="_" style:position="6.693in"/>
        </style:tab-stops>
      </style:paragraph-properties>
    </style:style>
    <style:style style:name="T462" style:parent-style-name="DefaultParagraphFont" style:family="text">
      <style:text-properties style:font-name="Wingdings 2" style:font-name-asian="Wingdings 2" style:font-name-complex="Wingdings 2"/>
    </style:style>
    <style:style style:name="T463" style:parent-style-name="DefaultParagraphFont" style:family="text">
      <style:text-properties style:font-name="Wingdings 2" style:font-name-asian="Wingdings 2" style:font-name-complex="Wingdings 2"/>
    </style:style>
    <style:style style:name="P464" style:parent-style-name="Normal" style:family="paragraph">
      <style:paragraph-properties fo:text-align="justify">
        <style:tab-stops>
          <style:tab-stop style:type="right" style:leader-style="solid" style:leader-text="_" style:position="6.693in"/>
        </style:tab-stops>
      </style:paragraph-properties>
    </style:style>
    <style:style style:name="T465" style:parent-style-name="DefaultParagraphFont" style:family="text">
      <style:text-properties style:font-name="Wingdings 2" style:font-name-asian="Wingdings 2" style:font-name-complex="Wingdings 2"/>
    </style:style>
    <style:style style:name="T466" style:parent-style-name="DefaultParagraphFont" style:family="text">
      <style:text-properties style:font-name="Wingdings 2" style:font-name-asian="Wingdings 2" style:font-name-complex="Wingdings 2"/>
    </style:style>
    <style:style style:name="P467" style:parent-style-name="Normal" style:family="paragraph">
      <style:paragraph-properties fo:text-align="justify">
        <style:tab-stops>
          <style:tab-stop style:type="right" style:leader-style="solid" style:leader-text="_" style:position="6.693in"/>
        </style:tab-stops>
      </style:paragraph-properties>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style:font-name="Wingdings 2" style:font-name-asian="Wingdings 2" style:font-name-complex="Wingdings 2"/>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T471" style:parent-style-name="DefaultParagraphFont" style:family="text">
      <style:text-properties style:font-name="Wingdings 2" style:font-name-asian="Wingdings 2" style:font-name-complex="Wingdings 2"/>
    </style:style>
    <style:style style:name="T472" style:parent-style-name="DefaultParagraphFont" style:family="text">
      <style:text-properties style:font-name="Wingdings 2" style:font-name-asian="Wingdings 2" style:font-name-complex="Wingdings 2"/>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style:font-name="Wingdings 2" style:font-name-asian="Wingdings 2" style:font-name-complex="Wingdings 2"/>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T477" style:parent-style-name="DefaultParagraphFont" style:family="text">
      <style:text-properties style:font-name="Wingdings 2" style:font-name-asian="Wingdings 2" style:font-name-complex="Wingdings 2"/>
    </style:style>
    <style:style style:name="T478" style:parent-style-name="DefaultParagraphFont" style:family="text">
      <style:text-properties style:font-name="Wingdings 2" style:font-name-asian="Wingdings 2" style:font-name-complex="Wingdings 2"/>
    </style:style>
    <style:style style:name="P479" style:parent-style-name="Normal" style:family="paragraph">
      <style:paragraph-properties fo:text-align="justify">
        <style:tab-stops>
          <style:tab-stop style:type="right" style:leader-style="solid" style:leader-text="_" style:position="6.693in"/>
        </style:tab-stops>
      </style:paragraph-properties>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style:font-name="Wingdings 2" style:font-name-asian="Wingdings 2" style:font-name-complex="Wingdings 2"/>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style:font-name="Wingdings 2" style:font-name-asian="Wingdings 2" style:font-name-complex="Wingdings 2"/>
    </style:style>
    <style:style style:name="P485" style:parent-style-name="Normal" style:family="paragraph">
      <style:paragraph-properties fo:text-align="justify">
        <style:tab-stops>
          <style:tab-stop style:type="right" style:leader-style="solid" style:leader-text="_" style:position="6.693in"/>
        </style:tab-stops>
      </style:paragraph-properties>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style:font-name="Wingdings 2" style:font-name-asian="Wingdings 2" style:font-name-complex="Wingdings 2"/>
    </style:style>
    <style:style style:name="P488" style:parent-style-name="Normal" style:family="paragraph">
      <style:paragraph-properties fo:text-align="justify">
        <style:tab-stops>
          <style:tab-stop style:type="right" style:leader-style="solid" style:leader-text="_" style:position="6.693in"/>
        </style:tab-stops>
      </style:paragraph-properties>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style:font-name="Wingdings 2" style:font-name-asian="Wingdings 2" style:font-name-complex="Wingdings 2"/>
    </style:style>
    <style:style style:name="P491" style:parent-style-name="Normal" style:family="paragraph">
      <style:paragraph-properties fo:text-align="justify">
        <style:tab-stops>
          <style:tab-stop style:type="right" style:leader-style="solid" style:leader-text="_" style:position="6.693in"/>
        </style:tab-stops>
      </style:paragraph-properties>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style:font-name="Wingdings 2" style:font-name-asian="Wingdings 2" style:font-name-complex="Wingdings 2"/>
    </style:style>
    <style:style style:name="P494" style:parent-style-name="Normal" style:family="paragraph">
      <style:paragraph-properties fo:text-align="justify">
        <style:tab-stops>
          <style:tab-stop style:type="right" style:leader-style="solid" style:leader-text="_" style:position="6.693in"/>
        </style:tab-stops>
      </style:paragraph-properties>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style:font-name="Wingdings 2" style:font-name-asian="Wingdings 2" style:font-name-complex="Wingdings 2"/>
    </style:style>
    <style:style style:name="P497" style:parent-style-name="Normal" style:family="paragraph">
      <style:paragraph-properties fo:text-align="justify">
        <style:tab-stops>
          <style:tab-stop style:type="right" style:leader-style="solid" style:leader-text="_" style:position="6.693in"/>
        </style:tab-stops>
      </style:paragraph-properties>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style:font-name="Wingdings 2" style:font-name-asian="Wingdings 2" style:font-name-complex="Wingdings 2"/>
    </style:style>
    <style:style style:name="P500" style:parent-style-name="Normal" style:family="paragraph">
      <style:paragraph-properties fo:text-align="justify">
        <style:tab-stops>
          <style:tab-stop style:type="right" style:leader-style="solid" style:leader-text="_" style:position="6.693in"/>
        </style:tab-stops>
      </style:paragraph-properties>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style:font-name="Wingdings 2" style:font-name-asian="Wingdings 2" style:font-name-complex="Wingdings 2"/>
    </style:style>
    <style:style style:name="P503" style:parent-style-name="Normal" style:family="paragraph">
      <style:paragraph-properties fo:text-align="justify">
        <style:tab-stops>
          <style:tab-stop style:type="right" style:leader-style="solid" style:leader-text="_" style:position="6.693in"/>
        </style:tab-stops>
      </style:paragraph-properties>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style:font-name="Wingdings 2" style:font-name-asian="Wingdings 2" style:font-name-complex="Wingdings 2"/>
    </style:style>
    <style:style style:name="P506" style:parent-style-name="Normal" style:family="paragraph">
      <style:paragraph-properties fo:text-align="justify">
        <style:tab-stops>
          <style:tab-stop style:type="right" style:leader-style="solid" style:leader-text="_" style:position="6.693in"/>
        </style:tab-stops>
      </style:paragraph-properties>
    </style:style>
    <style:style style:name="P507" style:parent-style-name="Normal" style:family="paragraph">
      <style:paragraph-properties fo:text-align="justify">
        <style:tab-stops>
          <style:tab-stop style:type="right" style:leader-style="solid" style:leader-text="_" style:position="6.693in"/>
        </style:tab-stops>
      </style:paragraph-properties>
    </style:style>
    <style:style style:name="P508" style:parent-style-name="Normal" style:family="paragraph">
      <style:paragraph-properties fo:text-align="justify">
        <style:tab-stops>
          <style:tab-stop style:type="right" style:leader-style="solid" style:leader-text="_" style:position="6.693in"/>
        </style:tab-stops>
      </style:paragraph-properties>
    </style:style>
    <style:style style:name="P509" style:parent-style-name="Normal" style:family="paragraph">
      <style:paragraph-properties fo:text-align="justify">
        <style:tab-stops>
          <style:tab-stop style:type="right" style:leader-style="solid" style:leader-text="_" style:position="6.693in"/>
        </style:tab-stops>
      </style:paragraph-properties>
    </style:style>
    <style:style style:name="P510" style:parent-style-name="Normal" style:family="paragraph">
      <style:paragraph-properties fo:text-align="justify">
        <style:tab-stops>
          <style:tab-stop style:type="right" style:leader-style="solid" style:leader-text="_" style:position="6.693in"/>
        </style:tab-stops>
      </style:paragraph-properties>
    </style:style>
    <style:style style:name="P511" style:parent-style-name="Normal" style:family="paragraph">
      <style:paragraph-properties fo:text-align="justify">
        <style:tab-stops>
          <style:tab-stop style:type="right" style:leader-style="solid" style:leader-text="_" style:position="6.693in"/>
        </style:tab-stops>
      </style:paragraph-properties>
    </style:style>
    <style:style style:name="P512" style:parent-style-name="Normal" style:family="paragraph">
      <style:paragraph-properties fo:text-align="justify">
        <style:tab-stops>
          <style:tab-stop style:type="right" style:leader-style="solid" style:leader-text="_" style:position="6.693in"/>
        </style:tab-stops>
      </style:paragraph-properties>
    </style:style>
    <style:style style:name="P513" style:parent-style-name="Normal" style:family="paragraph">
      <style:paragraph-properties fo:text-align="justify">
        <style:tab-stops>
          <style:tab-stop style:type="right" style:leader-style="solid" style:leader-text="_" style:position="6.693in"/>
        </style:tab-stops>
      </style:paragraph-properties>
    </style:style>
    <style:style style:name="P514" style:parent-style-name="Normal" style:family="paragraph">
      <style:paragraph-properties fo:text-align="center">
        <style:tab-stops>
          <style:tab-stop style:type="right" style:leader-style="solid" style:leader-text="_" style:position="6.693in"/>
        </style:tab-stops>
      </style:paragraph-properties>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style:font-name="Wingdings 2" style:font-name-asian="Wingdings 2" style:font-name-complex="Wingdings 2"/>
    </style:style>
    <style:style style:name="T521" style:parent-style-name="DefaultParagraphFont" style:family="text">
      <style:text-properties style:font-name="Wingdings 2" style:font-name-asian="Wingdings 2" style:font-name-complex="Wingdings 2"/>
    </style:style>
    <style:style style:name="P522" style:parent-style-name="Normal" style:family="paragraph">
      <style:paragraph-properties fo:text-align="justify">
        <style:tab-stops>
          <style:tab-stop style:type="right" style:leader-style="solid" style:leader-text="_" style:position="6.693in"/>
        </style:tab-stops>
      </style:paragraph-properties>
    </style:style>
    <style:style style:name="P5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4" style:parent-style-name="Normal" style:family="paragraph">
      <style:paragraph-properties fo:text-align="justify">
        <style:tab-stops>
          <style:tab-stop style:type="right" style:leader-style="solid" style:leader-text="_" style:position="6.693in"/>
        </style:tab-stops>
      </style:paragraph-properties>
    </style:style>
    <style:style style:name="T525" style:parent-style-name="DefaultParagraphFont" style:family="text">
      <style:text-properties style:font-name="Wingdings 2" style:font-name-asian="Wingdings 2" style:font-name-complex="Wingdings 2"/>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style:font-name="Wingdings 2" style:font-name-asian="Wingdings 2" style:font-name-complex="Wingdings 2"/>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style:font-name="Wingdings 2" style:font-name-asian="Wingdings 2" style:font-name-complex="Wingdings 2"/>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style:font-name="Wingdings 2" style:font-name-asian="Wingdings 2" style:font-name-complex="Wingdings 2"/>
    </style:style>
    <style:style style:name="T534" style:parent-style-name="DefaultParagraphFont" style:family="text">
      <style:text-properties style:font-name="Wingdings 2" style:font-name-asian="Wingdings 2" style:font-name-complex="Wingdings 2"/>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style:font-name="Wingdings 2" style:font-name-asian="Wingdings 2" style:font-name-complex="Wingdings 2"/>
    </style:style>
    <style:style style:name="P537" style:parent-style-name="Normal" style:family="paragraph">
      <style:paragraph-properties fo:text-align="justify">
        <style:tab-stops>
          <style:tab-stop style:type="right" style:leader-style="solid" style:leader-text="_" style:position="6.693in"/>
        </style:tab-stops>
      </style:paragraph-properties>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style:font-name="Wingdings 2" style:font-name-asian="Wingdings 2" style:font-name-complex="Wingdings 2"/>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style:font-name="Wingdings 2" style:font-name-asian="Wingdings 2" style:font-name-complex="Wingdings 2"/>
    </style:style>
    <style:style style:name="P542" style:parent-style-name="Normal" style:family="paragraph">
      <style:paragraph-properties fo:text-align="justify">
        <style:tab-stops>
          <style:tab-stop style:type="right" style:leader-style="solid" style:leader-text="_" style:position="6.693in"/>
        </style:tab-stops>
      </style:paragraph-properties>
    </style:style>
    <style:style style:name="T543" style:parent-style-name="DefaultParagraphFont" style:family="text">
      <style:text-properties style:font-name="Wingdings 2" style:font-name-asian="Wingdings 2" style:font-name-complex="Wingdings 2"/>
    </style:style>
    <style:style style:name="T544" style:parent-style-name="DefaultParagraphFont" style:family="text">
      <style:text-properties style:font-name="Wingdings 2" style:font-name-asian="Wingdings 2" style:font-name-complex="Wingdings 2"/>
    </style:style>
    <style:style style:name="T545" style:parent-style-name="DefaultParagraphFont" style:family="text">
      <style:text-properties style:font-name="Wingdings 2" style:font-name-asian="Wingdings 2" style:font-name-complex="Wingdings 2"/>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style:font-name="Wingdings 2" style:font-name-asian="Wingdings 2" style:font-name-complex="Wingdings 2"/>
    </style:style>
    <style:style style:name="P556" style:parent-style-name="Normal" style:family="paragraph">
      <style:paragraph-properties fo:text-align="justify">
        <style:tab-stops>
          <style:tab-stop style:type="right" style:leader-style="solid" style:leader-text="_" style:position="6.693in"/>
        </style:tab-stops>
      </style:paragraph-properties>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justify">
        <style:tab-stops>
          <style:tab-stop style:type="right" style:leader-style="solid" style:leader-text="_" style:position="6.693in"/>
        </style:tab-stops>
      </style:paragraph-properties>
    </style:style>
    <style:style style:name="T560" style:parent-style-name="DefaultParagraphFont" style:family="text">
      <style:text-properties style:font-name="Wingdings 2" style:font-name-asian="Wingdings 2" style:font-name-complex="Wingdings 2"/>
    </style:style>
    <style:style style:name="T561" style:parent-style-name="DefaultParagraphFont" style:family="text">
      <style:text-properties style:font-name="Wingdings 2" style:font-name-asian="Wingdings 2" style:font-name-complex="Wingdings 2"/>
    </style:style>
    <style:style style:name="P562" style:parent-style-name="Normal" style:family="paragraph">
      <style:paragraph-properties fo:text-align="justify">
        <style:tab-stops>
          <style:tab-stop style:type="right" style:leader-style="solid" style:leader-text="_" style:position="6.693in"/>
        </style:tab-stops>
      </style:paragraph-properties>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style:font-name="Wingdings 2" style:font-name-asian="Wingdings 2" style:font-name-complex="Wingdings 2"/>
    </style:style>
    <style:style style:name="P565" style:parent-style-name="Normal" style:family="paragraph">
      <style:paragraph-properties fo:text-align="justify">
        <style:tab-stops>
          <style:tab-stop style:type="right" style:leader-style="solid" style:leader-text="_" style:position="6.693in"/>
        </style:tab-stops>
      </style:paragraph-properties>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style:font-name="Wingdings 2" style:font-name-asian="Wingdings 2" style:font-name-complex="Wingdings 2"/>
    </style:style>
    <style:style style:name="P568" style:parent-style-name="Normal" style:family="paragraph">
      <style:paragraph-properties fo:text-align="justify">
        <style:tab-stops>
          <style:tab-stop style:type="right" style:leader-style="solid" style:leader-text="_" style:position="6.693in"/>
        </style:tab-stops>
      </style:paragraph-properties>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style:font-name="Wingdings 2" style:font-name-asian="Wingdings 2" style:font-name-complex="Wingdings 2"/>
    </style:style>
    <style:style style:name="P571" style:parent-style-name="Normal" style:family="paragraph">
      <style:paragraph-properties fo:text-align="justify">
        <style:tab-stops>
          <style:tab-stop style:type="right" style:leader-style="solid" style:leader-text="_" style:position="6.693in"/>
        </style:tab-stops>
      </style:paragraph-properties>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style:font-name="Wingdings 2" style:font-name-asian="Wingdings 2" style:font-name-complex="Wingdings 2"/>
    </style:style>
    <style:style style:name="P574" style:parent-style-name="Normal" style:family="paragraph">
      <style:paragraph-properties fo:text-align="justify">
        <style:tab-stops>
          <style:tab-stop style:type="right" style:leader-style="solid" style:leader-text="_" style:position="6.693in"/>
        </style:tab-stops>
      </style:paragraph-properties>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style:font-name="Wingdings 2" style:font-name-asian="Wingdings 2" style:font-name-complex="Wingdings 2"/>
    </style:style>
    <style:style style:name="P577" style:parent-style-name="Normal" style:family="paragraph">
      <style:paragraph-properties fo:text-align="justify">
        <style:tab-stops>
          <style:tab-stop style:type="right" style:leader-style="solid" style:leader-text="_" style:position="6.693in"/>
        </style:tab-stops>
      </style:paragraph-properties>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style:font-name="Wingdings 2" style:font-name-asian="Wingdings 2" style:font-name-complex="Wingdings 2"/>
    </style:style>
    <style:style style:name="P580" style:parent-style-name="Normal" style:family="paragraph">
      <style:paragraph-properties fo:text-align="justify">
        <style:tab-stops>
          <style:tab-stop style:type="right" style:leader-style="solid" style:leader-text="_" style:position="6.693in"/>
        </style:tab-stops>
      </style:paragraph-properties>
    </style:style>
    <style:style style:name="P581" style:parent-style-name="Normal" style:family="paragraph">
      <style:paragraph-properties fo:text-align="justify">
        <style:tab-stops>
          <style:tab-stop style:type="right" style:leader-style="solid" style:leader-text="_" style:position="6.693in"/>
        </style:tab-stops>
      </style:paragraph-properties>
    </style:style>
    <style:style style:name="P582" style:parent-style-name="Normal" style:family="paragraph">
      <style:paragraph-properties fo:text-align="justify">
        <style:tab-stops>
          <style:tab-stop style:type="right" style:leader-style="solid" style:leader-text="_" style:position="6.693in"/>
        </style:tab-stops>
      </style:paragraph-properties>
    </style:style>
    <style:style style:name="P583" style:parent-style-name="Normal" style:family="paragraph">
      <style:paragraph-properties fo:text-align="justify">
        <style:tab-stops>
          <style:tab-stop style:type="right" style:leader-style="solid" style:leader-text="_" style:position="6.693in"/>
        </style:tab-stops>
      </style:paragraph-properties>
    </style:style>
    <style:style style:name="P584" style:parent-style-name="Normal" style:family="paragraph">
      <style:paragraph-properties fo:text-align="justify">
        <style:tab-stops>
          <style:tab-stop style:type="right" style:leader-style="solid" style:leader-text="_" style:position="6.693in"/>
        </style:tab-stops>
      </style:paragraph-properties>
    </style:style>
    <style:style style:name="P585" style:parent-style-name="Normal" style:family="paragraph">
      <style:paragraph-properties fo:text-align="justify">
        <style:tab-stops>
          <style:tab-stop style:type="right" style:leader-style="solid" style:leader-text="_" style:position="6.693in"/>
        </style:tab-stops>
      </style:paragraph-properties>
    </style:style>
    <style:style style:name="P586" style:parent-style-name="Normal" style:family="paragraph">
      <style:paragraph-properties fo:text-align="justify">
        <style:tab-stops>
          <style:tab-stop style:type="right" style:leader-style="solid" style:leader-text="_" style:position="6.693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font-name="Wingdings 2" style:font-name-asian="Wingdings 2" style:font-name-complex="Wingdings 2"/>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style:font-name="Wingdings 2" style:font-name-asian="Wingdings 2" style:font-name-complex="Wingdings 2"/>
    </style:style>
    <style:style style:name="TableColumn595" style:family="table-column">
      <style:table-column-properties style:column-width="0.8583in"/>
    </style:style>
    <style:style style:name="TableColumn596" style:family="table-column">
      <style:table-column-properties style:column-width="2.093in"/>
    </style:style>
    <style:style style:name="TableColumn597" style:family="table-column">
      <style:table-column-properties style:column-width="1.7347in"/>
    </style:style>
    <style:style style:name="TableColumn598" style:family="table-column">
      <style:table-column-properties style:column-width="2.0062in"/>
    </style:style>
    <style:style style:name="Table594" style:family="table">
      <style:table-properties style:width="6.6923in"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Wingdings 2" style:font-name-asian="Wingdings 2" style:font-name-complex="Wingdings 2"/>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style:font-name="Wingdings 2" style:font-name-asian="Wingdings 2" style:font-name-complex="Wingdings 2"/>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style:font-name="Wingdings 2" style:font-name-asian="Wingdings 2" style:font-name-complex="Wingdings 2"/>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style:font-name="Wingdings 2" style:font-name-asian="Wingdings 2" style:font-name-complex="Wingdings 2"/>
    </style:style>
    <style:style style:name="TableColumn687" style:family="table-column">
      <style:table-column-properties style:column-width="2.7055in"/>
    </style:style>
    <style:style style:name="Table686" style:family="table">
      <style:table-properties style:width="2.7055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ableRow691" style:family="table-row">
      <style:table-row-properties/>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justify"/>
    </style:style>
    <style:style style:name="P694" style:parent-style-name="Normal" style:family="paragraph">
      <style:paragraph-properties fo:text-align="justify">
        <style:tab-stops>
          <style:tab-stop style:type="left" style:position="1.4333in"/>
        </style:tab-stops>
      </style:paragraph-properties>
    </style:style>
    <style:style style:name="P695" style:parent-style-name="Normal" style:family="paragraph">
      <style:paragraph-properties fo:text-align="justify" fo:text-indent="2.7312in"/>
    </style:style>
    <style:style style:name="P696" style:parent-style-name="Normal" style:family="paragraph">
      <style:paragraph-properties fo:text-align="justify" fo:text-indent="0.4923in">
        <style:tab-stops>
          <style:tab-stop style:type="left" style:position="4.9875in"/>
        </style:tab-stops>
      </style:paragraph-properties>
    </style:style>
    <style:style style:name="P697" style:parent-style-name="Normal" style:family="paragraph">
      <style:paragraph-properties fo:text-align="justify" fo:text-indent="4.9875in">
        <style:tab-stops>
          <style:tab-stop style:type="left" style:position="4.9875in"/>
        </style:tab-stops>
      </style:paragraph-properties>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style:font-name="Wingdings 2" style:font-name-asian="Wingdings 2" style:font-name-complex="Wingdings 2"/>
    </style:style>
    <style:style style:name="T700" style:parent-style-name="DefaultParagraphFont" style:family="text">
      <style:text-properties style:font-name="Wingdings 2" style:font-name-asian="Wingdings 2" style:font-name-complex="Wingdings 2"/>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style:font-name="Wingdings 2" style:font-name-asian="Wingdings 2" style:font-name-complex="Wingdings 2"/>
    </style:style>
    <style:style style:name="P7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05" style:parent-style-name="Normal" style:family="paragraph">
      <style:paragraph-properties fo:text-align="justify">
        <style:tab-stops>
          <style:tab-stop style:type="right" style:leader-style="solid" style:leader-text="_" style:position="6.6937in"/>
        </style:tab-stops>
      </style:paragraph-properties>
    </style:style>
    <style:style style:name="T706" style:parent-style-name="DefaultParagraphFont" style:family="text">
      <style:text-properties style:font-name="Wingdings 2" style:font-name-asian="Wingdings 2" style:font-name-complex="Wingdings 2"/>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style:font-name="Wingdings 2" style:font-name-asian="Wingdings 2" style:font-name-complex="Wingdings 2"/>
    </style:style>
    <style:style style:name="P710" style:parent-style-name="Normal" style:family="paragraph">
      <style:paragraph-properties fo:text-align="justify" fo:text-indent="0.4923in">
        <style:tab-stops>
          <style:tab-stop style:type="left" style:position="2.9291in"/>
        </style:tab-stops>
      </style:paragraph-properties>
      <style:text-properties fo:font-size="10pt" style:font-size-asian="10pt"/>
    </style:style>
    <style:style style:name="P711" style:parent-style-name="Normal" style:family="paragraph">
      <style:paragraph-properties fo:text-align="justify" fo:text-indent="0.4923in">
        <style:tab-stops>
          <style:tab-stop style:type="right" style:leader-style="solid" style:leader-text="_" style:position="6.7166in"/>
        </style:tab-stops>
      </style:paragraph-properties>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style:font-name="Wingdings 2" style:font-name-asian="Wingdings 2" style:font-name-complex="Wingdings 2"/>
    </style:style>
    <style:style style:name="P715" style:parent-style-name="Normal" style:family="paragraph">
      <style:paragraph-properties fo:text-align="justify" fo:text-indent="0.4923in">
        <style:tab-stops>
          <style:tab-stop style:type="center" style:position="3.9333in"/>
        </style:tab-stops>
      </style:paragraph-properties>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ab-stops>
          <style:tab-stop style:type="right" style:leader-style="solid" style:leader-text="_" style:position="6.6937in"/>
        </style:tab-stops>
      </style:paragraph-properties>
    </style:style>
    <style:style style:name="T718" style:parent-style-name="DefaultParagraphFont" style:family="text">
      <style:text-properties style:font-name="Wingdings 2" style:font-name-asian="Wingdings 2" style:font-name-complex="Wingdings 2"/>
    </style:style>
    <style:style style:name="P71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20" style:parent-style-name="DefaultParagraphFont" style:family="text">
      <style:text-properties style:font-name="Wingdings 2" style:font-name-asian="Wingdings 2" style:font-name-complex="Wingdings 2"/>
    </style:style>
    <style:style style:name="T721" style:parent-style-name="DefaultParagraphFont" style:family="text">
      <style:text-properties style:font-name="Wingdings 2" style:font-name-asian="Wingdings 2" style:font-name-complex="Wingdings 2"/>
    </style:style>
    <style:style style:name="T722" style:parent-style-name="DefaultParagraphFont" style:family="text">
      <style:text-properties style:font-name="Wingdings 2" style:font-name-asian="Wingdings 2" style:font-name-complex="Wingdings 2"/>
    </style:style>
    <style:style style:name="P723" style:parent-style-name="Normal" style:family="paragraph">
      <style:paragraph-properties fo:text-align="justify" fo:text-indent="0.4923in">
        <style:tab-stops>
          <style:tab-stop style:type="center" style:position="3.95in"/>
        </style:tab-stops>
      </style:paragraph-properties>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ab-stops>
          <style:tab-stop style:type="right" style:leader-style="solid" style:leader-text="_" style:position="6.6937in"/>
        </style:tab-stops>
      </style:paragraph-properties>
    </style:style>
    <style:style style:name="T726" style:parent-style-name="DefaultParagraphFont" style:family="text">
      <style:text-properties style:font-name="Wingdings 2" style:font-name-asian="Wingdings 2" style:font-name-complex="Wingdings 2"/>
    </style:style>
    <style:style style:name="P727" style:parent-style-name="Normal" style:family="paragraph">
      <style:paragraph-properties fo:text-align="justify" fo:text-indent="0.4923in">
        <style:tab-stops>
          <style:tab-stop style:type="right" style:position="6.6937in"/>
        </style:tab-stops>
      </style:paragraph-properties>
    </style:style>
    <style:style style:name="T728" style:parent-style-name="DefaultParagraphFont" style:family="text">
      <style:text-properties style:font-name="Wingdings 2" style:font-name-asian="Wingdings 2" style:font-name-complex="Wingdings 2"/>
    </style:style>
    <style:style style:name="T729" style:parent-style-name="DefaultParagraphFont" style:family="text">
      <style:text-properties style:font-name="Wingdings 2" style:font-name-asian="Wingdings 2" style:font-name-complex="Wingdings 2"/>
    </style:style>
    <style:style style:name="T730" style:parent-style-name="DefaultParagraphFont" style:family="text">
      <style:text-properties style:font-name="Wingdings 2" style:font-name-asian="Wingdings 2" style:font-name-complex="Wingdings 2"/>
    </style:style>
    <style:style style:name="P7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2" style:parent-style-name="Normal" style:family="paragraph">
      <style:paragraph-properties fo:text-align="justify">
        <style:tab-stops>
          <style:tab-stop style:type="right" style:leader-style="solid" style:leader-text="_" style:position="6.6937in"/>
        </style:tab-stops>
      </style:paragraph-properties>
    </style:style>
    <style:style style:name="P733" style:parent-style-name="Normal" style:family="paragraph">
      <style:paragraph-properties fo:text-align="justify">
        <style:tab-stops>
          <style:tab-stop style:type="right" style:leader-style="solid" style:leader-text="_" style:position="6.6937in"/>
        </style:tab-stops>
      </style:paragraph-properties>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style:font-name="Wingdings 2" style:font-name-asian="Wingdings 2" style:font-name-complex="Wingdings 2"/>
    </style:style>
    <style:style style:name="P737" style:parent-style-name="Normal" style:family="paragraph">
      <style:paragraph-properties fo:text-indent="0.4923in">
        <style:tab-stops>
          <style:tab-stop style:type="center" style:position="2.8104in"/>
        </style:tab-stops>
      </style:paragraph-properties>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42" style:parent-style-name="DefaultParagraphFont" style:family="text">
      <style:text-properties style:font-name="Wingdings 2" style:font-name-asian="Wingdings 2" style:font-name-complex="Wingdings 2"/>
    </style:style>
    <style:style style:name="T743" style:parent-style-name="DefaultParagraphFont" style:family="text">
      <style:text-properties style:font-name="Wingdings 2" style:font-name-asian="Wingdings 2" style:font-name-complex="Wingdings 2"/>
    </style:style>
    <style:style style:name="P744" style:parent-style-name="Normal" style:family="paragraph">
      <style:paragraph-properties fo:text-align="justify" fo:text-indent="0.4923in">
        <style:tab-stops>
          <style:tab-stop style:type="center" style:position="3.6833in"/>
        </style:tab-stops>
      </style:paragraph-properties>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51" style:parent-style-name="DefaultParagraphFont" style:family="text">
      <style:text-properties style:font-name="Wingdings 2" style:font-name-asian="Wingdings 2" style:font-name-complex="Wingdings 2"/>
    </style:style>
    <style:style style:name="T752" style:parent-style-name="DefaultParagraphFont" style:family="text">
      <style:text-properties style:font-name="Wingdings 2" style:font-name-asian="Wingdings 2" style:font-name-complex="Wingdings 2"/>
    </style:style>
    <style:style style:name="P753" style:parent-style-name="Normal" style:family="paragraph">
      <style:paragraph-properties fo:text-align="justify">
        <style:tab-stops>
          <style:tab-stop style:type="right" style:leader-style="solid" style:leader-text="_" style:position="6.6937in"/>
        </style:tab-stops>
      </style:paragraph-properties>
    </style:style>
    <style:style style:name="P75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center"/>
    </style:style>
    <style:style style:name="P758" style:parent-style-name="Normal" style:family="paragraph">
      <style:paragraph-properties fo:break-before="page" fo:text-indent="3.543in"/>
    </style:style>
    <style:style style:name="P759" style:parent-style-name="Normal" style:family="paragraph">
      <style:paragraph-properties fo:text-indent="3.543in"/>
    </style:style>
    <style:style style:name="P760" style:parent-style-name="Normal" style:family="paragraph">
      <style:paragraph-properties fo:text-indent="3.543in"/>
    </style:style>
    <style:style style:name="P761" style:parent-style-name="Normal" style:family="paragraph">
      <style:paragraph-properties fo:text-indent="0.4923in"/>
    </style:style>
    <style:style style:name="P762" style:parent-style-name="Normal" style:family="paragraph">
      <style:paragraph-properties fo:text-indent="4.3145in"/>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style:font-name="Wingdings 2" style:font-name-asian="Wingdings 2" style:font-name-complex="Wingdings 2"/>
    </style:style>
    <style:style style:name="T766" style:parent-style-name="DefaultParagraphFont" style:family="text">
      <style:text-properties style:font-name="Wingdings 2" style:font-name-asian="Wingdings 2" style:font-name-complex="Wingdings 2"/>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style:font-name="Wingdings 2" style:font-name-asian="Wingdings 2" style:font-name-complex="Wingdings 2"/>
    </style:style>
    <style:style style:name="T769" style:parent-style-name="DefaultParagraphFont" style:family="text">
      <style:text-properties style:font-name="Wingdings 2" style:font-name-asian="Wingdings 2" style:font-name-complex="Wingdings 2"/>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style>
    <style:style style:name="P778" style:parent-style-name="Normal" style:family="paragraph">
      <style:paragraph-properties fo:text-indent="0.4923in">
        <style:tab-stops>
          <style:tab-stop style:type="center" style:position="2.8895in"/>
        </style:tab-stops>
      </style:paragraph-properties>
    </style:style>
    <style:style style:name="T779" style:parent-style-name="DefaultParagraphFont" style:family="text">
      <style:text-properties fo:font-size="10pt" style:font-size-asian="10pt"/>
    </style:style>
    <style:style style:name="P780" style:parent-style-name="Normal" style:family="paragraph">
      <style:paragraph-properties fo:text-indent="0.4923in"/>
    </style:style>
    <style:style style:name="TableColumn782" style:family="table-column">
      <style:table-column-properties style:column-width="1.0125in"/>
    </style:style>
    <style:style style:name="TableColumn783" style:family="table-column">
      <style:table-column-properties style:column-width="1.1722in"/>
    </style:style>
    <style:style style:name="Table781" style:family="table">
      <style:table-properties style:width="2.1847in" fo:margin-left="3.6055in" table:align="center"/>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text-indent="0.4923in">
        <style:tab-stops>
          <style:tab-stop style:type="left" style:position="4.4729in"/>
        </style:tab-stops>
      </style:paragraph-properties>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text-indent="0.4923in">
        <style:tab-stops>
          <style:tab-stop style:type="left" style:position="4.4729in"/>
        </style:tab-stops>
      </style:paragraph-properties>
      <style:text-properties fo:font-size="10pt" style:font-size-asian="10pt"/>
    </style:style>
    <style:style style:name="P789" style:parent-style-name="Normal" style:family="paragraph">
      <style:paragraph-properties fo:text-align="center" fo:margin-left="1.2722in">
        <style:tab-stops>
          <style:tab-stop style:type="left" style:position="3.2006in"/>
        </style:tab-stops>
      </style:paragraph-properties>
    </style:style>
    <style:style style:name="TableColumn791" style:family="table-column">
      <style:table-column-properties style:column-width="1.1131in"/>
    </style:style>
    <style:style style:name="TableColumn792" style:family="table-column">
      <style:table-column-properties style:column-width="1.9722in"/>
    </style:style>
    <style:style style:name="Table790" style:family="table">
      <style:table-properties style:width="3.0854in" fo:margin-left="3.4881in" table:align="center"/>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4.4729in"/>
        </style:tab-stops>
      </style:paragraph-properties>
      <style:text-properties fo:font-size="10pt" style:font-size-asian="10pt" style:language-asian="lt" style:country-asian="LT"/>
    </style:style>
    <style:style style:name="P796" style:parent-style-name="Normal" style:family="paragraph">
      <style:paragraph-properties>
        <style:tab-stops>
          <style:tab-stop style:type="left" style:position="4.4729in"/>
        </style:tab-stops>
      </style:paragraph-properties>
      <style:text-properties fo:font-size="10pt" style:font-size-asian="10pt" style:language-asian="lt" style:country-asian="LT"/>
    </style:style>
    <style:style style:name="P797" style:parent-style-name="Normal" style:family="paragraph">
      <style:paragraph-properties>
        <style:tab-stops>
          <style:tab-stop style:type="left" style:position="4.4729in"/>
        </style:tab-stops>
      </style:paragraph-properties>
      <style:text-properties fo:font-size="10pt" style:font-size-asian="10pt" style:language-asian="lt" style:country-asian="LT"/>
    </style:style>
    <style:style style:name="P798" style:parent-style-name="Normal" style:family="paragraph">
      <style:paragraph-properties>
        <style:tab-stops>
          <style:tab-stop style:type="left" style:position="4.4729in"/>
        </style:tab-stops>
      </style:paragraph-properties>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4.4729in"/>
        </style:tab-stops>
      </style:paragraph-properties>
      <style:text-properties fo:font-size="10pt" style:font-size-asian="10pt" style:language-asian="lt" style:country-asian="LT"/>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style:font-name="Wingdings 2" style:font-name-asian="Wingdings 2" style:font-name-complex="Wingdings 2"/>
    </style:style>
    <style:style style:name="P808"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T809" style:parent-style-name="DefaultParagraphFont" style:family="text">
      <style:text-properties style:font-name="Wingdings 2" style:font-name-asian="Wingdings 2" style:font-name-complex="Wingdings 2"/>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style:font-name="Wingdings 2" style:font-name-asian="Wingdings 2" style:font-name-complex="Wingdings 2"/>
    </style:style>
    <style:style style:name="T812" style:parent-style-name="DefaultParagraphFont" style:family="text">
      <style:text-properties style:font-name="Wingdings 2" style:font-name-asian="Wingdings 2" style:font-name-complex="Wingdings 2"/>
    </style:style>
    <style:style style:name="T813" style:parent-style-name="DefaultParagraphFont" style:family="text">
      <style:text-properties style:font-name="Wingdings 2" style:font-name-asian="Wingdings 2" style:font-name-complex="Wingdings 2"/>
    </style:style>
    <style:style style:name="T814" style:parent-style-name="DefaultParagraphFont" style:family="text">
      <style:text-properties style:font-name="Wingdings 2" style:font-name-asian="Wingdings 2" style:font-name-complex="Wingdings 2"/>
    </style:style>
    <style:style style:name="T815" style:parent-style-name="DefaultParagraphFont" style:family="text">
      <style:text-properties style:font-name="Wingdings 2" style:font-name-asian="Wingdings 2" style:font-name-complex="Wingdings 2"/>
    </style:style>
    <style:style style:name="P8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7" style:parent-style-name="DefaultParagraphFont" style:family="text">
      <style:text-properties style:font-name="Wingdings 2" style:font-name-asian="Wingdings 2" style:font-name-complex="Wingdings 2"/>
    </style:style>
    <style:style style:name="T818" style:parent-style-name="DefaultParagraphFont" style:family="text">
      <style:text-properties style:font-name="Wingdings 2" style:font-name-asian="Wingdings 2" style:font-name-complex="Wingdings 2"/>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style:font-name="Wingdings 2" style:font-name-asian="Wingdings 2" style:font-name-complex="Wingdings 2"/>
    </style:style>
    <style:style style:name="P8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2" style:parent-style-name="DefaultParagraphFont" style:family="text">
      <style:text-properties style:font-name="Wingdings 2" style:font-name-asian="Wingdings 2" style:font-name-complex="Wingdings 2"/>
    </style:style>
    <style:style style:name="T823" style:parent-style-name="DefaultParagraphFont" style:family="text">
      <style:text-properties style:font-name="Wingdings 2" style:font-name-asian="Wingdings 2" style:font-name-complex="Wingdings 2"/>
    </style:style>
    <style:style style:name="T824" style:parent-style-name="DefaultParagraphFont" style:family="text">
      <style:text-properties style:font-name="Wingdings 2" style:font-name-asian="Wingdings 2" style:font-name-complex="Wingdings 2"/>
    </style:style>
    <style:style style:name="T825" style:parent-style-name="DefaultParagraphFont" style:family="text">
      <style:text-properties style:font-name="Wingdings 2" style:font-name-asian="Wingdings 2" style:font-name-complex="Wingdings 2"/>
    </style:style>
    <style:style style:name="P8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7" style:parent-style-name="DefaultParagraphFont" style:family="text">
      <style:text-properties style:font-name="Wingdings 2" style:font-name-asian="Wingdings 2" style:font-name-complex="Wingdings 2"/>
    </style:style>
    <style:style style:name="T828" style:parent-style-name="DefaultParagraphFont" style:family="text">
      <style:text-properties style:font-name="Wingdings 2" style:font-name-asian="Wingdings 2" style:font-name-complex="Wingdings 2"/>
    </style:style>
    <style:style style:name="T829" style:parent-style-name="DefaultParagraphFont" style:family="text">
      <style:text-properties style:font-name="Wingdings 2" style:font-name-asian="Wingdings 2" style:font-name-complex="Wingdings 2"/>
    </style:style>
    <style:style style:name="T830" style:parent-style-name="DefaultParagraphFont" style:family="text">
      <style:text-properties style:font-name="Wingdings 2" style:font-name-asian="Wingdings 2" style:font-name-complex="Wingdings 2"/>
    </style:style>
    <style:style style:name="T831" style:parent-style-name="DefaultParagraphFont" style:family="text">
      <style:text-properties style:font-name="Wingdings 2" style:font-name-asian="Wingdings 2" style:font-name-complex="Wingdings 2"/>
    </style:style>
    <style:style style:name="T832" style:parent-style-name="DefaultParagraphFont" style:family="text">
      <style:text-properties style:font-name="Wingdings 2" style:font-name-asian="Wingdings 2" style:font-name-complex="Wingdings 2"/>
    </style:style>
    <style:style style:name="T833" style:parent-style-name="DefaultParagraphFont" style:family="text">
      <style:text-properties style:font-name="Wingdings 2" style:font-name-asian="Wingdings 2" style:font-name-complex="Wingdings 2"/>
    </style:style>
    <style:style style:name="T834" style:parent-style-name="DefaultParagraphFont" style:family="text">
      <style:text-properties style:font-name="Wingdings 2" style:font-name-asian="Wingdings 2" style:font-name-complex="Wingdings 2"/>
    </style:style>
    <style:style style:name="P835" style:parent-style-name="Normal" style:family="paragraph">
      <style:paragraph-properties fo:text-align="justify" fo:text-indent="0.4923in">
        <style:tab-stops>
          <style:tab-stop style:type="center" style:position="2.7312in"/>
          <style:tab-stop style:type="center" style:position="3.8in"/>
          <style:tab-stop style:type="center" style:position="4.8687in"/>
          <style:tab-stop style:type="right" style:position="6.693in"/>
        </style:tab-stops>
      </style:paragraph-properties>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2" style:parent-style-name="DefaultParagraphFont" style:family="text">
      <style:text-properties style:font-name="Wingdings 2" style:font-name-asian="Wingdings 2" style:font-name-complex="Wingdings 2"/>
    </style:style>
    <style:style style:name="P843" style:parent-style-name="Normal" style:family="paragraph">
      <style:paragraph-properties fo:text-align="justify">
        <style:tab-stops>
          <style:tab-stop style:type="right" style:leader-style="solid" style:leader-text="_" style:position="6.693in"/>
        </style:tab-stops>
      </style:paragraph-properties>
    </style:style>
    <style:style style:name="P844" style:parent-style-name="Normal" style:family="paragraph">
      <style:paragraph-properties fo:text-align="center"/>
    </style:style>
    <style:style style:name="P8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6" style:parent-style-name="DefaultParagraphFont" style:family="text">
      <style:text-properties style:font-name="Wingdings 2" style:font-name-asian="Wingdings 2" style:font-name-complex="Wingdings 2"/>
    </style:style>
    <style:style style:name="T847" style:parent-style-name="DefaultParagraphFont" style:family="text">
      <style:text-properties style:font-name="Wingdings 2" style:font-name-asian="Wingdings 2" style:font-name-complex="Wingdings 2"/>
    </style:style>
    <style:style style:name="T848" style:parent-style-name="DefaultParagraphFont" style:family="text">
      <style:text-properties style:font-name="Wingdings 2" style:font-name-asian="Wingdings 2" style:font-name-complex="Wingdings 2"/>
    </style:style>
    <style:style style:name="P849" style:parent-style-name="Normal" style:family="paragraph">
      <style:paragraph-properties fo:text-align="justify">
        <style:tab-stops>
          <style:tab-stop style:type="right" style:leader-style="solid" style:leader-text="_" style:position="6.693in"/>
        </style:tab-stops>
      </style:paragraph-properties>
    </style:style>
    <style:style style:name="P8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1" style:parent-style-name="DefaultParagraphFont" style:family="text">
      <style:text-properties style:font-name="Wingdings 2" style:font-name-asian="Wingdings 2" style:font-name-complex="Wingdings 2"/>
    </style:style>
    <style:style style:name="T852" style:parent-style-name="DefaultParagraphFont" style:family="text">
      <style:text-properties style:font-name="Wingdings 2" style:font-name-asian="Wingdings 2" style:font-name-complex="Wingdings 2"/>
    </style:style>
    <style:style style:name="T853" style:parent-style-name="DefaultParagraphFont" style:family="text">
      <style:text-properties style:font-name="Wingdings 2" style:font-name-asian="Wingdings 2" style:font-name-complex="Wingdings 2"/>
    </style:style>
    <style:style style:name="T854" style:parent-style-name="DefaultParagraphFont" style:family="text">
      <style:text-properties style:font-name="Wingdings 2" style:font-name-asian="Wingdings 2" style:font-name-complex="Wingdings 2"/>
    </style:style>
    <style:style style:name="T855" style:parent-style-name="DefaultParagraphFont" style:family="text">
      <style:text-properties style:font-name="Wingdings 2" style:font-name-asian="Wingdings 2" style:font-name-complex="Wingdings 2"/>
    </style:style>
    <style:style style:name="T856" style:parent-style-name="DefaultParagraphFont" style:family="text">
      <style:text-properties style:font-name="Wingdings 2" style:font-name-asian="Wingdings 2" style:font-name-complex="Wingdings 2"/>
    </style:style>
    <style:style style:name="T857" style:parent-style-name="DefaultParagraphFont" style:family="text">
      <style:text-properties style:font-name="Wingdings 2" style:font-name-asian="Wingdings 2" style:font-name-complex="Wingdings 2"/>
    </style:style>
    <style:style style:name="T858" style:parent-style-name="DefaultParagraphFont" style:family="text">
      <style:text-properties style:font-name="Wingdings 2" style:font-name-asian="Wingdings 2" style:font-name-complex="Wingdings 2"/>
    </style:style>
    <style:style style:name="T859" style:parent-style-name="DefaultParagraphFont" style:family="text">
      <style:text-properties style:font-name="Wingdings 2" style:font-name-asian="Wingdings 2" style:font-name-complex="Wingdings 2"/>
    </style:style>
    <style:style style:name="T860" style:parent-style-name="DefaultParagraphFont" style:family="text">
      <style:text-properties style:font-name="Wingdings 2" style:font-name-asian="Wingdings 2" style:font-name-complex="Wingdings 2"/>
    </style:style>
    <style:style style:name="T861" style:parent-style-name="DefaultParagraphFont" style:family="text">
      <style:text-properties style:font-name="Wingdings 2" style:font-name-asian="Wingdings 2" style:font-name-complex="Wingdings 2"/>
    </style:style>
    <style:style style:name="T862" style:parent-style-name="DefaultParagraphFont" style:family="text">
      <style:text-properties style:font-name="Wingdings 2" style:font-name-asian="Wingdings 2" style:font-name-complex="Wingdings 2"/>
    </style:style>
    <style:style style:name="P8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4" style:parent-style-name="DefaultParagraphFont" style:family="text">
      <style:text-properties style:font-name="Wingdings 2" style:font-name-asian="Wingdings 2" style:font-name-complex="Wingdings 2"/>
    </style:style>
    <style:style style:name="P8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6" style:parent-style-name="DefaultParagraphFont" style:family="text">
      <style:text-properties style:font-name="Wingdings 2" style:font-name-asian="Wingdings 2" style:font-name-complex="Wingdings 2"/>
    </style:style>
    <style:style style:name="T867" style:parent-style-name="DefaultParagraphFont" style:family="text">
      <style:text-properties style:font-name="Wingdings 2" style:font-name-asian="Wingdings 2" style:font-name-complex="Wingdings 2"/>
    </style:style>
    <style:style style:name="P868" style:parent-style-name="Normal" style:family="paragraph">
      <style:paragraph-properties fo:text-align="justify">
        <style:tab-stops>
          <style:tab-stop style:type="right" style:leader-style="solid" style:leader-text="_" style:position="6.693in"/>
        </style:tab-stops>
      </style:paragraph-properties>
    </style:style>
    <style:style style:name="T869" style:parent-style-name="DefaultParagraphFont" style:family="text">
      <style:text-properties style:font-name="Wingdings 2" style:font-name-asian="Wingdings 2" style:font-name-complex="Wingdings 2"/>
    </style:style>
    <style:style style:name="T870" style:parent-style-name="DefaultParagraphFont" style:family="text">
      <style:text-properties style:font-name="Wingdings 2" style:font-name-asian="Wingdings 2" style:font-name-complex="Wingdings 2"/>
    </style:style>
    <style:style style:name="P8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2" style:parent-style-name="Normal" style:family="paragraph">
      <style:paragraph-properties fo:text-align="justify">
        <style:tab-stops>
          <style:tab-stop style:type="right" style:leader-style="solid" style:leader-text="_" style:position="6.693in"/>
        </style:tab-stops>
      </style:paragraph-properties>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justify">
        <style:tab-stops>
          <style:tab-stop style:type="right" style:leader-style="solid" style:leader-text="_" style:position="6.693in"/>
        </style:tab-stops>
      </style:paragraph-properties>
    </style:style>
    <style:style style:name="P875" style:parent-style-name="Normal" style:family="paragraph">
      <style:paragraph-properties fo:text-align="justify">
        <style:tab-stops>
          <style:tab-stop style:type="center" style:position="2.177in"/>
          <style:tab-stop style:type="right" style:position="6.693in"/>
        </style:tab-stops>
      </style:paragraph-properties>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ab-stops>
          <style:tab-stop style:type="right" style:leader-style="solid" style:leader-text="_" style:position="6.693in"/>
        </style:tab-stops>
      </style:paragraph-properties>
    </style:style>
    <style:style style:name="T878" style:parent-style-name="DefaultParagraphFont" style:family="text">
      <style:text-properties style:font-name="Wingdings 2" style:font-name-asian="Wingdings 2" style:font-name-complex="Wingdings 2"/>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justify">
        <style:tab-stops>
          <style:tab-stop style:type="right" style:leader-style="solid" style:leader-text="_" style:position="6.693in"/>
        </style:tab-stops>
      </style:paragraph-properties>
    </style:style>
    <style:style style:name="T881" style:parent-style-name="DefaultParagraphFont" style:family="text">
      <style:text-properties style:font-name="Wingdings 2" style:font-name-asian="Wingdings 2" style:font-name-complex="Wingdings 2"/>
    </style:style>
    <style:style style:name="P8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3" style:parent-style-name="Normal" style:family="paragraph">
      <style:paragraph-properties fo:text-align="justify">
        <style:tab-stops>
          <style:tab-stop style:type="right" style:leader-style="solid" style:leader-text="_" style:position="6.693in"/>
        </style:tab-stops>
      </style:paragraph-properties>
    </style:style>
    <style:style style:name="P884" style:parent-style-name="Normal" style:family="paragraph">
      <style:paragraph-properties fo:text-align="center">
        <style:tab-stops>
          <style:tab-stop style:type="center" style:position="3.2854in"/>
        </style:tab-stops>
      </style:paragraph-properties>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8" style:parent-style-name="DefaultParagraphFont" style:family="text">
      <style:text-properties style:font-name="Wingdings 2" style:font-name-asian="Wingdings 2" style:font-name-complex="Wingdings 2"/>
    </style:style>
    <style:style style:name="P8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0" style:parent-style-name="DefaultParagraphFont" style:family="text">
      <style:text-properties style:font-name="Wingdings 2" style:font-name-asian="Wingdings 2" style:font-name-complex="Wingdings 2"/>
    </style:style>
    <style:style style:name="P8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2" style:parent-style-name="DefaultParagraphFont" style:family="text">
      <style:text-properties style:font-name="Wingdings 2" style:font-name-asian="Wingdings 2" style:font-name-complex="Wingdings 2"/>
    </style:style>
    <style:style style:name="T893" style:parent-style-name="DefaultParagraphFont" style:family="text">
      <style:text-properties style:font-name="Wingdings 2" style:font-name-asian="Wingdings 2" style:font-name-complex="Wingdings 2"/>
    </style:style>
    <style:style style:name="P894" style:parent-style-name="Normal" style:family="paragraph">
      <style:paragraph-properties fo:text-align="justify">
        <style:tab-stops>
          <style:tab-stop style:type="right" style:leader-style="solid" style:leader-text="_" style:position="6.693in"/>
        </style:tab-stops>
      </style:paragraph-properties>
    </style:style>
    <style:style style:name="P8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6" style:parent-style-name="Normal" style:family="paragraph">
      <style:paragraph-properties fo:text-align="justify">
        <style:tab-stops>
          <style:tab-stop style:type="right" style:leader-style="solid" style:leader-text="_" style:position="6.693in"/>
        </style:tab-stops>
      </style:paragraph-properties>
    </style:style>
    <style:style style:name="P897" style:parent-style-name="Normal" style:family="paragraph">
      <style:paragraph-properties fo:text-align="justify">
        <style:tab-stops>
          <style:tab-stop style:type="right" style:leader-style="solid" style:leader-text="_" style:position="6.693in"/>
        </style:tab-stops>
      </style:paragraph-properties>
    </style:style>
    <style:style style:name="P8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9" style:parent-style-name="DefaultParagraphFont" style:family="text">
      <style:text-properties style:font-name="Wingdings 2" style:font-name-asian="Wingdings 2" style:font-name-complex="Wingdings 2"/>
    </style:style>
    <style:style style:name="T900" style:parent-style-name="DefaultParagraphFont" style:family="text">
      <style:text-properties style:font-name="Wingdings 2" style:font-name-asian="Wingdings 2" style:font-name-complex="Wingdings 2"/>
    </style:style>
    <style:style style:name="T901" style:parent-style-name="DefaultParagraphFont" style:family="text">
      <style:text-properties style:font-name="Wingdings 2" style:font-name-asian="Wingdings 2" style:font-name-complex="Wingdings 2"/>
    </style:style>
    <style:style style:name="P902" style:parent-style-name="Normal" style:family="paragraph">
      <style:paragraph-properties fo:text-align="justify">
        <style:tab-stops>
          <style:tab-stop style:type="right" style:leader-style="solid" style:leader-text="_" style:position="6.693in"/>
        </style:tab-stops>
      </style:paragraph-properties>
    </style:style>
    <style:style style:name="T903" style:parent-style-name="DefaultParagraphFont" style:family="text">
      <style:text-properties style:font-name="Wingdings 2" style:font-name-asian="Wingdings 2" style:font-name-complex="Wingdings 2"/>
    </style:style>
    <style:style style:name="T904" style:parent-style-name="DefaultParagraphFont" style:family="text">
      <style:text-properties style:font-name="Wingdings 2" style:font-name-asian="Wingdings 2" style:font-name-complex="Wingdings 2"/>
    </style:style>
    <style:style style:name="T905" style:parent-style-name="DefaultParagraphFont" style:family="text">
      <style:text-properties style:font-name="Wingdings 2" style:font-name-asian="Wingdings 2" style:font-name-complex="Wingdings 2"/>
    </style:style>
    <style:style style:name="P906" style:parent-style-name="Normal" style:family="paragraph">
      <style:paragraph-properties fo:text-align="justify">
        <style:tab-stops>
          <style:tab-stop style:type="right" style:leader-style="solid" style:leader-text="_" style:position="6.693in"/>
        </style:tab-stops>
      </style:paragraph-properties>
    </style:style>
    <style:style style:name="T907" style:parent-style-name="DefaultParagraphFont" style:family="text">
      <style:text-properties style:font-name="Wingdings 2" style:font-name-asian="Wingdings 2" style:font-name-complex="Wingdings 2"/>
    </style:style>
    <style:style style:name="T908" style:parent-style-name="DefaultParagraphFont" style:family="text">
      <style:text-properties style:font-name="Wingdings 2" style:font-name-asian="Wingdings 2" style:font-name-complex="Wingdings 2"/>
    </style:style>
    <style:style style:name="T909" style:parent-style-name="DefaultParagraphFont" style:family="text">
      <style:text-properties style:font-name="Wingdings 2" style:font-name-asian="Wingdings 2" style:font-name-complex="Wingdings 2"/>
    </style:style>
    <style:style style:name="P910" style:parent-style-name="Normal" style:family="paragraph">
      <style:paragraph-properties fo:text-align="justify">
        <style:tab-stops>
          <style:tab-stop style:type="right" style:leader-style="solid" style:leader-text="_" style:position="6.693in"/>
        </style:tab-stops>
      </style:paragraph-properties>
    </style:style>
    <style:style style:name="P911" style:parent-style-name="Normal" style:family="paragraph">
      <style:paragraph-properties fo:text-align="justify">
        <style:tab-stops>
          <style:tab-stop style:type="right" style:leader-style="solid" style:leader-text="_" style:position="6.693in"/>
        </style:tab-stops>
      </style:paragraph-properties>
    </style:style>
    <style:style style:name="P912" style:parent-style-name="Normal" style:family="paragraph">
      <style:paragraph-properties fo:text-align="justify">
        <style:tab-stops>
          <style:tab-stop style:type="right" style:leader-style="solid" style:leader-text="_" style:position="6.693in"/>
        </style:tab-stops>
      </style:paragraph-properties>
    </style:style>
    <style:style style:name="P913" style:parent-style-name="Normal" style:family="paragraph">
      <style:paragraph-properties fo:text-align="justify">
        <style:tab-stops>
          <style:tab-stop style:type="right" style:leader-style="solid" style:leader-text="_" style:position="6.693in"/>
        </style:tab-stops>
      </style:paragraph-properties>
    </style:style>
    <style:style style:name="P9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5" style:parent-style-name="DefaultParagraphFont" style:family="text">
      <style:text-properties style:font-name="Wingdings 2" style:font-name-asian="Wingdings 2" style:font-name-complex="Wingdings 2"/>
    </style:style>
    <style:style style:name="T916" style:parent-style-name="DefaultParagraphFont" style:family="text">
      <style:text-properties style:font-name="Wingdings 2" style:font-name-asian="Wingdings 2" style:font-name-complex="Wingdings 2"/>
    </style:style>
    <style:style style:name="T917" style:parent-style-name="DefaultParagraphFont" style:family="text">
      <style:text-properties style:font-name="Wingdings 2" style:font-name-asian="Wingdings 2" style:font-name-complex="Wingdings 2"/>
    </style:style>
    <style:style style:name="T918" style:parent-style-name="DefaultParagraphFont" style:family="text">
      <style:text-properties style:font-name="Wingdings 2" style:font-name-asian="Wingdings 2" style:font-name-complex="Wingdings 2"/>
    </style:style>
    <style:style style:name="P919" style:parent-style-name="Normal" style:family="paragraph">
      <style:paragraph-properties fo:text-align="justify">
        <style:tab-stops>
          <style:tab-stop style:type="right" style:leader-style="solid" style:leader-text="_" style:position="6.693in"/>
        </style:tab-stops>
      </style:paragraph-properties>
    </style:style>
    <style:style style:name="P920" style:parent-style-name="Normal" style:family="paragraph">
      <style:paragraph-properties fo:text-align="justify">
        <style:tab-stops>
          <style:tab-stop style:type="right" style:leader-style="solid" style:leader-text="_" style:position="6.693in"/>
        </style:tab-stops>
      </style:paragraph-properties>
    </style:style>
    <style:style style:name="P921" style:parent-style-name="Normal" style:family="paragraph">
      <style:paragraph-properties fo:text-align="justify">
        <style:tab-stops>
          <style:tab-stop style:type="right" style:leader-style="solid" style:leader-text="_" style:position="6.693in"/>
        </style:tab-stops>
      </style:paragraph-properties>
    </style:style>
    <style:style style:name="P9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23" style:parent-style-name="DefaultParagraphFont" style:family="text">
      <style:text-properties style:font-name="Wingdings 2" style:font-name-asian="Wingdings 2" style:font-name-complex="Wingdings 2"/>
    </style:style>
    <style:style style:name="T924" style:parent-style-name="DefaultParagraphFont" style:family="text">
      <style:text-properties style:font-name="Wingdings 2" style:font-name-asian="Wingdings 2" style:font-name-complex="Wingdings 2"/>
    </style:style>
    <style:style style:name="T925" style:parent-style-name="DefaultParagraphFont" style:family="text">
      <style:text-properties style:font-name="Wingdings 2" style:font-name-asian="Wingdings 2" style:font-name-complex="Wingdings 2"/>
    </style:style>
    <style:style style:name="T926" style:parent-style-name="DefaultParagraphFont" style:family="text">
      <style:text-properties style:font-name="Wingdings 2" style:font-name-asian="Wingdings 2" style:font-name-complex="Wingdings 2"/>
    </style:style>
    <style:style style:name="P927" style:parent-style-name="Normal" style:family="paragraph">
      <style:paragraph-properties fo:text-align="justify">
        <style:tab-stops>
          <style:tab-stop style:type="right" style:leader-style="solid" style:leader-text="_" style:position="6.693in"/>
        </style:tab-stops>
      </style:paragraph-properties>
    </style:style>
    <style:style style:name="P928" style:parent-style-name="Normal" style:family="paragraph">
      <style:paragraph-properties fo:text-align="justify">
        <style:tab-stops>
          <style:tab-stop style:type="right" style:leader-style="solid" style:leader-text="_" style:position="6.693in"/>
        </style:tab-stops>
      </style:paragraph-properties>
    </style:style>
    <style:style style:name="P929" style:parent-style-name="Normal" style:family="paragraph">
      <style:paragraph-properties fo:text-align="justify">
        <style:tab-stops>
          <style:tab-stop style:type="right" style:leader-style="solid" style:leader-text="_" style:position="6.693in"/>
        </style:tab-stops>
      </style:paragraph-properties>
    </style:style>
    <style:style style:name="P930" style:parent-style-name="Normal" style:family="paragraph">
      <style:paragraph-properties fo:text-align="justify" fo:text-indent="0.4923in">
        <style:tab-stops>
          <style:tab-stop style:type="left" style:position="1.4333in"/>
        </style:tab-stops>
      </style:paragraph-properties>
    </style:style>
    <style:style style:name="TableColumn932" style:family="table-column">
      <style:table-column-properties style:column-width="2.7055in"/>
    </style:style>
    <style:style style:name="Table931" style:family="table">
      <style:table-properties style:width="2.7055in" fo:margin-left="0in" table:align="left"/>
    </style:style>
    <style:style style:name="TableRow933" style:family="table-row">
      <style:table-row-properties style:min-row-height="0.0486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ableRow936" style:family="table-row">
      <style:table-row-properties/>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justify"/>
    </style:style>
    <style:style style:name="P939" style:parent-style-name="Normal" style:family="paragraph">
      <style:paragraph-properties fo:text-indent="0.4923in">
        <style:tab-stops>
          <style:tab-stop style:type="left" style:position="1.4333in"/>
        </style:tab-stops>
      </style:paragraph-properties>
    </style:style>
    <style:style style:name="P940" style:parent-style-name="Normal" style:family="paragraph">
      <style:paragraph-properties fo:text-indent="3.2083in"/>
    </style:style>
    <style:style style:name="P941" style:parent-style-name="Normal" style:family="paragraph">
      <style:paragraph-properties fo:text-align="justify" fo:text-indent="0.4923in">
        <style:tab-stops>
          <style:tab-stop style:type="right" style:position="6.693in"/>
        </style:tab-stops>
      </style:paragraph-properties>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style:tab-stops>
          <style:tab-stop style:type="right" style:leader-style="solid" style:leader-text="_" style:position="6.693in"/>
        </style:tab-stops>
      </style:paragraph-properties>
    </style:style>
    <style:style style:name="T945" style:parent-style-name="DefaultParagraphFont" style:family="text">
      <style:text-properties style:font-name="Wingdings 2" style:font-name-asian="Wingdings 2" style:font-name-complex="Wingdings 2"/>
    </style:style>
    <style:style style:name="T946" style:parent-style-name="DefaultParagraphFont" style:family="text">
      <style:text-properties style:font-name="Wingdings 2" style:font-name-asian="Wingdings 2" style:font-name-complex="Wingdings 2"/>
    </style:style>
    <style:style style:name="T947" style:parent-style-name="DefaultParagraphFont" style:family="text">
      <style:text-properties style:font-name="Wingdings 2" style:font-name-asian="Wingdings 2" style:font-name-complex="Wingdings 2"/>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style:font-name="Wingdings 2" style:font-name-asian="Wingdings 2" style:font-name-complex="Wingdings 2"/>
    </style:style>
    <style:style style:name="P950" style:parent-style-name="Normal" style:family="paragraph">
      <style:paragraph-properties fo:text-indent="0.4923in">
        <style:tab-stops>
          <style:tab-stop style:type="right" style:position="6.693in"/>
        </style:tab-stops>
      </style:paragraph-properties>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3" style:parent-style-name="Normal" style:family="paragraph">
      <style:paragraph-properties fo:text-align="justify">
        <style:tab-stops>
          <style:tab-stop style:type="center" style:position="4.1958in"/>
          <style:tab-stop style:type="right" style:position="6.693in"/>
        </style:tab-stops>
      </style:paragraph-properties>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ab-stops>
          <style:tab-stop style:type="right" style:leader-style="solid" style:leader-text="_" style:position="6.693in"/>
        </style:tab-stops>
      </style:paragraph-properties>
    </style:style>
    <style:style style:name="P9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8" style:parent-style-name="Normal" style:family="paragraph">
      <style:paragraph-properties fo:text-align="justify" fo:text-indent="0.4923in">
        <style:tab-stops>
          <style:tab-stop style:type="center" style:position="4.275in"/>
          <style:tab-stop style:type="right" style:position="6.693in"/>
        </style:tab-stops>
      </style:paragraph-properties>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ab-stops>
          <style:tab-stop style:type="right" style:leader-style="solid" style:leader-text="_" style:position="6.693in"/>
        </style:tab-stops>
      </style:paragraph-properties>
    </style:style>
    <style:style style:name="P961" style:parent-style-name="Normal" style:family="paragraph">
      <style:paragraph-properties fo:text-align="justify">
        <style:tab-stops>
          <style:tab-stop style:type="right" style:leader-style="solid" style:leader-text="_" style:position="6.693in"/>
        </style:tab-stops>
      </style:paragraph-properties>
    </style:style>
    <style:style style:name="P9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3" style:parent-style-name="Normal" style:family="paragraph">
      <style:paragraph-properties fo:text-align="justify">
        <style:tab-stops>
          <style:tab-stop style:type="right" style:leader-style="solid" style:leader-text="_" style:position="6.693in"/>
        </style:tab-stops>
      </style:paragraph-properties>
    </style:style>
    <style:style style:name="P964" style:parent-style-name="Normal" style:family="paragraph">
      <style:paragraph-properties fo:text-align="justify">
        <style:tab-stops>
          <style:tab-stop style:type="right" style:leader-style="solid" style:leader-text="_" style:position="6.693in"/>
        </style:tab-stops>
      </style:paragraph-properties>
    </style:style>
    <style:style style:name="T965" style:parent-style-name="DefaultParagraphFont" style:family="text">
      <style:text-properties style:font-name="Wingdings 2" style:font-name-asian="Wingdings 2" style:font-name-complex="Wingdings 2"/>
    </style:style>
    <style:style style:name="T966" style:parent-style-name="DefaultParagraphFont" style:family="text">
      <style:text-properties style:font-name="Wingdings 2" style:font-name-asian="Wingdings 2" style:font-name-complex="Wingdings 2"/>
    </style:style>
    <style:style style:name="T967" style:parent-style-name="DefaultParagraphFont" style:family="text">
      <style:text-properties style:font-name="Wingdings 2" style:font-name-asian="Wingdings 2" style:font-name-complex="Wingdings 2"/>
    </style:style>
    <style:style style:name="P968" style:parent-style-name="Normal" style:family="paragraph">
      <style:paragraph-properties fo:text-align="justify" fo:text-indent="0.4923in">
        <style:tab-stops>
          <style:tab-stop style:type="center" style:position="3.0083in"/>
          <style:tab-stop style:type="right" style:position="6.693in"/>
        </style:tab-stops>
      </style:paragraph-properties>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fo:text-indent="0.4923in"/>
    </style:style>
    <style:style style:name="P971" style:parent-style-name="Normal" style:family="paragraph">
      <style:paragraph-properties fo:text-align="justify"/>
    </style:style>
    <style:style style:name="P972" style:parent-style-name="Normal" style:family="paragraph">
      <style:paragraph-properties fo:text-align="justify">
        <style:tab-stops>
          <style:tab-stop style:type="right" style:leader-style="solid" style:leader-text="_" style:position="6.693in"/>
        </style:tab-stops>
      </style:paragraph-properties>
    </style:style>
    <style:style style:name="P973" style:parent-style-name="Normal" style:family="paragraph">
      <style:paragraph-properties fo:text-align="justify">
        <style:tab-stops>
          <style:tab-stop style:type="center" style:position="3.9583in"/>
          <style:tab-stop style:type="right" style:position="6.693in"/>
        </style:tab-stops>
      </style:paragraph-properties>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fo:margin-left="0.4923in">
        <style:tab-stops/>
      </style:paragraph-properties>
    </style:style>
    <style:style style:name="P976" style:parent-style-name="Normal" style:family="paragraph">
      <style:paragraph-properties fo:text-align="justify" fo:margin-left="0.4923in">
        <style:tab-stops/>
      </style:paragraph-properties>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0" style:parent-style-name="Normal" style:family="paragraph">
      <style:paragraph-properties fo:text-align="center"/>
      <style:text-properties fo:font-size="10pt" style:font-size-asian="10pt"/>
    </style:style>
    <style:style style:name="P981" style:parent-style-name="Normal" style:family="paragraph">
      <style:text-properties style:font-size-complex="12pt"/>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break-before="page" fo:text-indent="3.543in"/>
    </style:style>
    <style:style style:name="P989" style:parent-style-name="Normal" style:family="paragraph">
      <style:paragraph-properties fo:text-indent="3.543in"/>
    </style:style>
    <style:style style:name="P990" style:parent-style-name="Normal" style:family="paragraph">
      <style:paragraph-properties fo:text-indent="3.543in"/>
    </style:style>
    <style:style style:name="P991" style:parent-style-name="Normal" style:family="paragraph">
      <style:paragraph-properties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P996" style:parent-style-name="Normal" style:family="paragraph">
      <style:paragraph-properties fo:text-indent="0.4923in"/>
    </style:style>
    <style:style style:name="P997" style:parent-style-name="Normal" style:family="paragraph">
      <style:paragraph-properties fo:text-indent="0.4923in">
        <style:tab-stops>
          <style:tab-stop style:type="right" style:leader-style="dotted" style:leader-text="." style:position="6.693in"/>
        </style:tab-stops>
      </style:paragraph-properties>
    </style:style>
    <style:style style:name="P998" style:parent-style-name="Normal" style:family="paragraph">
      <style:paragraph-properties fo:text-indent="0.4923in">
        <style:tab-stops>
          <style:tab-stop style:type="right" style:leader-style="dotted" style:leader-text="." style:position="6.693in"/>
        </style:tab-stops>
      </style:paragraph-properties>
    </style:style>
    <style:style style:name="P999" style:parent-style-name="Normal" style:family="paragraph">
      <style:paragraph-properties fo:text-indent="0.4923in">
        <style:tab-stops>
          <style:tab-stop style:type="right" style:leader-style="dotted" style:leader-text="." style:position="6.693in"/>
        </style:tab-stops>
      </style:paragraph-properties>
    </style:style>
    <style:style style:name="P1000" style:parent-style-name="Normal" style:family="paragraph">
      <style:paragraph-properties fo:text-indent="0.4923in">
        <style:tab-stops>
          <style:tab-stop style:type="center" style:position="4.1562in"/>
          <style:tab-stop style:type="right" style:position="6.693in"/>
        </style:tab-stops>
      </style:paragraph-properties>
    </style:style>
    <style:style style:name="T1001" style:parent-style-name="DefaultParagraphFont" style:family="text">
      <style:text-properties fo:font-size="10pt" style:font-size-asian="10pt"/>
    </style:style>
    <style:style style:name="P1002" style:parent-style-name="Normal" style:family="paragraph">
      <style:paragraph-properties>
        <style:tab-stops>
          <style:tab-stop style:type="right" style:leader-style="dotted" style:leader-text="." style:position="6.693in"/>
        </style:tab-stops>
      </style:paragraph-properties>
    </style:style>
    <style:style style:name="P1003" style:parent-style-name="Normal" style:family="paragraph">
      <style:paragraph-properties>
        <style:tab-stops>
          <style:tab-stop style:type="right" style:leader-style="dotted" style:leader-text="." style:position="6.693in"/>
        </style:tab-stops>
      </style:paragraph-properties>
    </style:style>
    <style:style style:name="P1004" style:parent-style-name="Normal" style:family="paragraph">
      <style:paragraph-properties fo:text-indent="0.4923in">
        <style:tab-stops>
          <style:tab-stop style:type="right" style:leader-style="dotted" style:leader-text="." style:position="6.693in"/>
        </style:tab-stops>
      </style:paragraph-properties>
    </style:style>
    <style:style style:name="P1005" style:parent-style-name="Normal" style:family="paragraph">
      <style:paragraph-properties fo:text-indent="0.4923in">
        <style:tab-stops>
          <style:tab-stop style:type="right" style:leader-style="dotted" style:leader-text="." style:position="6.693in"/>
        </style:tab-stops>
      </style:paragraph-properties>
    </style:style>
    <style:style style:name="P1006" style:parent-style-name="Normal" style:family="paragraph">
      <style:paragraph-properties fo:text-indent="0.4923in">
        <style:tab-stops>
          <style:tab-stop style:type="right" style:leader-style="dotted" style:leader-text="." style:position="6.693in"/>
        </style:tab-stops>
      </style:paragraph-properties>
    </style:style>
    <style:style style:name="P1007" style:parent-style-name="Normal" style:family="paragraph">
      <style:paragraph-properties fo:text-indent="0.4923in">
        <style:tab-stops>
          <style:tab-stop style:type="right" style:leader-style="dotted" style:leader-text="." style:position="6.693in"/>
        </style:tab-stops>
      </style:paragraph-properties>
    </style:style>
    <style:style style:name="P1008" style:parent-style-name="Normal" style:family="paragraph">
      <style:paragraph-properties>
        <style:tab-stops>
          <style:tab-stop style:type="right" style:leader-style="dotted" style:leader-text="." style:position="6.693in"/>
        </style:tab-stops>
      </style:paragraph-properties>
    </style:style>
    <style:style style:name="P1009" style:parent-style-name="Normal" style:family="paragraph">
      <style:paragraph-properties>
        <style:tab-stops>
          <style:tab-stop style:type="right" style:leader-style="dotted" style:leader-text="." style:position="6.693in"/>
        </style:tab-stops>
      </style:paragraph-properties>
    </style:style>
    <style:style style:name="P1010" style:parent-style-name="Normal" style:family="paragraph">
      <style:paragraph-properties>
        <style:tab-stops>
          <style:tab-stop style:type="right" style:leader-style="dotted" style:leader-text="." style:position="6.693in"/>
        </style:tab-stops>
      </style:paragraph-properties>
    </style:style>
    <style:style style:name="P1011" style:parent-style-name="Normal" style:family="paragraph">
      <style:paragraph-properties>
        <style:tab-stops>
          <style:tab-stop style:type="right" style:leader-style="dotted" style:leader-text="." style:position="6.693in"/>
        </style:tab-stops>
      </style:paragraph-properties>
    </style:style>
    <style:style style:name="P1012" style:parent-style-name="Normal" style:family="paragraph">
      <style:paragraph-properties fo:text-indent="0.4923in">
        <style:tab-stops>
          <style:tab-stop style:type="right" style:leader-style="dotted" style:leader-text="." style:position="6.693in"/>
        </style:tab-stops>
      </style:paragraph-properties>
    </style:style>
    <style:style style:name="P1013" style:parent-style-name="Normal" style:family="paragraph">
      <style:paragraph-properties fo:text-indent="0.4923in">
        <style:tab-stops>
          <style:tab-stop style:type="center" style:position="4.0375in"/>
          <style:tab-stop style:type="right" style:position="6.693in"/>
        </style:tab-stops>
      </style:paragraph-properties>
    </style:style>
    <style:style style:name="T1014" style:parent-style-name="DefaultParagraphFont" style:family="text">
      <style:text-properties fo:font-size="10pt" style:font-size-asian="10pt"/>
    </style:style>
    <style:style style:name="P1015" style:parent-style-name="Normal" style:family="paragraph">
      <style:paragraph-properties fo:text-indent="0.4923in">
        <style:tab-stops>
          <style:tab-stop style:type="right" style:leader-style="dotted" style:leader-text="." style:position="6.693in"/>
        </style:tab-stops>
      </style:paragraph-properties>
    </style:style>
    <style:style style:name="P1016" style:parent-style-name="Normal" style:family="paragraph">
      <style:paragraph-properties>
        <style:tab-stops>
          <style:tab-stop style:type="right" style:leader-style="dotted" style:leader-text="." style:position="6.693in"/>
        </style:tab-stops>
      </style:paragraph-properties>
    </style:style>
    <style:style style:name="P1017" style:parent-style-name="Normal" style:family="paragraph">
      <style:paragraph-properties fo:text-align="center">
        <style:tab-stops>
          <style:tab-stop style:type="center" style:position="3.602in"/>
        </style:tab-stops>
      </style:paragraph-properties>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indent="0.4923in">
        <style:tab-stops>
          <style:tab-stop style:type="right" style:leader-style="dotted" style:leader-text="." style:position="6.693in"/>
        </style:tab-stops>
      </style:paragraph-properties>
    </style:style>
    <style:style style:name="P1021" style:parent-style-name="Normal" style:family="paragraph">
      <style:paragraph-properties fo:text-indent="0.4923in">
        <style:tab-stops>
          <style:tab-stop style:type="center" style:position="4.275in"/>
          <style:tab-stop style:type="right" style:position="6.693in"/>
        </style:tab-stops>
      </style:paragraph-properties>
    </style:style>
    <style:style style:name="T1022" style:parent-style-name="DefaultParagraphFont" style:family="text">
      <style:text-properties fo:font-size="10pt" style:font-size-asian="10pt"/>
    </style:style>
    <style:style style:name="P1023" style:parent-style-name="Normal" style:family="paragraph">
      <style:paragraph-properties fo:text-indent="0.4923in">
        <style:tab-stops>
          <style:tab-stop style:type="right" style:leader-style="dotted" style:leader-text="." style:position="6.693in"/>
        </style:tab-stops>
      </style:paragraph-properties>
    </style:style>
    <style:style style:name="P1024" style:parent-style-name="Normal" style:family="paragraph">
      <style:paragraph-properties>
        <style:tab-stops>
          <style:tab-stop style:type="right" style:leader-style="dotted" style:leader-text="." style:position="6.693in"/>
        </style:tab-stops>
      </style:paragraph-properties>
    </style:style>
    <style:style style:name="P1025" style:parent-style-name="Normal" style:family="paragraph">
      <style:paragraph-properties fo:text-indent="0.4923in">
        <style:tab-stops>
          <style:tab-stop style:type="right" style:leader-style="dotted" style:leader-text="." style:position="6.693in"/>
        </style:tab-stops>
      </style:paragraph-properties>
    </style:style>
    <style:style style:name="P1026" style:parent-style-name="Normal" style:family="paragraph">
      <style:paragraph-properties>
        <style:tab-stops>
          <style:tab-stop style:type="right" style:leader-style="dotted" style:leader-text="." style:position="6.693in"/>
        </style:tab-stops>
      </style:paragraph-properties>
    </style:style>
    <style:style style:name="P1027" style:parent-style-name="Normal" style:family="paragraph">
      <style:paragraph-properties>
        <style:tab-stops>
          <style:tab-stop style:type="center" style:position="3.602in"/>
        </style:tab-stops>
      </style:paragraph-properties>
      <style:text-properties fo:font-size="10pt" style:font-size-asian="10pt"/>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break-before="page" fo:text-indent="3.543in"/>
    </style:style>
    <style:style style:name="P1031" style:parent-style-name="Normal" style:family="paragraph">
      <style:paragraph-properties fo:text-indent="3.543in"/>
    </style:style>
    <style:style style:name="P1032" style:parent-style-name="Normal" style:family="paragraph">
      <style:paragraph-properties fo:text-indent="3.543in"/>
    </style:style>
    <style:style style:name="P1033" style:parent-style-name="Normal" style:family="paragraph">
      <style:paragraph-properties fo:text-indent="0.4923in"/>
    </style:style>
    <style:style style:name="P1034" style:parent-style-name="Normal" style:family="paragraph">
      <style:paragraph-properties fo:text-align="center"/>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style>
    <style:style style:name="P1042" style:parent-style-name="Normal" style:family="paragraph">
      <style:paragraph-properties fo:text-indent="0.4923in">
        <style:tab-stops>
          <style:tab-stop style:type="center" style:position="2.7708in"/>
        </style:tab-stops>
      </style:paragraph-properties>
    </style:style>
    <style:style style:name="T1043" style:parent-style-name="DefaultParagraphFont" style:family="text">
      <style:text-properties fo:font-size="10pt" style:font-size-asian="10pt"/>
    </style:style>
    <style:style style:name="P1044" style:parent-style-name="Normal" style:family="paragraph">
      <style:paragraph-properties>
        <style:tab-stops>
          <style:tab-stop style:type="center" style:position="2.177in"/>
        </style:tab-stops>
      </style:paragraph-properties>
      <style:text-properties fo:font-size="10pt" style:font-size-asian="10pt"/>
    </style:style>
    <style:style style:name="P1045" style:parent-style-name="Normal" style:family="paragraph">
      <style:paragraph-properties fo:text-indent="0.4923in"/>
    </style:style>
    <style:style style:name="P1046" style:parent-style-name="Normal" style:family="paragraph">
      <style:paragraph-properties fo:text-indent="0.4923in">
        <style:tab-stops>
          <style:tab-stop style:type="right" style:leader-style="solid" style:leader-text="_" style:position="6.693in"/>
        </style:tab-stops>
      </style:paragraph-properties>
    </style:style>
    <style:style style:name="P1047" style:parent-style-name="Normal" style:family="paragraph">
      <style:paragraph-properties fo:text-indent="0.4923in">
        <style:tab-stops>
          <style:tab-stop style:type="center" style:position="4.3145in"/>
          <style:tab-stop style:type="right" style:position="6.693in"/>
        </style:tab-stops>
      </style:paragraph-properties>
    </style:style>
    <style:style style:name="T1048" style:parent-style-name="DefaultParagraphFont" style:family="text">
      <style:text-properties fo:font-size="10pt" style:font-size-asian="10pt"/>
    </style:style>
    <style:style style:name="P1049" style:parent-style-name="Normal" style:family="paragraph">
      <style:paragraph-properties>
        <style:tab-stops>
          <style:tab-stop style:type="right" style:leader-style="solid" style:leader-text="_" style:position="6.693in"/>
        </style:tab-stops>
      </style:paragraph-properties>
    </style:style>
    <style:style style:name="P1050" style:parent-style-name="Normal" style:family="paragraph">
      <style:paragraph-properties>
        <style:tab-stops>
          <style:tab-stop style:type="center" style:position="3.6416in"/>
        </style:tab-stops>
      </style:paragraph-properties>
      <style:text-properties fo:font-size="10pt" style:font-size-asian="10pt"/>
    </style:style>
    <style:style style:name="P1051" style:parent-style-name="Normal" style:family="paragraph">
      <style:paragraph-properties>
        <style:tab-stops>
          <style:tab-stop style:type="right" style:leader-style="solid" style:leader-text="_" style:position="6.693in"/>
        </style:tab-stops>
      </style:paragraph-properties>
    </style:style>
    <style:style style:name="P1052" style:parent-style-name="Normal" style:family="paragraph">
      <style:paragraph-properties>
        <style:tab-stops>
          <style:tab-stop style:type="center" style:position="4.077in"/>
          <style:tab-stop style:type="left" style:position="5in"/>
        </style:tab-stops>
      </style:paragraph-properties>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indent="0.4923in">
        <style:tab-stops>
          <style:tab-stop style:type="right" style:leader-style="solid" style:leader-text="_" style:position="6.693in"/>
        </style:tab-stops>
      </style:paragraph-properties>
    </style:style>
    <style:style style:name="P1056" style:parent-style-name="Normal" style:family="paragraph">
      <style:paragraph-properties fo:text-indent="0.4923in">
        <style:tab-stops>
          <style:tab-stop style:type="center" style:position="3.9187in"/>
          <style:tab-stop style:type="right" style:position="6.693in"/>
        </style:tab-stops>
      </style:paragraph-properties>
    </style:style>
    <style:style style:name="T1057" style:parent-style-name="DefaultParagraphFont" style:family="text">
      <style:text-properties fo:font-size="10pt" style:font-size-asian="10pt"/>
    </style:style>
    <style:style style:name="P1058" style:parent-style-name="Normal" style:family="paragraph">
      <style:paragraph-properties fo:text-indent="0.4923in">
        <style:tab-stops>
          <style:tab-stop style:type="right" style:leader-style="solid" style:leader-text="_" style:position="6.693in"/>
        </style:tab-stops>
      </style:paragraph-properties>
    </style:style>
    <style:style style:name="P1059" style:parent-style-name="Normal" style:family="paragraph">
      <style:paragraph-properties fo:text-indent="0.0791in"/>
    </style:style>
    <style:style style:name="T1060" style:parent-style-name="DefaultParagraphFont" style:family="text">
      <style:text-properties fo:font-size="10pt" style:font-size-asian="10pt"/>
    </style:style>
    <style:style style:name="P1061" style:parent-style-name="Normal" style:family="paragraph">
      <style:paragraph-properties fo:text-indent="0.4923in"/>
    </style:style>
    <style:style style:name="P1062" style:parent-style-name="Normal" style:family="paragraph">
      <style:paragraph-properties fo:text-indent="0.4923in"/>
    </style:style>
    <style:style style:name="P1063" style:parent-style-name="Normal" style:family="paragraph">
      <style:paragraph-properties fo:text-indent="0.4923in"/>
    </style:style>
    <style:style style:name="P1064" style:parent-style-name="Normal" style:family="paragraph">
      <style:paragraph-properties fo:text-indent="0.4923in">
        <style:tab-stops>
          <style:tab-stop style:type="left" style:position="1.9395in"/>
          <style:tab-stop style:type="left" style:leader-style="solid" style:leader-text="_" style:position="3.5229in"/>
          <style:tab-stop style:type="left" style:position="4.1562in"/>
          <style:tab-stop style:type="right" style:leader-style="solid" style:leader-text="_" style:position="5.7in"/>
        </style:tab-stops>
      </style:paragraph-properties>
    </style:style>
    <style:style style:name="P1065" style:parent-style-name="Normal" style:family="paragraph">
      <style:paragraph-properties fo:text-indent="0.4923in">
        <style:tab-stops>
          <style:tab-stop style:type="center" style:position="2.8104in"/>
          <style:tab-stop style:type="center" style:position="4.9083in"/>
        </style:tab-stops>
      </style:paragraph-properties>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indent="0.4923in"/>
    </style:style>
    <style:style style:name="P1069" style:parent-style-name="Normal" style:family="paragraph">
      <style:paragraph-properties fo:text-indent="0.4923in">
        <style:tab-stops>
          <style:tab-stop style:type="left" style:position="2.177in"/>
          <style:tab-stop style:type="left" style:leader-style="solid" style:leader-text="_" style:position="3.5229in"/>
          <style:tab-stop style:type="left" style:position="4.1562in"/>
          <style:tab-stop style:type="right" style:leader-style="solid" style:leader-text="_" style:position="5.7in"/>
        </style:tab-stops>
      </style:paragraph-properties>
    </style:style>
    <style:style style:name="P1070" style:parent-style-name="Normal" style:family="paragraph">
      <style:paragraph-properties fo:text-indent="0.4923in">
        <style:tab-stops>
          <style:tab-stop style:type="center" style:position="2.85in"/>
          <style:tab-stop style:type="center" style:position="4.8687in"/>
        </style:tab-stops>
      </style:paragraph-properties>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indent="0.4923in"/>
    </style:style>
    <style:style style:name="P1074" style:parent-style-name="Normal" style:family="paragraph">
      <style:paragraph-properties fo:text-indent="0.4923in"/>
    </style:style>
    <style:style style:name="P1075" style:parent-style-name="Normal" style:family="paragraph">
      <style:paragraph-properties fo:text-indent="0.4923in"/>
    </style:style>
    <style:style style:name="P1076" style:parent-style-name="Normal" style:family="paragraph">
      <style:paragraph-properties fo:text-indent="0.4923in">
        <style:tab-stops>
          <style:tab-stop style:type="center" style:position="1.3666in"/>
        </style:tab-stops>
      </style:paragraph-properties>
    </style:style>
    <style:style style:name="T1077" style:parent-style-name="DefaultParagraphFont" style:family="text">
      <style:text-properties fo:font-size="10pt" style:font-size-asian="10pt"/>
    </style:style>
    <style:style style:name="P1078" style:parent-style-name="Normal" style:family="paragraph">
      <style:paragraph-properties fo:text-align="center"/>
    </style:style>
    <style:style style:name="P1079" style:parent-style-name="Normal" style:family="paragraph">
      <style:paragraph-properties fo:break-before="page" fo:text-indent="3.543in"/>
    </style:style>
    <style:style style:name="P1080" style:parent-style-name="Normal" style:family="paragraph">
      <style:paragraph-properties fo:text-indent="3.543in"/>
    </style:style>
    <style:style style:name="P1081" style:parent-style-name="Normal" style:family="paragraph">
      <style:paragraph-properties fo:text-indent="3.543in"/>
    </style:style>
    <style:style style:name="P1082" style:parent-style-name="Normal" style:family="paragraph">
      <style:paragraph-properties fo:text-indent="0.4923in"/>
    </style:style>
    <style:style style:name="P1083" style:parent-style-name="Normal" style:family="paragraph">
      <style:paragraph-properties fo:text-align="center"/>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style:font-name="Wingdings 2" style:font-name-asian="Wingdings 2" style:font-name-complex="Wingdings 2"/>
    </style:style>
    <style:style style:name="T1086" style:parent-style-name="DefaultParagraphFont" style:family="text">
      <style:text-properties style:font-name="Wingdings 2" style:font-name-asian="Wingdings 2" style:font-name-complex="Wingdings 2"/>
    </style:style>
    <style:style style:name="T1087" style:parent-style-name="DefaultParagraphFont" style:family="text">
      <style:text-properties style:font-name="Wingdings 2" style:font-name-asian="Wingdings 2" style:font-name-complex="Wingdings 2"/>
    </style:style>
    <style:style style:name="T1088" style:parent-style-name="DefaultParagraphFont" style:family="text">
      <style:text-properties style:font-name="Wingdings 2" style:font-name-asian="Wingdings 2" style:font-name-complex="Wingdings 2"/>
    </style:style>
    <style:style style:name="T1089" style:parent-style-name="DefaultParagraphFont" style:family="text">
      <style:text-properties style:font-name="Wingdings 2" style:font-name-asian="Wingdings 2" style:font-name-complex="Wingdings 2"/>
    </style:style>
    <style:style style:name="T1090" style:parent-style-name="DefaultParagraphFont" style:family="text">
      <style:text-properties style:font-name="Wingdings 2" style:font-name-asian="Wingdings 2" style:font-name-complex="Wingdings 2"/>
    </style:style>
    <style:style style:name="P1091" style:parent-style-name="Normal" style:family="paragraph">
      <style:paragraph-properties fo:text-indent="0.4923in">
        <style:tab-stops>
          <style:tab-stop style:type="center" style:position="2.8666in"/>
        </style:tab-stops>
      </style:paragraph-properties>
    </style:style>
    <style:style style:name="T1092" style:parent-style-name="DefaultParagraphFont" style:family="text">
      <style:text-properties fo:font-size="10pt" style:font-size-asian="10pt"/>
    </style:style>
    <style:style style:name="P1093" style:parent-style-name="Normal" style:family="paragraph">
      <style:paragraph-properties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P1096" style:parent-style-name="Normal" style:family="paragraph">
      <style:paragraph-properties fo:text-indent="0.4923in"/>
    </style:style>
    <style:style style:name="TableColumn1098" style:family="table-column">
      <style:table-column-properties style:column-width="0.3923in" style:use-optimal-column-width="false"/>
    </style:style>
    <style:style style:name="TableColumn1099" style:family="table-column">
      <style:table-column-properties style:column-width="0.6958in" style:use-optimal-column-width="false"/>
    </style:style>
    <style:style style:name="TableColumn1100" style:family="table-column">
      <style:table-column-properties style:column-width="0.7187in" style:use-optimal-column-width="false"/>
    </style:style>
    <style:style style:name="TableColumn1101" style:family="table-column">
      <style:table-column-properties style:column-width="0.4055in" style:use-optimal-column-width="false"/>
    </style:style>
    <style:style style:name="TableColumn1102" style:family="table-column">
      <style:table-column-properties style:column-width="0.3562in" style:use-optimal-column-width="false"/>
    </style:style>
    <style:style style:name="TableColumn1103" style:family="table-column">
      <style:table-column-properties style:column-width="0.6729in" style:use-optimal-column-width="false"/>
    </style:style>
    <style:style style:name="TableColumn1104" style:family="table-column">
      <style:table-column-properties style:column-width="0.7243in" style:use-optimal-column-width="false"/>
    </style:style>
    <style:style style:name="TableColumn1105" style:family="table-column">
      <style:table-column-properties style:column-width="0.7013in" style:use-optimal-column-width="false"/>
    </style:style>
    <style:style style:name="TableColumn1106" style:family="table-column">
      <style:table-column-properties style:column-width="0.7118in" style:use-optimal-column-width="false"/>
    </style:style>
    <style:style style:name="TableColumn1107" style:family="table-column">
      <style:table-column-properties style:column-width="0.6451in" style:use-optimal-column-width="false"/>
    </style:style>
    <style:style style:name="TableColumn1108" style:family="table-column">
      <style:table-column-properties style:column-width="0.668in" style:use-optimal-column-width="false"/>
    </style:style>
    <style:style style:name="Table1097" style:family="table">
      <style:table-properties style:width="6.6923in" fo:margin-left="0in" table:align="lef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8pt" style:font-size-asian="8pt" style:font-size-complex="8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8pt" style:font-size-asian="8pt" style:font-size-complex="8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8pt" style:font-size-asian="8pt" style:font-size-complex="8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8pt" style:font-size-asian="8pt" style:font-size-complex="8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8pt" style:font-size-asian="8pt" style:font-size-complex="8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8pt" style:font-size-asian="8pt" style:font-size-complex="8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8pt" style:font-size-asian="8pt" style:font-size-complex="8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8pt" style:font-size-asian="8pt" style:font-size-complex="8pt" style:language-asian="lt" style:country-asian="LT"/>
    </style:style>
    <style:style style:name="TableRow1130" style:family="table-row">
      <style:table-row-properties style:use-optimal-row-height="false"/>
    </style:style>
    <style:style style:name="P1131" style:parent-style-name="Normal" style:family="paragraph">
      <style:text-properties fo:font-size="8pt" style:font-size-asian="8pt" style:font-size-complex="8pt"/>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8pt" style:font-size-asian="8pt" style:font-size-complex="8pt" style:language-asian="lt" style:country-asian="LT"/>
    </style:style>
    <style:style style:name="P1138" style:parent-style-name="Normal" style:family="paragraph">
      <style:text-properties fo:font-size="8pt" style:font-size-asian="8pt" style:font-size-complex="8pt"/>
    </style:style>
    <style:style style:name="P1139" style:parent-style-name="Normal" style:family="paragraph">
      <style:text-properties fo:font-size="8pt" style:font-size-asian="8pt" style:font-size-complex="8pt"/>
    </style:style>
    <style:style style:name="P1140" style:parent-style-name="Normal" style:family="paragraph">
      <style:text-properties fo:font-size="8pt" style:font-size-asian="8pt" style:font-size-complex="8pt"/>
    </style:style>
    <style:style style:name="P1141" style:parent-style-name="Normal" style:family="paragraph">
      <style:text-properties fo:font-size="8pt" style:font-size-asian="8pt" style:font-size-complex="8pt"/>
    </style:style>
    <style:style style:name="P1142" style:parent-style-name="Normal" style:family="paragraph">
      <style:text-properties fo:font-size="8pt" style:font-size-asian="8pt" style:font-size-complex="8pt"/>
    </style:style>
    <style:style style:name="P1143" style:parent-style-name="Normal" style:family="paragraph">
      <style:text-properties fo:font-size="8pt" style:font-size-asian="8pt" style:font-size-complex="8pt"/>
    </style:style>
    <style:style style:name="P1144" style:parent-style-name="Normal" style:family="paragraph">
      <style:paragraph-properties fo:text-align="center"/>
    </style:style>
    <style:style style:name="P1145" style:parent-style-name="Normal" style:family="paragraph">
      <style:paragraph-properties fo:break-before="page" fo:text-indent="3.543in"/>
    </style:style>
    <style:style style:name="P1146" style:parent-style-name="Normal" style:family="paragraph">
      <style:paragraph-properties fo:text-indent="3.543in"/>
    </style:style>
    <style:style style:name="P1147" style:parent-style-name="Normal" style:family="paragraph">
      <style:paragraph-properties fo:text-indent="3.543in"/>
    </style:style>
    <style:style style:name="P1148" style:parent-style-name="Normal" style:family="paragraph">
      <style:paragraph-properties fo:text-indent="0.4923in"/>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P1151" style:parent-style-name="Normal" style:family="paragraph">
      <style:paragraph-properties fo:text-align="center"/>
      <style:text-properties fo:font-size="10pt" style:font-size-asian="10p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style>
    <style:style style:name="P1158" style:parent-style-name="Normal" style:family="paragraph">
      <style:paragraph-properties fo:text-indent="0.4923in">
        <style:tab-stops>
          <style:tab-stop style:type="center" style:position="3in"/>
        </style:tab-stops>
      </style:paragraph-properties>
    </style:style>
    <style:style style:name="T1159" style:parent-style-name="DefaultParagraphFont" style:family="text">
      <style:text-properties fo:font-size="10pt" style:font-size-asian="10pt"/>
    </style:style>
    <style:style style:name="P1160" style:parent-style-name="Normal" style:family="paragraph">
      <style:paragraph-properties fo:text-align="center"/>
    </style:style>
    <style:style style:name="P1161" style:parent-style-name="Normal" style:family="paragraph">
      <style:paragraph-properties fo:text-indent="0.4923in"/>
    </style:style>
    <style:style style:name="T1162" style:parent-style-name="DefaultParagraphFont" style:family="text">
      <style:text-properties style:font-name="Wingdings 2" style:font-name-asian="Wingdings 2" style:font-name-complex="Wingdings 2"/>
    </style:style>
    <style:style style:name="T1163" style:parent-style-name="DefaultParagraphFont" style:family="text">
      <style:text-properties style:font-name="Wingdings 2" style:font-name-asian="Wingdings 2" style:font-name-complex="Wingdings 2"/>
    </style:style>
    <style:style style:name="P1164" style:parent-style-name="Normal" style:family="paragraph">
      <style:paragraph-properties fo:text-indent="0.4923in"/>
    </style:style>
    <style:style style:name="T1165" style:parent-style-name="DefaultParagraphFont" style:family="text">
      <style:text-properties style:font-name="Wingdings 2" style:font-name-asian="Wingdings 2" style:font-name-complex="Wingdings 2"/>
    </style:style>
    <style:style style:name="T1166" style:parent-style-name="DefaultParagraphFont" style:family="text">
      <style:text-properties style:font-name="Wingdings 2" style:font-name-asian="Wingdings 2" style:font-name-complex="Wingdings 2"/>
    </style:style>
    <style:style style:name="T1167" style:parent-style-name="DefaultParagraphFont" style:family="text">
      <style:text-properties style:font-name="Wingdings 2" style:font-name-asian="Wingdings 2" style:font-name-complex="Wingdings 2"/>
    </style:style>
    <style:style style:name="T1168" style:parent-style-name="DefaultParagraphFont" style:family="text">
      <style:text-properties style:font-name="Wingdings 2" style:font-name-asian="Wingdings 2" style:font-name-complex="Wingdings 2"/>
    </style:style>
    <style:style style:name="T1169" style:parent-style-name="DefaultParagraphFont" style:family="text">
      <style:text-properties style:font-name="Wingdings 2" style:font-name-asian="Wingdings 2" style:font-name-complex="Wingdings 2"/>
    </style:style>
    <style:style style:name="T1170" style:parent-style-name="DefaultParagraphFont" style:family="text">
      <style:text-properties style:font-name="Wingdings 2" style:font-name-asian="Wingdings 2" style:font-name-complex="Wingdings 2"/>
    </style:style>
    <style:style style:name="T1171" style:parent-style-name="DefaultParagraphFont" style:family="text">
      <style:text-properties style:font-name="Wingdings 2" style:font-name-asian="Wingdings 2" style:font-name-complex="Wingdings 2"/>
    </style:style>
    <style:style style:name="T1172" style:parent-style-name="DefaultParagraphFont" style:family="text">
      <style:text-properties style:font-name="Wingdings 2" style:font-name-asian="Wingdings 2" style:font-name-complex="Wingdings 2"/>
    </style:style>
    <style:style style:name="P1173" style:parent-style-name="Normal" style:family="paragraph">
      <style:paragraph-properties fo:text-indent="0.4923in">
        <style:tab-stops>
          <style:tab-stop style:type="right" style:leader-style="solid" style:leader-text="_" style:position="6.6937in"/>
        </style:tab-stops>
      </style:paragraph-properties>
    </style:style>
    <style:style style:name="T1174" style:parent-style-name="DefaultParagraphFont" style:family="text">
      <style:text-properties style:font-name="Wingdings 2" style:font-name-asian="Wingdings 2" style:font-name-complex="Wingdings 2"/>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style:font-name="Wingdings 2" style:font-name-asian="Wingdings 2" style:font-name-complex="Wingdings 2"/>
    </style:style>
    <style:style style:name="T1177" style:parent-style-name="DefaultParagraphFont" style:family="text">
      <style:text-properties style:font-name="Wingdings 2" style:font-name-asian="Wingdings 2" style:font-name-complex="Wingdings 2"/>
    </style:style>
    <style:style style:name="T1178" style:parent-style-name="DefaultParagraphFont" style:family="text">
      <style:text-properties style:font-name="Wingdings 2" style:font-name-asian="Wingdings 2" style:font-name-complex="Wingdings 2"/>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style:font-name="Wingdings 2" style:font-name-asian="Wingdings 2" style:font-name-complex="Wingdings 2"/>
    </style:style>
    <style:style style:name="T1181" style:parent-style-name="DefaultParagraphFont" style:family="text">
      <style:text-properties style:font-name="Wingdings 2" style:font-name-asian="Wingdings 2" style:font-name-complex="Wingdings 2"/>
    </style:style>
    <style:style style:name="P1182" style:parent-style-name="Normal" style:family="paragraph">
      <style:paragraph-properties fo:text-indent="0.4923in">
        <style:tab-stops>
          <style:tab-stop style:type="center" style:position="2.7708in"/>
          <style:tab-stop style:type="center" style:position="4.552in"/>
          <style:tab-stop style:type="center" style:position="6.1354in"/>
        </style:tab-stops>
      </style:paragraph-properties>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indent="0.4923in">
        <style:tab-stops>
          <style:tab-stop style:type="right" style:leader-style="solid" style:leader-text="_" style:position="6.6937in"/>
        </style:tab-stops>
      </style:paragraph-properties>
    </style:style>
    <style:style style:name="T1187" style:parent-style-name="DefaultParagraphFont" style:family="text">
      <style:text-properties style:font-name="Wingdings 2" style:font-name-asian="Wingdings 2" style:font-name-complex="Wingdings 2"/>
    </style:style>
    <style:style style:name="T1188" style:parent-style-name="DefaultParagraphFont" style:family="text">
      <style:text-properties style:font-name="Wingdings 2" style:font-name-asian="Wingdings 2" style:font-name-complex="Wingdings 2"/>
    </style:style>
    <style:style style:name="T1189" style:parent-style-name="DefaultParagraphFont" style:family="text">
      <style:text-properties style:font-name="Wingdings 2" style:font-name-asian="Wingdings 2" style:font-name-complex="Wingdings 2"/>
    </style:style>
    <style:style style:name="T1190" style:parent-style-name="DefaultParagraphFont" style:family="text">
      <style:text-properties style:font-name="Wingdings 2" style:font-name-asian="Wingdings 2" style:font-name-complex="Wingdings 2"/>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style:font-name="Wingdings 2" style:font-name-asian="Wingdings 2" style:font-name-complex="Wingdings 2"/>
    </style:style>
    <style:style style:name="T1193" style:parent-style-name="DefaultParagraphFont" style:family="text">
      <style:text-properties style:font-name="Wingdings 2" style:font-name-asian="Wingdings 2" style:font-name-complex="Wingdings 2"/>
    </style:style>
    <style:style style:name="P1194" style:parent-style-name="Normal" style:family="paragraph">
      <style:paragraph-properties>
        <style:tab-stops>
          <style:tab-stop style:type="right" style:leader-style="solid" style:leader-text="_" style:position="6.6937in"/>
        </style:tab-stops>
      </style:paragraph-properties>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style>
    <style:style style:name="P1197" style:parent-style-name="Normal" style:family="paragraph">
      <style:paragraph-properties fo:text-indent="0.4923in">
        <style:tab-stops>
          <style:tab-stop style:type="right" style:leader-style="solid" style:leader-text="_" style:position="6.6833in"/>
        </style:tab-stops>
      </style:paragraph-properties>
    </style:style>
    <style:style style:name="T1198" style:parent-style-name="DefaultParagraphFont" style:family="text">
      <style:text-properties style:font-name="Wingdings 2" style:font-name-asian="Wingdings 2" style:font-name-complex="Wingdings 2"/>
    </style:style>
    <style:style style:name="T1199" style:parent-style-name="DefaultParagraphFont" style:family="text">
      <style:text-properties style:font-name="Wingdings 2" style:font-name-asian="Wingdings 2" style:font-name-complex="Wingdings 2"/>
    </style:style>
    <style:style style:name="P1200" style:parent-style-name="Normal" style:family="paragraph">
      <style:paragraph-properties>
        <style:tab-stops>
          <style:tab-stop style:type="left" style:leader-style="solid" style:leader-text="_" style:position="1.4833in"/>
          <style:tab-stop style:type="right" style:leader-style="solid" style:leader-text="_" style:position="6.6937in"/>
        </style:tab-stops>
      </style:paragraph-properties>
    </style:style>
    <style:style style:name="T1201" style:parent-style-name="DefaultParagraphFont" style:family="text">
      <style:text-properties style:font-name="Wingdings 2" style:font-name-asian="Wingdings 2" style:font-name-complex="Wingdings 2"/>
    </style:style>
    <style:style style:name="T1202" style:parent-style-name="DefaultParagraphFont" style:family="text">
      <style:text-properties style:font-name="Wingdings 2" style:font-name-asian="Wingdings 2" style:font-name-complex="Wingdings 2"/>
    </style:style>
    <style:style style:name="P1203" style:parent-style-name="Normal" style:family="paragraph">
      <style:paragraph-properties fo:text-indent="0.4923in">
        <style:tab-stops>
          <style:tab-stop style:type="right" style:leader-style="solid" style:leader-text="_" style:position="6.6937in"/>
        </style:tab-stops>
      </style:paragraph-properties>
    </style:style>
    <style:style style:name="T1204" style:parent-style-name="DefaultParagraphFont" style:family="text">
      <style:text-properties style:font-name="Wingdings 2" style:font-name-asian="Wingdings 2" style:font-name-complex="Wingdings 2"/>
    </style:style>
    <style:style style:name="P1205" style:parent-style-name="Normal" style:family="paragraph">
      <style:paragraph-properties fo:text-indent="0.4923in">
        <style:tab-stops>
          <style:tab-stop style:type="center" style:position="4.8166in"/>
        </style:tab-stops>
      </style:paragraph-properties>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indent="0.4923in">
        <style:tab-stops>
          <style:tab-stop style:type="right" style:leader-style="solid" style:leader-text="_" style:position="6.6937in"/>
        </style:tab-stops>
      </style:paragraph-properties>
    </style:style>
    <style:style style:name="T1209" style:parent-style-name="DefaultParagraphFont" style:family="text">
      <style:text-properties style:font-name="Wingdings 2" style:font-name-asian="Wingdings 2" style:font-name-complex="Wingdings 2"/>
    </style:style>
    <style:style style:name="T1210" style:parent-style-name="DefaultParagraphFont" style:family="text">
      <style:text-properties style:font-name="Wingdings 2" style:font-name-asian="Wingdings 2" style:font-name-complex="Wingdings 2"/>
    </style:style>
    <style:style style:name="T1211" style:parent-style-name="DefaultParagraphFont" style:family="text">
      <style:text-properties style:font-name="Wingdings 2" style:font-name-asian="Wingdings 2" style:font-name-complex="Wingdings 2"/>
    </style:style>
    <style:style style:name="T1212" style:parent-style-name="DefaultParagraphFont" style:family="text">
      <style:text-properties style:font-name="Wingdings 2" style:font-name-asian="Wingdings 2" style:font-name-complex="Wingdings 2"/>
    </style:style>
    <style:style style:name="P1213" style:parent-style-name="Normal" style:family="paragraph">
      <style:paragraph-properties fo:text-indent="0.4923in">
        <style:tab-stops>
          <style:tab-stop style:type="right" style:leader-style="solid" style:leader-text="_" style:position="6.6937in"/>
        </style:tab-stops>
      </style:paragraph-properties>
    </style:style>
    <style:style style:name="T1214" style:parent-style-name="DefaultParagraphFont" style:family="text">
      <style:text-properties style:font-name="Wingdings 2" style:font-name-asian="Wingdings 2" style:font-name-complex="Wingdings 2"/>
    </style:style>
    <style:style style:name="T1215" style:parent-style-name="DefaultParagraphFont" style:family="text">
      <style:text-properties style:font-name="Wingdings 2" style:font-name-asian="Wingdings 2" style:font-name-complex="Wingdings 2"/>
    </style:style>
    <style:style style:name="T1216" style:parent-style-name="DefaultParagraphFont" style:family="text">
      <style:text-properties style:font-name="Wingdings 2" style:font-name-asian="Wingdings 2" style:font-name-complex="Wingdings 2"/>
    </style:style>
    <style:style style:name="T1217" style:parent-style-name="DefaultParagraphFont" style:family="text">
      <style:text-properties style:font-name="Wingdings 2" style:font-name-asian="Wingdings 2" style:font-name-complex="Wingdings 2"/>
    </style:style>
    <style:style style:name="T1218" style:parent-style-name="DefaultParagraphFont" style:family="text">
      <style:text-properties style:font-name="Wingdings 2" style:font-name-asian="Wingdings 2" style:font-name-complex="Wingdings 2"/>
    </style:style>
    <style:style style:name="T1219" style:parent-style-name="DefaultParagraphFont" style:family="text">
      <style:text-properties style:font-name="Wingdings 2" style:font-name-asian="Wingdings 2" style:font-name-complex="Wingdings 2"/>
    </style:style>
    <style:style style:name="P12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21" style:parent-style-name="DefaultParagraphFont" style:family="text">
      <style:text-properties style:font-name="Wingdings 2" style:font-name-asian="Wingdings 2" style:font-name-complex="Wingdings 2"/>
    </style:style>
    <style:style style:name="T1222" style:parent-style-name="DefaultParagraphFont" style:family="text">
      <style:text-properties style:font-name="Wingdings 2" style:font-name-asian="Wingdings 2" style:font-name-complex="Wingdings 2"/>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style:font-name="Wingdings 2" style:font-name-asian="Wingdings 2" style:font-name-complex="Wingdings 2"/>
    </style:style>
    <style:style style:name="P1225" style:parent-style-name="Normal" style:family="paragraph">
      <style:paragraph-properties fo:text-align="justify">
        <style:tab-stops>
          <style:tab-stop style:type="right" style:leader-style="solid" style:leader-text="_" style:position="6.6937in"/>
        </style:tab-stops>
      </style:paragraph-properties>
    </style:style>
    <style:style style:name="T1226" style:parent-style-name="DefaultParagraphFont" style:family="text">
      <style:text-properties style:font-name="Wingdings 2" style:font-name-asian="Wingdings 2" style:font-name-complex="Wingdings 2"/>
    </style:style>
    <style:style style:name="T1227" style:parent-style-name="DefaultParagraphFont" style:family="text">
      <style:text-properties style:font-name="Wingdings 2" style:font-name-asian="Wingdings 2" style:font-name-complex="Wingdings 2"/>
    </style:style>
    <style:style style:name="P1228" style:parent-style-name="Normal" style:family="paragraph">
      <style:paragraph-properties fo:text-indent="0.4923in">
        <style:tab-stops>
          <style:tab-stop style:type="right" style:leader-style="solid" style:leader-text="_" style:position="6.6937in"/>
        </style:tab-stops>
      </style:paragraph-properties>
    </style:style>
    <style:style style:name="T1229" style:parent-style-name="DefaultParagraphFont" style:family="text">
      <style:text-properties style:font-name="Wingdings 2" style:font-name-asian="Wingdings 2" style:font-name-complex="Wingdings 2"/>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style:font-name="Wingdings 2" style:font-name-asian="Wingdings 2" style:font-name-complex="Wingdings 2"/>
    </style:style>
    <style:style style:name="T1232" style:parent-style-name="DefaultParagraphFont" style:family="text">
      <style:text-properties style:font-name="Wingdings 2" style:font-name-asian="Wingdings 2" style:font-name-complex="Wingdings 2"/>
    </style:style>
    <style:style style:name="T1233" style:parent-style-name="DefaultParagraphFont" style:family="text">
      <style:text-properties style:font-name="Wingdings 2" style:font-name-asian="Wingdings 2" style:font-name-complex="Wingdings 2"/>
    </style:style>
    <style:style style:name="T1234" style:parent-style-name="DefaultParagraphFont" style:family="text">
      <style:text-properties style:font-name="Wingdings 2" style:font-name-asian="Wingdings 2" style:font-name-complex="Wingdings 2"/>
    </style:style>
    <style:style style:name="P1235" style:parent-style-name="Normal" style:family="paragraph">
      <style:paragraph-properties fo:text-indent="0.4923in">
        <style:tab-stops>
          <style:tab-stop style:type="right" style:leader-style="solid" style:leader-text="_" style:position="6.6937in"/>
        </style:tab-stops>
      </style:paragraph-properties>
    </style:style>
    <style:style style:name="T1236" style:parent-style-name="DefaultParagraphFont" style:family="text">
      <style:text-properties style:font-name="Wingdings 2" style:font-name-asian="Wingdings 2" style:font-name-complex="Wingdings 2"/>
    </style:style>
    <style:style style:name="T1237" style:parent-style-name="DefaultParagraphFont" style:family="text">
      <style:text-properties style:font-name="Wingdings 2" style:font-name-asian="Wingdings 2" style:font-name-complex="Wingdings 2"/>
    </style:style>
    <style:style style:name="T1238" style:parent-style-name="DefaultParagraphFont" style:family="text">
      <style:text-properties style:font-name="Wingdings 2" style:font-name-asian="Wingdings 2" style:font-name-complex="Wingdings 2"/>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style:font-name="Wingdings 2" style:font-name-asian="Wingdings 2" style:font-name-complex="Wingdings 2"/>
    </style:style>
    <style:style style:name="T1241" style:parent-style-name="DefaultParagraphFont" style:family="text">
      <style:text-properties style:font-name="Wingdings 2" style:font-name-asian="Wingdings 2" style:font-name-complex="Wingdings 2"/>
    </style:style>
    <style:style style:name="P1242" style:parent-style-name="Normal" style:family="paragraph">
      <style:paragraph-properties fo:text-indent="0.4923in">
        <style:tab-stops>
          <style:tab-stop style:type="center" style:position="3.9666in"/>
        </style:tab-stops>
      </style:paragraph-properties>
    </style:style>
    <style:style style:name="T1243" style:parent-style-name="DefaultParagraphFont" style:family="text">
      <style:text-properties fo:font-size="10pt" style:font-size-asian="10pt"/>
    </style:style>
    <style:style style:name="P1244" style:parent-style-name="Normal" style:family="paragraph">
      <style:paragraph-properties fo:text-indent="0.4923in">
        <style:tab-stops>
          <style:tab-stop style:type="right" style:leader-style="solid" style:leader-text="_" style:position="6.6937in"/>
        </style:tab-stops>
      </style:paragraph-properties>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style:font-name="Wingdings 2" style:font-name-asian="Wingdings 2" style:font-name-complex="Wingdings 2"/>
    </style:style>
    <style:style style:name="T1249" style:parent-style-name="DefaultParagraphFont" style:family="text">
      <style:text-properties style:font-name="Wingdings 2" style:font-name-asian="Wingdings 2" style:font-name-complex="Wingdings 2"/>
    </style:style>
    <style:style style:name="T1250" style:parent-style-name="DefaultParagraphFont" style:family="text">
      <style:text-properties style:font-name="Wingdings 2" style:font-name-asian="Wingdings 2" style:font-name-complex="Wingdings 2"/>
    </style:style>
    <style:style style:name="P1251" style:parent-style-name="Normal" style:family="paragraph">
      <style:paragraph-properties fo:text-indent="0.4923in"/>
    </style:style>
    <style:style style:name="P1252" style:parent-style-name="Normal" style:family="paragraph">
      <style:paragraph-properties fo:text-indent="0.4923in">
        <style:tab-stops>
          <style:tab-stop style:type="right" style:leader-style="solid" style:leader-text="_" style:position="6.693in"/>
        </style:tab-stops>
      </style:paragraph-properties>
    </style:style>
    <style:style style:name="P1253" style:parent-style-name="Normal" style:family="paragraph">
      <style:paragraph-properties fo:text-indent="0.4923in">
        <style:tab-stops>
          <style:tab-stop style:type="center" style:position="4.5125in"/>
          <style:tab-stop style:type="right" style:position="6.693in"/>
        </style:tab-stops>
      </style:paragraph-properties>
    </style:style>
    <style:style style:name="T1254" style:parent-style-name="DefaultParagraphFont" style:family="text">
      <style:text-properties fo:font-size="10pt" style:font-size-asian="10pt"/>
    </style:style>
    <style:style style:name="P1255" style:parent-style-name="Normal" style:family="paragraph">
      <style:paragraph-properties fo:text-indent="0.4923in"/>
    </style:style>
    <style:style style:name="P1256" style:parent-style-name="Normal" style:family="paragraph">
      <style:paragraph-properties fo:text-indent="0.4923in">
        <style:tab-stops>
          <style:tab-stop style:type="right" style:leader-style="solid" style:leader-text="_" style:position="6.693in"/>
        </style:tab-stops>
      </style:paragraph-properties>
    </style:style>
    <style:style style:name="P1257" style:parent-style-name="Normal" style:family="paragraph">
      <style:paragraph-properties fo:text-indent="0.4923in">
        <style:tab-stops>
          <style:tab-stop style:type="center" style:position="4.6708in"/>
          <style:tab-stop style:type="right" style:position="6.693in"/>
        </style:tab-stops>
      </style:paragraph-properties>
    </style:style>
    <style:style style:name="T1258" style:parent-style-name="DefaultParagraphFont" style:family="text">
      <style:text-properties fo:font-size="10pt" style:font-size-asian="10pt"/>
    </style:style>
    <style:style style:name="P1259" style:parent-style-name="Normal" style:family="paragraph">
      <style:paragraph-properties fo:text-indent="0.4923in"/>
    </style:style>
    <style:style style:name="P1260" style:parent-style-name="Normal" style:family="paragraph">
      <style:paragraph-properties fo:margin-left="0.4923in">
        <style:tab-stops/>
      </style:paragraph-properties>
    </style:style>
    <style:style style:name="P1261" style:parent-style-name="Normal" style:family="paragraph">
      <style:paragraph-properties fo:text-align="center" fo:margin-left="0.4923in">
        <style:tab-stops/>
      </style:paragraph-properties>
    </style:style>
    <style:style style:name="P1262" style:parent-style-name="Normal" style:family="paragraph">
      <style:paragraph-properties fo:margin-left="0.492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LAIMINGŲ ATSITIKIMŲ DARBE TYRIMO IR APSKAITOS NUOSTATŲ PATVIRTINIMO</text:p>
      <text:p text:style-name="P15"/>
      <text:p text:style-name="P16">2001 m. birželio 19 d. Nr. 748</text:p>
      <text:p text:style-name="P17">Vilnius</text:p>
      <text:p text:style-name="P18"/>
      <text:p text:style-name="P19">Vadovaudamasi Lietuvos Respublikos darbuotojų saugos ir<text:s/>sveikatos įstatymo (Žin., 1993, Nr.<text:s/><text:a xlink:href="https://www.e-tar.lt/portal/lt/legalAct/TAR.1C72AF32F5CB" office:target-frame-name="_blank" xlink:show="new"><text:span text:style-name="T20">55-1064</text:span></text:a>; 2000, Nr. 95-2968) 88 straipsnio 1 punktu, Lietuvos Respublikos Vyriausybė<text:s/><text:span text:style-name="T21">nutari</text:span><text:span text:style-name="T22">a:</text:span></text:p>
      <text:p text:style-name="P23">1. Patvirtinti Nelaimingų atsitikimų darbe<text:s/>tyrimo ir apskaitos nuostatus (pridedama).</text:p>
      <text:p text:style-name="P24">2. Pavesti Sveikatos apsaugos ministerijai iki 2001 m. liepos 1 d. patvirtinti sunkių traumų klasifikacinius požymius.</text:p>
      <text:p text:style-name="P25">3. Pripažinti netekusiais galios:</text:p>
      <text:p text:style-name="P26">3.1. Lietuvos Respublikos Vyriausybės 1994 m. rugpjūčio 8 d. nutarimo Nr. 715 „Dėl Nelaimingų atsitikimų darbe tyrimo ir apskaitos nuostatų ir Saugos darbe specialistų tobulinimosi nuostatų patvirtinimo“ (Žin., 1994, Nr.<text:s/><text:a xlink:href="https://www.e-tar.lt/portal/lt/legalAct/TAR.326E34820A2A" office:target-frame-name="_blank" xlink:show="new"><text:span text:style-name="T27">62-122</text:span><text:span text:style-name="T28">4</text:span></text:a>) 1 punktą;</text:p>
      <text:p text:style-name="P29">3.2. Lietuvos Respublikos Vyriausybės 1998 m. balandžio 21 d. nutarimą Nr. 488 „Dėl Lietuvos Respublikos Vyriausybės 1994 m. rugpjūčio 8 d. nutarimo Nr. 715 „Dėl Nelaimingų atsitikimų darbe tyrimo ir apskaitos nuostatų ir Saugos darbe specialistų tobulinimosi nuostatų patvirtinimo“ dalinio pakeitimo“ (Žin., 1998, Nr.<text:s/><text:a xlink:href="https://www.e-tar.lt/portal/lt/legalAct/TAR.EC6BCEC35B5F" office:target-frame-name="_blank" xlink:show="new"><text:span text:style-name="T30">40-1074</text:span></text:a>);</text:p>
      <text:p text:style-name="P31">3.3. Lietuvos Respublikos Vyriausybės 2000 m. rugpjūčio 18 d. nutarimą Nr. 946 „Dėl<text:s/>Lietuvos Respublikos Vyriausybės 1994 m. rugpjūčio 8 d. nutarimo Nr. 715 „Dėl Nelaimingų atsitikimų darbe tyrimo ir apskaitos nuostatų ir Saugos darbe specialistų tobulinimosi nuostatų patvirtinimo“ dalinio pakeitimo“ (Žin., 2000, Nr.<text:s/><text:a xlink:href="https://www.e-tar.lt/portal/lt/legalAct/TAR.433B3D95BE63" office:target-frame-name="_blank" xlink:show="new"><text:span text:style-name="T32">71-2095</text:span></text:a>).<text:s/></text:p>
      <text:p text:style-name="P33"/>
      <text:p text:style-name="P34"/>
      <text:p text:style-name="P35"><text:span text:style-name="T36">Ministras Pirmininkas</text:span><text:span text:style-name="T37"><text:tab/>Rolandas Paksas</text:span></text:p>
      <text:p text:style-name="P38"/>
      <text:p text:style-name="P39">L. e. socialinės apsaugos<text:s/></text:p>
      <text:p text:style-name="P40">ir darbo ministro pareigas<text:tab/>Vilija Blinkevičiūtė</text:p>
      <text:p text:style-name="P41">______________</text:p>
      <text:p text:style-name="P42"/>
      <text:soft-page-break/>
      <text:p text:style-name="P43">PATVIRTINTA</text:p>
      <text:p text:style-name="P44">Lietuvos Respublikos Vyriausybės</text:p>
      <text:p text:style-name="P45">2001 m. birželio 19 d. nutarimu Nr. 748</text:p>
      <text:p text:style-name="P46"/>
      <text:p text:style-name="P47"><text:span text:style-name="T48">NELAIMINGŲ ATSITIKIMŲ DARBE TYRIMO IR APSKAITOS NUOSTATAI</text:span></text:p>
      <text:p text:style-name="P49"/>
      <text:p text:style-name="P50"><text:span text:style-name="T51">I</text:span><text:span text:style-name="T52">.<text:s/></text:span><text:span text:style-name="T53">BENDROSIOS NUOSTATOS</text:span></text:p>
      <text:p text:style-name="P54"/>
      <text:p text:style-name="P55">1. Šie nuostatai nustato lengvų, sunkių, mirtinų nelaimingų atsitikimų darbe ir pakeliui į darbą ar iš darbo (toliau vadinama – nelaimingi atsitikimai darbe) tyrimo, apskaitos, tyrimo dokumentų saugojimo, skundų ir pareiškimų, susijusių su nelaimingų atsitikimų darbe tyrimu, nagrinėjimo tvarką.</text:p>
      <text:p text:style-name="P56">2. Vadovaujantis šiais nuostatais, tiriami nelaimingi atsitikimai darbe, įvykę<text:s/>asmenims:</text:p>
      <text:p text:style-name="P57">2.1. dirbantiems pagal darbo sutartį;</text:p>
      <text:p text:style-name="P58">2.2. įgijusiems įstatymo nustatytą valstybės tarnautojo statusą ir dirbantiems valstybės ar savivaldybės institucijoje ar įstaigoje;</text:p>
      <text:p text:style-name="P59">2.3. kitiems asmenims, draudžiamiems Lietuvos Respublikos nelaimingų atsitikimų darbe ir profesinių ligų socialinio draudimo įstatymo (Žin., 1999, Nr.<text:s/><text:a xlink:href="https://www.e-tar.lt/portal/lt/legalAct/TAR.4325B0C38B2F" office:target-frame-name="_blank" xlink:show="new"><text:span text:style-name="T60">110-3207</text:span></text:a>) nustatyta tvarka.</text:p>
      <text:p text:style-name="P61">3. Šie nuostatai netaikomi tiriant nelaimingus atsitikimus, įvykusius Krašto apsaugos sistemos karo pareigūnams ir kariams, Vidaus reikalų ministerijos, muitinės, valstybės saugumo ir kitų institucijų pareigūnams, kurių tarnybinius santykius nustato atitinkami statutai, kai šie asmenys vykdo veiklą, kuriai būdingi specifiniai veiklos požymiai, neatitinkantys Lietuvos Respublikos darbuotojų saugos ir sveikatos įstatymo (Žin., 1993, Nr.<text:s/><text:a xlink:href="https://www.e-tar.lt/portal/lt/legalAct/TAR.1C72AF32F5CB" office:target-frame-name="_blank" xlink:show="new"><text:span text:style-name="T62">55-1064</text:span></text:a>; 2000, Nr. 95-2968) nuostatų.<text:s/></text:p>
      <text:p text:style-name="P63">4. Tiriant nurodytus šių nuostatų 3 punkte nelaimingus atsitikimus, įvykusius pareigūnams vykdant jų specifinę veiklą, darbo inspektoriai gali būti kviečiami dalyvauti kaip specialistai.</text:p>
      <text:p text:style-name="P64">5. Šiuose nuostatuose vartojamos sąvokos apibrėžtos Lietuvos Respublikos<text:s/>darbuotojų saugos ir sveikatos įstatyme.</text:p>
      <text:p text:style-name="P65">Kitos šiuose nuostatuose vartojamos sąvokos:<text:s/></text:p>
      <text:p text:style-name="P66">nelaimingo atsitikimo darbe aplinkybės – sąlygos, buvusios ar susiklosčiusios įvykio metu ir turėjusios įtakos arba lėmusios nelaimingą atsitikimą darbe;</text:p>
      <text:p text:style-name="P67">nelaimingo atsitikimo darbe priežastis – reiškinys ar reiškinių visuma, dėl kurių darbuotojas patiria traumą ar kitą žalingą poveikį sveikatai;<text:s/></text:p>
      <text:p text:style-name="P68">papildomas tyrimas – tyrimas, kuris skiriamas, kad būtų surinkti papildomi duomenys, patikslintos įvykio aplinkybės ar priežastys ir akto įrašai;</text:p>
      <text:p text:style-name="P69">pakartotinis tyrimas – tyrimas, kuris skiriamas, kai nustatoma, kad nelaimingas atsitikimas darbe ištirtas pažeidus (netaikius arba neteisingai pritaikius) šių nuostatų ar darbuotojų saugos ir sveikatos teisės aktų reikalavimus.</text:p>
      <text:p text:style-name="P70">6. Lietuvos Respublikos valstybinė darbo inspekcija (toliau vadinama – Valstybinė darbo inspekcija), įmonių dvišalės komisijos, tirdamos nelaimingus atsitikimus darbe, nustato jų aplinkybes, priežastis, pasiūlo priemones tokių atsitikimų priežastims šalinti, kad jie neįvyktų ateityje, taip pat surašo su nelaimingais atsitikimais darbe susijusius reikiamus dokumentus.<text:s/></text:p>
      <text:p text:style-name="P71">7. Ištyrus (pagal sąryšį su darbu) nelaimingi atsitikimai darbe priskiriami prie susijusių su darbu nelaimingų atsitikimų arba prie nesusijusių su darbu nelaimingų atsitikimų. Ištyrus susijusius su darbu nelaimingus atsitikimus, surašomi N-1 arba N-2 formos aktai: nelaimingo atsitikimo darbe aktas pagal N-1 formą, pateiktą šių nuostatų 1 priede, arba nelaimingo atsitikimo kelyje į darbą/iš darbo aktas pagal N-2 formą, pateiktą šių nuostatų 2 priede.</text:p>
      <text:p text:style-name="P72">8. Nelaimingi atsitikimai, susiję su darbu, kai surašomi N-1 formos aktai, yra atsitikimai, įvykę asmenims:</text:p>
      <text:p text:style-name="P73">8.1. atliekantiems darbo sutartimi sulygtą, kitą darbdavio pavestą ar su darbdavio<text:s/>žinia dirbamą darbą;</text:p>
      <text:p text:style-name="P74">8.2. rengiantiems arba tvarkantiems darbo vietą, darbo priemones ir atliekantiems kitus su darbu susijusius veiksmus įmonės teritorijoje, patalpoje ar kitoje vietoje (prieš pradedant darbą, darbo laiku ar po darbo);</text:p>
      <text:p text:style-name="P75">8.3. darbo metu vykstantiems darbo reikalais (vykdantiems darbdavio pavestą užduotį, įskaitant jo siuntimą tikrintis sveikatos);<text:s/></text:p>
      <text:p text:style-name="P76">8.4. vykstantiems į darbą ar iš darbo įmonės ar jos samdomu transportu;</text:p>
      <text:p text:style-name="P77">8.5. nukentėjusiems dėl smurto, jeigu smurto aplinkybės ir motyvai susiję su darbu (remiantis teisėsaugos institucijos ir tiriančių asmenų išvadomis);</text:p>
      <text:p text:style-name="P78">8.6. per pietų pertrauką, poilsio ir kitas pertraukas, įskaitomas į darbo laiką, darbo vietoje, įmonės teritorijoje ar patalpoje;</text:p>
      <text:p text:style-name="P79">8.7. dirbantiems<text:s/>sau įmonėje (darbdavio ar padalinio vadovo rašytiniu leidimu).</text:p>
      <text:p text:style-name="P80">9. Kiti nelaimingi atsitikimai darbe, dėl kurių surašomi N-1 formos aktai:</text:p>
      <text:p text:style-name="P81">9.1. darbo metu atliekant pilietinę pareigą: gelbstint žmones, materialines vertybes gaisro, avarijos, stichinės ir kitos nelaimės įmonėje likvidavimo metu;</text:p>
      <text:p text:style-name="P82">9.2. darbdavio rašytiniu pavedimu (nurodymu) dalyvaujant sporto, kultūros ir kituose panašiuose renginiuose; darbo metu dalyvaujant įstatymo numatytoje visuomeninėje veikloje.<text:s/></text:p>
      <text:p text:style-name="P83">10. Dėl nelaimingo atsitikimo, įvykusio darbuotojui esant komandiruotėje, surašomi:<text:s/></text:p>
      <text:p text:style-name="P84">10.1. N-1 formos aktas, kai nelaimingas atsitikimas įvyko:<text:s/></text:p>
      <text:p text:style-name="P85">10.1.1. vykdant darbdavio užduotį paskirties vietoje;<text:s/></text:p>
      <text:p text:style-name="P86">10.1.2. vykstant iš poilsio vietos į užduoties vykdymo vietą ar atgal<text:s/>įmonės, su kuria sudaryta darbo sutartis, ar įmonės, į kurią komandiruotas asmuo, transportu ar jų samdytu transportu;<text:s/></text:p>
      <text:p text:style-name="P87">10.2. N-2 formos aktas, kai nelaimingas atsitikimas įvyko kelyje į darbdavio nurodytą užduoties vykdymo vietą ir iš jos, taip pat<text:s/>į poilsio (nakvynės) vietą ir iš jos, išskyrus šių nuostatų 10.1.2 punkte nurodytus atvejus.<text:s/></text:p>
      <text:p text:style-name="P88">11. Nelaimingo atsitikimo, susijusio su darbu, tyrimo rezultatai surašomi N-2 formos akte, kai nelaimingas atsitikimas įvyksta darbuotojo darbo dienomis kelyje tarp darbovietės ir:<text:s/></text:p>
      <text:p text:style-name="P89">11.1. gyvenamosios vietos, išskyrus šių nuostatų 8.4 punkte nurodytą atvejį;</text:p>
      <text:p text:style-name="P90">11.2. ne darbovietėje esančios vietos, kurioje darbuotojas gauna užmokestį už darbą;</text:p>
      <text:p text:style-name="P91">11.3. ne įmonės teritorijoje esančios vietos, kur<text:s/>darbuotojas gali būti per pertrauką, skirtą pailsėti ir pavalgyti.</text:p>
      <text:p text:style-name="P92">12. Nelaimingo atsitikimo tyrimo metu nustačius, kad įvykis darbe nesusijęs su darbu, arba nustačius, kad darbuotojas mirė dėl ligos, nesusijusios su darbu, įvykio tyrimas nutraukiamas, N- 1 ar N-2 formos aktas nesurašomas. Nelaimingi atsitikimai, nesusiję su darbu, yra šie:<text:s/></text:p>
      <text:p text:style-name="P93">12.1. nukentėjusysis siekė susižaloti ar nusižudyti (remiantis teisėsaugos institucijos ir asmens sveikatos priežiūros įstaigos išvadomis);</text:p>
      <text:p text:style-name="P94">12.2. nukentėjusysis darė nusikaltimą (remiantis teisėsaugos institucijų išvadomis);</text:p>
      <text:p text:style-name="P95">12.3. nukentėjusysis dirbo sau (savo interesais) be darbdavio ar padalinio vadovo rašytinio leidimo;</text:p>
      <text:p text:style-name="P96">12.4. asmuo nukentėjo dėl smurto, kurio aplinkybės ir motyvai nesusiję su darbu (remiantis teisėsaugos institucijos ir tiriančių asmenų išvadomis).<text:s/></text:p>
      <text:p text:style-name="P97">13. Sunkių ir mirtinų nelaimingų atsitikimų, įvykusių darbe, nurodytų šių nuostatų 12 punkte, ir mirties dėl ligos atvejais tyrimo metu surinktus dokumentus darbo inspektorius (o<text:s/>lengvų nelaimingų atsitikimų atvejais – darbdavys) palieka saugoti įmonėje ir raštu informuoja nukentėjusįjį ar jo šeimą (jo atstovą) bei Valstybinio socialinio draudimo fondo valdybą (toliau vadinama – draudimo įstaiga), nurodydamas, kodėl įvykis nesusijęs su darbu. Mirties ir sunkių sužalojimų atvejais informuojamos Valstybinė darbo inspekcija, prokuratūra ir pateikiama tyrimo medžiaga. Dėl įvykių, nurodytų šių nuostatų 12.1, 12.2 ir 12.4 punktuose, kai tiriančių asmenų išvados atitinka teisėsaugos institucijų išvadas, raštai prokuratūrai nesiunčiami.</text:p>
      <text:p text:style-name="P98">14. Grupinio nelaimingo atsitikimo darbe atveju atitinkamos formos aktas surašomas kiekvienam nukentėjusiajam atskirai.</text:p>
      <text:p text:style-name="P99">15. Nelaimingi atsitikimai darbe, įvykę iki šių nuostatų įsigaliojimo, tiriami vadovaujantis nelaimingo atsitikimo metu galiojusiais teisės aktais.<text:s/></text:p>
      <text:p text:style-name="P100"/>
      <text:p text:style-name="P101"><text:span text:style-name="T102">II</text:span><text:span text:style-name="T103">.<text:s/></text:span><text:span text:style-name="T104">PRANEŠIMAI APIE NELAIMINGUS ATSITIKIMUS DARBE</text:span></text:p>
      <text:p text:style-name="P105"/>
      <text:p text:style-name="P106">16. Asmuo, matęs nelaimingą atsitikimą darbe arba jo padarinius, privalo nedelsdamas suteikti nukentėjusiajam pirmąją medicinos pagalbą. Darbuotojas, nukentėjęs dėl nelaimingo atsitikimo darbe (jeigu jis pajėgia), ir asmuo, matęs įvykį arba jo padarinius, privalo nedelsdami pranešti padalinio vadovui, darbdaviui, įmonės darbuotojų saugos ir sveikatos tarnybai apie nelaimingą atsitikimą darbe.<text:s/></text:p>
      <text:p text:style-name="P107">17. Darbdaviai turi informuoti darbuotojus apie jų pareigą nedelsiant pranešti jiems apie kiekvieną nelaimingą atsitikimą darbe, pakeliui į darbą ar iš darbo.</text:p>
      <text:p text:style-name="P108">18. Darbdaviai, padalinių vadovai privalo nedelsdami užtikrinti pirmosios medicinos ir kitokios pagalbos suteikimą, o prireikus nugabenti nukentėjusįjį į gydymo įstaigą, organizuoti nelaimingo atsitikimo darbe ar mirties darbe, įvykusios dėl darbuotojo sveikatos būklės, tyrimą.</text:p>
      <text:p text:style-name="P109">19. Padalinio vadovas privalo nedelsdamas pranešti darbdaviui, įmonės darbuotojų saugos ir sveikatos tarnybai, profesinei sąjungai, darbuotojų atstovui apie nelaimingus atsitikimus darbe.</text:p>
      <text:p text:style-name="P110">20. Apie nelaimingus atsitikimus, įvykusius darbe ar pakeliui į darbą/iš darbo (įskaitant šių nuostatų 40 punkte nurodytus įvykius), dėl kurių nukentėjęs asmuo mirė, apie sunkius nelaimingus atsitikimus darbe (vadovaudamasis Sveikatos apsaugos<text:s/>ministerijos patvirtintais sunkių traumų klasifikaciniais požymiais), taip pat apie tai, kad darbuotojas mirė dėl ligos, nesusijusios su darbu, darbdavys privalo nedelsdamas pranešti pagal pranešimo apie nelaimingą atsitikimą formą, pateiktą šių nuostatų<text:s/>3 priede:</text:p>
      <text:p text:style-name="P111">20.1. prokuratūrai, kurios veiklos teritorijoje įvyko nelaimingas atsitikimas darbe;</text:p>
      <text:p text:style-name="P112">20.2. Valstybinei darbo inspekcijai;</text:p>
      <text:p text:style-name="P113">20.3. nukentėjusiojo šeimai;</text:p>
      <text:p text:style-name="P114">20.4. draudimo įstaigai, kurioje darbdavys yra apdraudęs nukentėjusįjį nuo nelaimingų atsitikimų darbe;</text:p>
      <text:p text:style-name="P115">20.5. suinteresuotoms įstaigoms, nurodytoms šių nuostatų 22 ir 24 punktuose.</text:p>
      <text:p text:style-name="P116">21. Kai nelaimingų atsitikimų darbe padariniai neaiškūs, darbdavys privalo nedelsdamas sužinoti asmens sveikatos priežiūros įstaigoje, ar<text:s/>sužalojimas priskiriamas prie sunkių, ir apie sunkų nelaimingą atsitikimą darbe pranešti šių nuostatų 20 punkte nurodyta tvarka.</text:p>
      <text:p text:style-name="P117">22. Apie darbe įvykusius nelaimingus atsitikimus, susijusius su statybinių konstrukcijų griūtimi, darbdaviai privalo pranešti 20 punkte nustatyta tvarka, taip pat Valstybinei teritorijų planavimo ir statybos inspekcijai.<text:s/></text:p>
      <text:p text:style-name="P118">23. Statybinių konstrukcijų griūties (avarijos) tyrimo aktas per 5 darbo dienas nuo tyrimo užbaigimo pateikiamas nelaimingą atsitikimą darbe tiriantiems<text:s/>asmenims ir pridedamas prie nelaimingo atsitikimo darbe tyrimo medžiagos.<text:s/></text:p>
      <text:p text:style-name="P119">24. Apie darbe įvykusius nelaimingus atsitikimus profesinio mokymo įstaigos, įmonės moksleiviui, aukštesniosios ar aukštosios mokyklos studentui jo praktikos įmonėje metu, darbdavys privalo nedelsdamas pranešti 20 punkte nustatyta tvarka, taip pat minėtoms mokykloms (įmonėms), kurių atstovai gali dalyvauti tiriant nelaimingą atsitikimą darbe.<text:s/></text:p>
      <text:p text:style-name="P120">25. Asmens sveikatos priežiūros įstaiga, suteikusi nukentėjusiajam pagalbą, apie sunkias arba mirtinas traumas, sunkius arba mirtinus ūmius apsinuodijimus darbe, taip pat apie sunkiai sužalotus asmenis, kurie mirė gydymo įstaigoje, praneša:</text:p>
      <text:p text:style-name="P121">25.1. prokuratūrai, kurios veiklos teritorijoje įvyko nelaimingas atsitikimas darbe;</text:p>
      <text:p text:style-name="P122">25.2. Valstybinei darbo inspekcijai;</text:p>
      <text:p text:style-name="P123">25.3. nukentėjusiojo darbdaviui (jeigu nukentėjusysis į sveikatos priežiūros įstaigą buvo nugabentas be darbdavio, padalinio vadovo žinios).<text:s/></text:p>
      <text:p text:style-name="P124">26. Pranešimai apie sunkius ir mirtinus nelaimingus atsitikimus darbe bei<text:s/>mirties atvejus Valstybinėje darbo inspekcijoje registruojami tokia tvarka:</text:p>
      <text:p text:style-name="P125">26.1. Valstybinės darbo inspekcijos inspektavimo skyriai registruoja darbdavių ir asmens sveikatos priežiūros įstaigų pranešimus, nurodytus šių nuostatų 20, 25 ir 40 punktuose, ir nedelsdami praneša Valstybinės darbo inspekcijos valdybai apie sunkius ir mirtinus nelaimingus atsitikimus darbe, nurodytus šių nuostatų 40 punkte (eismo įvykius);</text:p>
      <text:p text:style-name="P126">26.2. Valstybinės darbo inspekcijos valdyba registruoja pranešimus, gautus iš darbo inspektorių, pradėjusių nelaimingų atsitikimų darbe, nurodytų šių nuostatų 20 ir 25 punktuose, tyrimą, ir darbo inspektorių pranešimus apie sunkius ir mirtinus nelaimingus atsitikimus darbe, nurodytus šių nuostatų 40 punkte.</text:p>
      <text:p text:style-name="P127">27. Asmens sveikatos priežiūros įstaigos, kurios suteikė nukentėjusiesiems pagalbą arba kuriose jie gydomi, ne vėliau kaip per 2 paras nuo medicinos pagalbos suteikimo, vadovaudamosi Sveikatos apsaugos ministerijos patvirtintais sunkių traumų klasifikaciniais požymiais, pateikia nukentėjusiųjų darbdaviams ir Valstybinei darbo inspekcijai nustatytosios formos pažymas apie traumos sunkumą, t. y. nelaimingų atsitikimų darbe priskyrimą ar nepriskyrimą prie sunkių nelaimingų atsitikimų (šių nuostatų 4 priedas).<text:s/></text:p>
      <text:p text:style-name="P128">28. Asmens sveikatos priežiūros įstaigos per 7 darbo dienas nuo nukentėjusiojo kreipimosi į asmens sveikatos priežiūros įstaigą pateikia nukentėjusiųjų darbdaviams ir Valstybinei darbo inspekcijai išvadas apie nukentėjusiojo traumos pobūdį bei galimą sužalojimo būdą, o mirtinų<text:s/>nelaimingų atsitikimų darbe atvejais – ir apie alkoholio kiekį nukentėjusiojo kraujyje (promilėmis), kitų narkotinių, psichiką veikiančių medžiagų kiekį kraujyje ir mirties priežastį.<text:s/></text:p>
      <text:p text:style-name="P129"/>
      <text:p text:style-name="P130"><text:span text:style-name="T131">III</text:span><text:span text:style-name="T132">.<text:s/></text:span><text:span text:style-name="T133">NELAIMINGŲ ATSITIKIMŲ DARBE TYRIMAS</text:span></text:p>
      <text:p text:style-name="P134"/>
      <text:p text:style-name="P135">29. Darbdavys<text:s/>(padalinio vadovas) įmonėje, kurioje įvyko nelaimingas atsitikimas darbe, privalo darbo vietą ir įrenginių būklę išsaugoti tokius, kokie jie buvo nelaimingo atsitikimo darbe metu, iki nelaimingas atsitikimas darbe bus ištirtas. Būtini pakeitimai gali būti<text:s/>daromi, jeigu tai kelia pavojų aplinkinių darbuotojų gyvybei ir sveikatai, tačiau tai turi būti raštu ir grafiškai įforminta, nufotografuota, nufilmuota.</text:p>
      <text:p text:style-name="P136">30. Lengvus nelaimingus atsitikimus darbe tiria darbdavio įsakymu ar kitu tvarkomuoju dokumentu patvirtinta dvišalė komisija, sudaryta pariteto principu iš darbdavio ir įmonės ar atitinkamo jos padalinio darbuotojų atstovo (atstovų), išrinkto (išrinktų) Lietuvos Respublikos darbuotojų saugos ir sveikatos įstatymo 15 straipsnio nustatyta tvarka. Įmonėse, kuriose darbuotojų atstovai nerenkami ar neišrinkti, asmuo atstovauti darbuotojams išrenkamas įmonės, jos padalinio ar pamainos darbuotojų susirinkime. Lengvas nelaimingas atsitikimas darbe turi būti ištirtas per 7 darbo dienas nuo įvykio dienos (ši norma netaikoma šių nuostatų 22, 34 ir 40 punktuose nurodytais atvejais). Tiriant lengvą nelaimingą atsitikimą darbe, gali dalyvauti pats nukentėjusysis, jo šeimos narys arba nukentėjusiojo atstovas.<text:s/></text:p>
      <text:p text:style-name="P137">31. Sunkius ir mirtinus nelaimingus atsitikimus darbe (išskyrus šių nuostatų 40 punkte nurodytus atvejus) tiria darbo inspektorius. Tyrime dalyvauja darbdavio ir darbuotojų atstovas. Tyrime gali dalyvauti draudimo įstaigos atstovas. Jeigu darbdavio ir/ar darbuotojų ar draudimo įstaigos atstovai nedalyvauja tyrime, darbo inspektorius tiria atsitikimą be jų.<text:s/></text:p>
      <text:p text:style-name="P138">32. Nelaimingų atsitikimų darbe tyrimui darbo inspektorius gali pasitelkti reikalingus specialistus, ekspertus arba dėl ekspertizių kreiptis į atitinkamas įstaigas.</text:p>
      <text:p text:style-name="P139">33. Darbe įvykusį nelaimingą<text:s/>atsitikimą, dėl kurio mirė 3 ir daugiau darbuotojų, šių nuostatų nustatyta tvarka tiria ir tyrimo aktą pasirašo komisija, kurios pirmininkas turi būti Lietuvos Respublikos vyriausiasis valstybinis darbo inspektorius, nariai – Lietuvos Respublikos vyriausiojo valstybinio darbo inspektoriaus pavaduotojas, Valstybinės darbo inspekcijos teritorinio (inspektavimo) skyriaus viršininkas ir du šio skyriaus darbo inspektoriai. Tyrime dalyvauja darbdavio ir darbuotojų atstovai.</text:p>
      <text:p text:style-name="P140">34. Darbe įvykęs nelaimingas atsitikimas, apie kurį nukentėjusysis nustatytąja tvarka nepranešė darbdaviui (padalinio vadovui) arba dėl kurio nukentėjusysis neteko darbingumo ne iš karto, ištiriamas darbdaviui gavus nukentėjusiojo ar jo interesams atstovaujančio asmens prašymą raštu ne vėliau kaip per 30 kalendorinių dienų nuo prašymo gavimo dienos.</text:p>
      <text:p text:style-name="P141">35. Darbo inspektorius, tirdamas nelaimingą atsitikimą darbe, prireikus kviečia dalyvauti Valstybinės visuomenės sveikatos priežiūros tarnybos prie Sveikatos apsaugos ministerijos teritorinės<text:s/>įstaigos atstovą, potencialiai pavojingų įrenginių techninės būklės tikrinimo įstaigų ekspertus, specialistus, suinteresuotų įstaigų atstovus, kurie privalo pateikti tyrimui reikiamas išvadas ar informaciją.<text:s/></text:p>
      <text:p text:style-name="P142">36. Sunkus ar mirtinas nelaimingas atsitikimas darbe turi būti ištirtas per 15 darbo dienų nuo įvykio dienos. Lietuvos Respublikos vyriausiasis valstybinis darbo inspektorius ar jo pavaduotojas, atsižvelgdami į tyrimo sudėtingumą ir darbo inspektoriaus, tiriančio nelaimingą atsitikimą darbe, motyvuotą prašymą, gali pratęsti tyrimo trukmę apibrėžtam laikotarpiui.<text:s/></text:p>
      <text:p text:style-name="P143">37. Šių nuostatų 22 ir 40 punktuose nurodytais atvejais tyrimas turi būti baigtas per 7 darbo dienas nuo tuose punktuose nurodytų įstaigų ar tarnybų surinktos tyrimo medžiagos ir išvadų gavimo dienos.</text:p>
      <text:p text:style-name="P144">38. Sunkūs ir mirtini nelaimingi atsitikimai, įvykę laive, kai laivas yra jūroje ar užsienio uoste, ištiriami per 7 darbo dienas, vadovaujantis šiais nuostatais ir panaudojant laivo kapitono sudarytos komisijos surinktą tyrimo medžiagą, kai tik laivas grįžta į Lietuvos uostą arba gaunami dokumentai iš laivo.<text:s/></text:p>
      <text:p text:style-name="P145">39. Nelaimingų atsitikimų darbe, įvykusių už Lietuvos Respublikos ribų, tyrimas užbaigiamas per 7 darbo dienas, kai per Lietuvos Respublikos diplomatines atstovybes ar konsulines įstaigas, esančias užsienio valstybėse, ar iš įmonių, kuriose įvyko nelaimingi atsitikimai, gaunami reikiami dokumentai.</text:p>
      <text:p text:style-name="P146">40. Kai nelaimingas atsitikimas darbe įvyksta ne įmonės teritorijoje dėl geležinkelio, vandens, oro transporto, automobilių, traktorių ir kitų savaeigių mašinų eismo saugumo taisyklių, kurių laikymosi kontrolė nepriskirta Valstybinės darbo inspekcijos kompetencijai, pažeidimo, N-1 arba N-2 formų aktai surašomi vadovaujantis kelių policijos ar specialiųjų komisijų išvadomis. Minėtosios įvykį tiriančios institucijos ar komisijos apie įvykį ne vėliau kaip per 24 valandas nuo jo praneša nukentėjusiojo darbdaviui, o darbdavys apie įvykį praneša, kaip nurodyta šių nuostatų 20 punkte. Ištyrusios įvykį, šios institucijos išsiunčia darbdaviui jo tyrimo medžiagą ne vėliau kaip per 3 darbo dienas.</text:p>
      <text:p text:style-name="P147">41. Darbdaviui gavus šių nuostatų 40 punkte nurodytą įvykio tyrimo medžiagą, įmonės dvišalė komisija, nurodyta šių nuostatų 30 punkte, turi surašyti N-1 ar N-2 formos aktus, ar šių nuostatų 13 punkte nurodytus dokumentus, kuriuos darbdavys išsiunčia šių nuostatų 51 (dėl lengvų nelaimingų atsitikimų) arba 53 (dėl sunkių ir mirtinų nelaimingų atsitikimų) punktuose nurodytoms institucijoms, įstaigoms, nukentėjusiesiems (jų atstovams). Sunkių ir mirtinų nelaimingų atsitikimų darbe aktai išsiunčiami su tyrimo metu surinktų dokumentų kopijomis. Tyrimo medžiaga prokuratūrai nesiunčiama, jeigu galutinės tyrimo išvados neprieštarauja iš teisėsaugos institucijų gautoms išvadoms.</text:p>
      <text:p text:style-name="P148">42. Įmonės, kurios darbuotojui įvyko nelaimingas atsitikimas darbe, darbdavys sudaro sąlygas tirti nelaimingą atsitikimą darbe ir teikia reikiamą informaciją. Darbo inspektoriams ar dvišalės komisijos nariams, tiriantiems nelaimingą atsitikimą darbe, pareikalavus, darbdavys privalo:</text:p>
      <text:p text:style-name="P149">42.1. nufotografuoti atskirus objektus, nelaimingo atsitikimo darbe vietą, parengti ir pateikti kitą vaizdinę (grafinę) medžiagą;</text:p>
      <text:p text:style-name="P150">42.2. pateikti dokumentus apie nelaimingo atsitikimo darbe vietos pakeitimą, kitus dokumentus, kurių reikia nelaimingam atsitikimui darbe tirti;</text:p>
      <text:p text:style-name="P151">42.3. atlikti (užsakyti) techninius skaičiavimus, laboratorinius tyrimus, bandymus, išspausdinti tyrimui reikalingus dokumentus arba juos išversti į valstybinę ar užsienio kalbą, parengti reikiamus visos tyrimo medžiagos egzempliorius, pakviesti specialistus, ekspertus ir atlikti kitus darbus, kurių reikia nelaimingam atsitikimui darbe ištirti.</text:p>
      <text:p text:style-name="P152">43. Nelaimingo atsitikimo darbe tyrimo dokumentai, surašyti ne valstybine kalba, verčiami į valstybinę kalbą. Neaiškiai surašyti<text:s/>dokumentai perspausdinami ir pateikiami abu tekstai. Dokumentų kopijas patvirtina darbdavys (kitas darbdavio įgaliotas asmuo) savo parašu ir įmonės antspaudu.</text:p>
      <text:p text:style-name="P153">44. Įmonės, kurioje įvyko nelaimingas atsitikimas darbe kitos įmonės darbuotojui, darbdavys<text:s/>privalo nedelsdamas pranešti apie tai nukentėjusiojo darbdaviui, išsaugoti įvykio vietą tokią, kokia ji buvo įvykio metu, ir sudaryti reikiamas sąlygas tirti nelaimingą atsitikimą. Įmonės, kurioje įvyko nelaimingas atsitikimas darbe, darbdavys ar jo atstovas gali dalyvauti tiriant įvykį.</text:p>
      <text:p text:style-name="P154">45. Darbo inspektorius, dvišalė komisija, tiriantys nelaimingą atsitikimą darbe, turi teisę gauti darbdavio, padalinio vadovo ir kitų asmenų žodinius ir rašytinius pasiaiškinimus, taip pat nelaimingo atsitikimo aplinkybių ir priežasčių paaiškinimus.<text:s/></text:p>
      <text:p text:style-name="P155">46. Tiriant nelaimingą atsitikimą darbe, būtina:</text:p>
      <text:p text:style-name="P156">46.1. nustatyti, ar nepakeista nelaimingo atsitikimo darbe vieta. Jeigu ji buvo pakeista, būtina sužinoti, kas joje pakeista, ir gauti iš darbdavio dokumentus, susijusius su įvykio vietos pakeitimu;</text:p>
      <text:p text:style-name="P157">46.2. apžiūrėti nelaimingo atsitikimo darbe vietą, ją nufotografuoti, pareikalauti sudaryti ir pateikti tyrimui reikalingą grafinę medžiagą;</text:p>
      <text:p text:style-name="P158">46.3. pareikalauti įvykio liudytojų, padalinio vadovo, darbdavio, greta dirbusių ir kitų asmenų, galinčių suteikti informaciją, žodinių ir/ar rašytinių paaiškinimų dėl nelaimingo atsitikimo darbe aplinkybių, priežasčių, kitų klausimų, susijusių su nelaimingu atsitikimu darbe;</text:p>
      <text:p text:style-name="P159">46.4. prireikus ir esant galimybei, gauti nukentėjusiojo ar jo šeimos narių rašytinius paaiškinimus, susijusius su nelaimingu atsitikimu darbe;<text:s/></text:p>
      <text:p text:style-name="P160">46.5. išnagrinėti ir įvertinti nukentėjusiojo ir kitų su tiriamu įvykiu susijusių darbuotojų profesinį parengimą darbui, jų galimybes atlikti pavestą darbą, priemonių darbuotojo (darbuotojų) saugai ir sveikatai įvykio vietoje užtikrinti įgyvendinimą;</text:p>
      <text:p text:style-name="P161">46.6. išanalizuoti medžiagą apie tai, kaip nukentėjusysis buvo mokomas ir instruktuojamas darbuotojų saugos ir sveikatos darbe (kurį atliekant įvyko nelaimingas atsitikimas darbe) klausimais, apie nukentėjusiojo darbui vadovavusio padalinio vadovo arba asmens, turėjusio įtakos nelaimingam atsitikimui darbe įvykti, sveikatos būklę, kvalifikaciją, atestavimą saugos darbe klausimais;<text:s/></text:p>
      <text:p text:style-name="P162">46.7. nustatyti darbo priemonių būklę, buvusią įvykio metu, duomenis apie šių priemonių priežiūrą (remontą, bandymus ir kt.) iki nelaimingo atsitikimo darbe, jų atitikimą gamintojo techninių dokumentų, saugos ir sveikatos teisės aktų reikalavimus;</text:p>
      <text:p text:style-name="P163">46.8. išnagrinėti įvykio vietos aprūpinimą kolektyvinėmis apsaugos priemonėmis ir darbuotojų aprūpinimą asmeninėmis apsaugos priemonėmis, įvertinti šių priemonių efektyvumą;</text:p>
      <text:p text:style-name="P164">46.9. nustatyti, ar darbdaviui buvo įteikti kontroliuojančių<text:s/>valstybės įstaigų reikalavimai, susiję su tiriamo nelaimingo atsitikimo darbe prevencija, ar šie reikalavimai įvykdyti;</text:p>
      <text:p text:style-name="P165">46.10. išanalizuoti ir įvertinti:<text:s/></text:p>
      <text:p text:style-name="P166">46.10.1. darbo vietos ir technologinio proceso įmonėje organizavimą reglamentavusius norminius<text:s/>dokumentus, jų atitikimą teisės aktų reikalavimus;<text:s/></text:p>
      <text:p text:style-name="P167">46.10.2. darbo vietos ir technologinio proceso atitikimą norminių dokumentų ir teisės aktų reikalavimus;<text:s/></text:p>
      <text:p text:style-name="P168">46.10.3. rizikos vertinimo duomenis ir priemonių, būtinų darbuotojų saugai ir sveikatai užtikrinti, įgyvendinimą įvykio vietoje;<text:s/></text:p>
      <text:p text:style-name="P169">46.11. nustatyti, ar nukentėjusiajam laiku buvo suteikta medicinos pagalba, išnagrinėti sveikatos priežiūros įstaigų, teisėsaugos institucijų pažymas, išvadas apie traumos pobūdį, sunkumą, alkoholio, narkotinių, psichiką veikiančių medžiagų kiekį kraujyje, mirties priežastį ir kitus šių nuostatų 8.5, 8.7, 12.1, 12.2 ir 12.4 punktuose nurodytus klausimus. Dėl pažymų ar išvadų į atitinkamas institucijas ir įstaigas kreipiasi darbdavys arba darbo inspektorius;</text:p>
      <text:p text:style-name="P170">46.12. saugos ir sveikatos teisės aktų reikalavimų požiūriu išnagrinėti ir įvertinti specialistų ar ekspertų pateiktas išvadas, kitus su įvykiu susijusius dokumentus ir reiškinius;</text:p>
      <text:p text:style-name="P171">46.13. atlikti kitus veiksmus, kurių reikia nelaimingo atsitikimo darbe<text:s/>aplinkybėms ir priežastims nustatyti;</text:p>
      <text:p text:style-name="P172">46.14. vadovaujantis šių nuostatų 46.1-46.13 punktuose išnagrinėtų klausimų ir dokumentų rezultatais, aprašyti nelaimingo atsitikimo darbe aplinkybes. Duomenys aplinkybių aprašyme pateikiami priklausomai nuo jų priežastinio ryšio su nelaimingu atsitikimu;</text:p>
      <text:p text:style-name="P173">46.15. nustatyti nelaimingą atsitikimą darbe sukėlusį pavojingą ar kenksmingą veiksnį (veiksnius) ir jo šaltinį;</text:p>
      <text:p text:style-name="P174">46.16. nustatyti nelaimingo atsitikimo darbe priežastis;</text:p>
      <text:p text:style-name="P175">46.17. numatyti ir pasiūlyti darbdaviui priemones ir terminus ištirto nelaimingo atsitikimo darbe (taip pat galinčių įvykti tokių nelaimingų atsitikimų darbe) priežastims pašalinti.</text:p>
      <text:p text:style-name="P176">47. Sunkių ir mirtinų nelaimingų atsitikimų darbe atvejais baigus tyrimą ir parengus reikiamus N-1<text:s/>arba N-2 formos aktų bei dokumentų egzempliorius, darbo inspektoriaus surašytą bei pasirašytą nelaimingo atsitikimo darbe tyrimo aktą pasirašo tyrime dalyvavę asmenys. Tyrimo medžiaga ir N-1 ar N-2 formos aktai perduodami darbdaviui pasirašyti.</text:p>
      <text:p text:style-name="P177">48. Lengvų nelaimingų atsitikimų darbe N-1 ir vykstant į darbą/iš darbo N-2 formos tyrimo aktus, dalyvaujant darbuotojų atstovui (atstovams), surašo darbdavio atstovas. Darbdavio ir darbuotojų atstovų (dvišalės komisijos) pasirašyti aktai įteikiami darbdaviui.</text:p>
      <text:p text:style-name="P178">49. Jeigu asmuo, dalyvavęs tiriant nelaimingą atsitikimą darbe, nesutinka su akto turiniu, jis aktą gali pasirašyti su pastaba, o savo nuomonę išdėstyti priede prie akto.</text:p>
      <text:p text:style-name="P179">50. Darbdavys, gavęs nelaimingo atsitikimo darbe N-1 ar vykstant į darbą/iš<text:s/>darbo N-2 formos aktus ir tyrimo medžiagą, ne vėliau kaip per 3 darbo dienas savo parašu ir įmonės antspaudu patvirtina, kad su tyrimo medžiaga susipažino. Jeigu darbdavys nesutinka su tyrimo išvadomis, jis gali pasirašyti su pastaba, o savo nuomonę išdėstyti priede prie akto. Skundai ir pareiškimai nagrinėjami šių nuostatų V skyriuje „Skundų ir pareiškimų nagrinėjimas“ nustatyta tvarka.</text:p>
      <text:p text:style-name="P180">51. Lengvų nelaimingų atsitikimų darbe N-1 ar vykstant į darbą/iš darbo N-2 formos akto vienas egzempliorius ir tyrimo medžiagos originalai paliekami įmonėje, o po vieną akto egzempliorių darbdavys ne vėliau kaip per 3 darbo dienas nuo akto gavimo dienos privalo išsiųsti (įteikti):</text:p>
      <text:p text:style-name="P181">51.1. Valstybinei darbo inspekcijai;<text:s/></text:p>
      <text:p text:style-name="P182">51.2. nukentėjusiajam;</text:p>
      <text:p text:style-name="P183">51.3. draudimo įstaigai, kurioje nukentėjęs asmuo apdraustas nuo nelaimingų atsitikimų darbe (su tyrimo dokumentų kopijomis);</text:p>
      <text:p text:style-name="P184">51.4. mokymo įstaigai (įmonei), pagal kurios siuntimą nukentėjusysis dirbo praktikos metu.</text:p>
      <text:p text:style-name="P185">52. Darbdaviai, pasirašę sunkių ar mirtinų nelaimingų atsitikimų darbe aktus, juos kartu su tyrimo medžiaga ne vėliau kaip per 3 darbo dienas grąžina tyrusiam nelaimingą atsitikimą darbe darbo inspektoriui arba Valstybinei darbo inspekcijai.</text:p>
      <text:p text:style-name="P186">53. Darbo inspektorius, gavęs darbdavio pasirašytus sunkių<text:s/>ar mirtinų nelaimingų atsitikimų darbe N-1 ar vykstant į darbą/iš darbo N-2 formos aktus ir tyrimo dokumentų patvirtintas kopijas, ne vėliau kaip per 3 darbo dienas išsiunčia (įteikia):</text:p>
      <text:p text:style-name="P187">53.1. nukentėjusiojo darbdaviui (originalus);</text:p>
      <text:p text:style-name="P188">53.2. Valstybinei<text:s/>darbo inspekcijai;</text:p>
      <text:p text:style-name="P189">53.3. prokuratūrai, kurios veiklos teritorijoje įvyko nelaimingas atsitikimas darbe, išskyrus atvejus, nurodytus šių nuostatų 41 punkte, kai tyrimo išvados neprieštarauja teisėsaugos institucijų išvadoms;</text:p>
      <text:p text:style-name="P190">53.4. nukentėjusiam darbuotojui ar jo šeimai arba jų interesams atstovaujančiam asmeniui;</text:p>
      <text:p text:style-name="P191">53.5. draudimo įstaigai (įstaigoms), kurioje nukentėjusysis apdraustas nuo nelaimingų atsitikimų darbe;</text:p>
      <text:p text:style-name="P192">53.6. įmonėms ar įstaigoms, kurių atstovai dalyvavo tiriant nelaimingą<text:s/>atsitikimą darbe (joms pageidaujant);</text:p>
      <text:p text:style-name="P193">53.7. nukentėjusiojo profesinei sąjungai;</text:p>
      <text:p text:style-name="P194">53.8. mokymo įstaigai (įmonei), kurios moksleivis ar studentas buvo sužalotas.</text:p>
      <text:p text:style-name="P195">54. Nelaimingų atsitikimų darbe tyrimo N-1 arba N-2 formos aktų kopijas darbdavys gali pateikti kitoms institucijoms, įstaigoms ar įmonėms, jeigu jos raštu to prašo.</text:p>
      <text:p text:style-name="P196">55. Nelaimingų atsitikimų darbe tyrimo atitikimo šiuos nuostatus nagrinėjimo tvarką Valstybinėje darbo inspekcijoje nustato Lietuvos Respublikos vyriausiasis valstybinis<text:s/>darbo inspektorius.</text:p>
      <text:p text:style-name="P197">56. Valstybinei darbo inspekcijai nustačius, kad sunkus ar mirtinas nelaimingas atsitikimas darbe ištirtas pažeidžiant šių nuostatų reikalavimus, Lietuvos Respublikos vyriausiasis valstybinis darbo inspektorius skiria papildomą ar<text:s/>pakartotinį tyrimą, nurodydamas jo trukmę.<text:s/></text:p>
      <text:p text:style-name="P198">57. Papildomai tirti gali būti skiriamas tas pats darbo inspektorius, kuris atliko ankstesnį nelaimingo atsitikimo tyrimą, arba kitas darbo inspektorius.</text:p>
      <text:p text:style-name="P199">58. Pakartotinai tirti skiriamas kitas (aukštesnės<text:s/>kategorijos arba aukštesnis pagal pareigybę) darbo inspektorius arba vyriausiasis specialistas.</text:p>
      <text:p text:style-name="P200">59. Atlikus papildomą ar pakartotinį nelaimingo atsitikimo darbe tyrimą, gali būti paliekamas galioti nepakeistas ankstesnio tyrimo metu surašytas aktas (padaryta išvada) arba papildytas jo turinys, arba surašomas naujas atitinkamos formos aktas, arba tyrimas nutraukiamas, kaip nurodyta šių nuostatų 12 punkte.</text:p>
      <text:p text:style-name="P201">60. Papildomo ar pakartotinio tyrimo medžiaga nagrinėjama Valstybinėje darbo inspekcijoje ir su<text:s/>Lietuvos Respublikos vyriausiojo valstybinio darbo inspektoriaus ar jo pavaduotojo pasirašytu lydraščiu išsiunčiama šių nuostatų 53 punkte nustatyta tvarka, nurodant sprendimą dėl ankstesnio tyrimo išvadų galiojimo.<text:s/></text:p>
      <text:p text:style-name="P202"/>
      <text:p text:style-name="P203"><text:span text:style-name="T204">IV</text:span><text:span text:style-name="T205">.<text:s/></text:span><text:span text:style-name="T206">NELAIMINGŲ ATSITIKIMŲ DARBE</text:span><text:span text:style-name="T207"><text:s/>REGISTRAVIMAS, APSKAITA, ANALIZĖ IR TYRIMO DOKUMENTŲ SAUGOJIMAS</text:span></text:p>
      <text:p text:style-name="P208"/>
      <text:p text:style-name="P209">61. Visi įmonėse įvykę nelaimingi atsitikimai darbe ir mirties atvejai darbe privalo būti užregistruoti nelaimingų atsitikimų darbe registravimo žurnaluose (šių nuostatų 5 priedas).</text:p>
      <text:p text:style-name="P210">62. Darbdavys sudaro sąrašus darbuotojų, kurie dėl nelaimingo atsitikimo darbe buvo nedarbingi 3 ar daugiau dienų, taip pat mažiau kaip 3 dienas.</text:p>
      <text:p text:style-name="P211">63. Nelaimingus atsitikimus darbe, įvykusius profesinio mokymo įstaigų, įmonių moksleiviams, aukštesniųjų<text:s/>ar aukštųjų mokyklų studentams gamybinės praktikos įmonėje metu, registruoja įmonės, kurių personalui vadovaujant moksleivio ar studento praktikai įvyko nelaimingas atsitikimas darbe.</text:p>
      <text:p text:style-name="P212">64. Valstybinė darbo inspekcija registruoja visų (lengvų, sunkių ir<text:s/>mirtinų) ištirtų nelaimingų atsitikimų darbe aktus, vykdo jų apskaitą ir analizę, laikydamasi jos patvirtintų metodinių nurodymų.</text:p>
      <text:p text:style-name="P213">65. Visi nelaimingų atsitikimų darbe aktai Valstybinėje darbo inspekcijoje saugomi 45 metus. Sunkių ir mirtinų nelaimingų<text:s/>atsitikimų darbe tyrimo dokumentai saugomi nuolat. Nuolatinio saugojimo dokumentai į valstybinius archyvus perduodami Lietuvos Respublikos archyvų įstatymo (Žin., 1995, Nr.<text:s/><text:a xlink:href="https://www.e-tar.lt/portal/lt/legalAct/TAR.1FEF229DA7C6" office:target-frame-name="_blank" xlink:show="new"><text:span text:style-name="T214">107-</text:span><text:span text:style-name="T215">2389</text:span></text:a>) nustatyta tvarka.<text:s/></text:p>
      <text:p text:style-name="P216">66. Įmonėje, kurioje įregistruotas nelaimingas atsitikimas darbe, lengvų nelaimingų atsitikimų darbe aktai ir tyrimo medžiaga saugomi 45 metus, o sunkių ir mirtinų – 75 metus.</text:p>
      <text:p text:style-name="P217">67. Likviduojant įmonę, nelaimingų atsitikimų darbe aktai, jų tyrimo medžiaga ir nelaimingų atsitikimų darbe registravimo žurnalai perduodami toliau saugoti Lietuvos Respublikos archyvų įstatymo nustatyta tvarka.<text:s/></text:p>
      <text:p text:style-name="P218"/>
      <text:p text:style-name="P219"><text:span text:style-name="T220">V</text:span><text:span text:style-name="T221">.<text:s/></text:span><text:span text:style-name="T222">SKUNDŲ IR PAREIŠKIMŲ NAGRINĖJIMAS</text:span></text:p>
      <text:p text:style-name="P223"/>
      <text:p text:style-name="P224">68. Darbdaviui atsisakius organizuoti nelaimingo atsitikimo darbe tyrimą, nukentėjęs asmuo, darbuotojų atstovas, profesinė sąjunga ar nukentėjusiojo atstovas apie tai praneša Valstybinei darbo inspekcijai. Valstybinė darbo inspekcija privalo skirti darbo inspektorių nelaimingam atsitikimui darbe<text:s/>tirti.<text:s/></text:p>
      <text:p text:style-name="P225">69. Jeigu nukentėjusysis ar jo interesams atstovaujantis asmuo nesutinka su aplinkybėmis ir(ar) priežastimis, kurias dvišalė komisija nurodė surašydama lengvo nelaimingo atsitikimo darbe aktą, jis turi teisę per vienerius metus nuo nelaimingo<text:s/>atsitikimo darbe akto surašymo dienos kreiptis į Valstybinę darbo inspekciją. Valstybinės darbo inspekcijos sprendimas gali būti skundžiamas teismui.</text:p>
      <text:p text:style-name="P226">70. Jeigu darbdavio ar darbuotojų atstovas arba darbdavys nepasirašo sunkaus ar mirtino nelaimingo atsitikimo darbe tyrimo akto ir darbo inspektoriui ar dvišalei komisijai (tiriant nelaimingus atsitikimus darbe, nurodytus šių nuostatų 40 punkte) raštu nepateikia motyvuotos nepasirašymo priežasties, nelaimingo atsitikimo darbe aktas įsigalioja nuo jo surašymo dienos.<text:s/></text:p>
      <text:p text:style-name="P227">71. Darbo inspektorius, gavęs motyvuotą raštą iš darbdavio atstovo ar darbuotojų atstovo arba paties darbdavio dėl akto nepasirašymo priežasties, privalo jį išnagrinėti ir apie priimtą sprendimą informuoti šį raštą pateikusį asmenį.<text:s/></text:p>
      <text:p text:style-name="P228">72. Valstybinės darbo inspekcijos atliktas nelaimingo atsitikimo darbe tyrimas ar sprendimai (išvados) dėl nelaimingo atsitikimo darbe aplinkybių ir (ar) priežasties (priežasčių) paties darbdavio, nukentėjusiojo, darbdavio ar darbuotojų atstovų pareiškimais<text:s/>gali būti skundžiami (išskyrus šių nuostatų 40 punkte nurodytus atvejus) Lietuvos Respublikos vyriausiajam valstybiniam darbo inspektoriui ar teismui.</text:p>
      <text:p text:style-name="P229">73. Valstybinėje darbo inspekcijoje išnagrinėjus gautus nukentėjusiojo, jo interesams atstovaujančio<text:s/>asmens ar darbdavio pareiškimus, kuriuose pateikiami papildomi duomenys, turėję įtakos nelaimingo atsitikimo darbe priežasčiai/priežastims, Lietuvos Respublikos vyriausiojo valstybinio darbo inspektoriaus įsakymu gali būti skiriamas papildomas ar pakartotinis nelaimingo atsitikimo darbe tyrimas. Valstybinei darbo inspekcijai nustačius, jog nėra pagrindo skirti papildomą ar pakartotinį nelaimingo atsitikimo darbe tyrimą, apie tai raštu informuojamas pareiškėjas. Valstybinės darbo inspekcijos atsisakymas skirti papildomą (pakartotinį) tyrimą gali būti apskųstas teismui. Jeigu pareiškėjas nesutinka su papildomo (pakartotinio) tyrimo išvadomis, jis įstatymų nustatyta tvarka gali kreiptis į teismą. Pakartotinas ar papildomas tyrimas gali būti skiriamas draudimo įstaigos prašymu.</text:p>
      <text:p text:style-name="P230">74. Pareiškimą dėl šių nuostatų 72 punkte nurodyto atvejo pats darbdavys ar jo atstovas Lietuvos Respublikos vyriausiajam valstybiniam darbo inspektoriui gali pateikti per 30 kalendorinių dienų nuo nelaimingo atsitikimo darbe akto surašymo dienos, o nukentėjusysis, jo ar šeimos atstovas, darbuotojų atstovas – per vienerius metus nuo nelaimingo atsitikimo darbe akto surašymo dienos.</text:p>
      <text:p text:style-name="P231">75. Valstybinė darbo inspekcija skundus dėl nelaimingų atsitikimų darbe tyrimo privalo išnagrinėti per<text:s/>30 kalendorinių dienų nuo jų gavimo dienos.</text:p>
      <text:p text:style-name="P232">76. Suinteresuotų asmenų pareiškimus dėl šių nuostatų 40 punkte minėtų nelaimingų atsitikimų darbe nagrinėja institucijos, įstaigos, įmonės (nustatyta joms tvarka), kurių išvadomis vadovaujantis surašyti N-1<text:s/>ar N-2 formos aktai arba nutrauktas tyrimas.<text:s/></text:p>
      <text:p text:style-name="P233"/>
      <text:p text:style-name="P234"><text:span text:style-name="T235">VI</text:span><text:span text:style-name="T236">.<text:s/></text:span><text:span text:style-name="T237">BAIGIAMOSIOS NUOSTATOS</text:span></text:p>
      <text:p text:style-name="P238"/>
      <text:p text:style-name="P239">77. Darbo inspektorius, vadovaudamasis šiais nuostatais, turi teisę tirti ir kiekvieną darbe įvykusį lengvą nelaimingą atsitikimą kiekvienos rūšies ir ekonominės veiklos<text:s/>srities įmonėje. Darbo inspektorius nelaimingus atsitikimus darbe tiria ir tais atvejais, kai įmonėje nėra galimybės paskirti asmenis nelaimingam atsitikimui darbe tirti.<text:s/></text:p>
      <text:p text:style-name="P240">78. Darbdavys išsiunčia Valstybinei darbo inspekcijai nustatytosios formos pranešimą apie nelaimingo atsitikimo darbe socialinius ekonominius padarinius (šių nuostatų 6 priedas). Jeigu išsiuntus pranešimą nukentėjusysis asmuo dėl sužalojimų miršta arba jam nustatomas invalidumas, arba pasikeičia išlaidų, susijusių su nelaimingu atsitikimu darbe, suma, darbdavys privalo apie tai pranešti Valstybinei darbo inspekcijai (išsiųsdamas pakartotinį nustatytosios formos pranešimą).<text:s/></text:p>
      <text:p text:style-name="P241">79. Darbdavys privalo pateikti informaciją darbuotojams, jų atstovams apie visus nelaimingus atsitikimus darbe, šalinti nelaimingų atsitikimų darbe priežastis, vykdyti N-1 formos akte numatytas priemones nustatytais terminais ir informuoti apie tai įmonės darbuotojų saugos ir sveikatos komiteto narius, profesinę sąjungą, darbuotojų atstovus.</text:p>
      <text:p text:style-name="P242">80. Darbdavys, pasibaigus (sunkaus ar mirtino nelaimingo atsitikimo darbe) N-1 formos akte nurodytų priemonių įvykdymo laikui, apie šių priemonių įvykdymą privalo per 3 darbo dienas raštu pranešti įmonę kontroliuojančiam darbo inspektoriui.</text:p>
      <text:p text:style-name="P243">81. Valstybinė darbo inspekcija konsultuoja nelaimingų atsitikimų darbe tyrimo klausimais, tvirtina Nelaimingų atsitikimų, įvykusių darbe, kelyje į darbą/iš darbo tyrimo dokumentų tvarkymo, registravimo ir analizės metodinius nurodymus, kontroliuoja šių nuostatų vykdymą įmonėse.<text:s/></text:p>
      <text:p text:style-name="P244">82. Darbo inspektorius, nustatęs, kad nelaimingas atsitikimas darbe ištirtas pažeidžiant šiuos nuostatus, turi teisę iš darbdavio raštu pareikalauti jį dar kartą ištirti.</text:p>
      <text:p text:style-name="P245">83. Tiriant nelaimingą atsitikimą darbe dalyvavę ar teikę dėl jo išvadas asmenys, darbdaviai, įmonių darbuotojai, pažeidę šiuos nuostatus, atsako pagal įstatymus.<text:s/></text:p>
      <text:p text:style-name="P246">______________</text:p>
      <text:p text:style-name="P247"/>
      <text:soft-page-break/>
      <text:p text:style-name="P248">Nelaimingų atsitikimų darbe</text:p>
      <text:p text:style-name="P249">tyrimo ir apskaitos nuostatų</text:p>
      <text:p text:style-name="P250">1<text:s/>priedas</text:p>
      <text:p text:style-name="P251"/>
      <text:p text:style-name="P252">AK<text:s/><text:span text:style-name="T253"></text:span><text:span text:style-name="T254"></text:span><text:span text:style-name="T255"></text:span><text:span text:style-name="T256"></text:span><text:span text:style-name="T257"></text:span><text:span text:style-name="T258"></text:span><text:span text:style-name="T259"></text:span><text:s/>[N-1 forma]</text:p>
      <text:p text:style-name="P260"/>
      <text:p text:style-name="P261"><text:span text:style-name="T262">NELAIMINGO ATSITIKIMO DARBE</text:span></text:p>
      <text:p text:style-name="P263"><text:span text:style-name="T264">AKTAS</text:span></text:p>
      <text:p text:style-name="P265">___________________<text:s/>Nr. ________</text:p>
      <text:p text:style-name="P266"><text:tab/><text:span text:style-name="T267">(registracijos data)</text:span></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
          </table:table-cell>
        </table:table-row>
      </table:table>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Trauma:<text:s/></text:p>
            <text:p text:style-name="P284">lengva – 1<text:s/></text:p>
            <text:p text:style-name="P285">sunki – 2<text:s/></text:p>
            <text:p text:style-name="P286">mirtina – 3</text:p>
          </table:table-cell>
          <table:table-cell table:style-name="TableCell287">
            <text:p text:style-name="P288">Nukentėjusiųjų asmenų skaičius</text:p>
          </table:table-cell>
        </table:table-row>
      </table:table>
      <text:p text:style-name="P289"/>
      <text:p text:style-name="P290">1. Įmonės, kurios darbuotojas nukentėjo nelaimingo atsitikimo (toliau vadinama – n. ats.) metu, pavadinimas ir duomenys:<text:s/></text:p>
      <text:p text:style-name="P291"><text:tab/></text:p>
      <text:p text:style-name="P292">1.1.<text:s/>adresas<text:tab/>, pašto indeksas LT-<text:span text:style-name="T293"></text:span><text:span text:style-name="T294"></text:span><text:span text:style-name="T295"></text:span><text:span text:style-name="T296"></text:span></text:p>
      <text:p text:style-name="P297">1.2. telefonas<text:s/><text:tab/>, faksas__________, e. paštas, įmonės kodas<text:s/><text:span text:style-name="T298"></text:span><text:span text:style-name="T299"></text:span><text:span text:style-name="T300"></text:span><text:span text:style-name="T301"></text:span><text:span text:style-name="T302"></text:span><text:span text:style-name="T303"></text:span><text:span text:style-name="T304"></text:span></text:p>
      <text:p text:style-name="P305">1.3. ekonominė veikla<text:tab/>1<text:s/><text:span text:style-name="T306"></text:span><text:span text:style-name="T307"></text:span><text:span text:style-name="T308"></text:span><text:s/>2<text:s/><text:span text:style-name="T309"></text:span></text:p>
      <text:p text:style-name="P310">1.4. darbuotojų skaičius įmonėje<text:s/><text:tab/><text:span text:style-name="T311"></text:span><text:span text:style-name="T312"></text:span><text:span text:style-name="T313"></text:span><text:span text:style-name="T314"></text:span></text:p>
      <text:p text:style-name="P315">2. Darbdavys<text:s/><text:tab/><text:span text:style-name="T316"></text:span><text:span text:style-name="T317"></text:span><text:span text:style-name="T318"></text:span><text:span text:style-name="T319"></text:span><text:span text:style-name="T320"></text:span><text:span text:style-name="T321"></text:span><text:span text:style-name="T322"></text:span><text:span text:style-name="T323"></text:span></text:p>
      <text:p text:style-name="P324"><text:tab/><text:span text:style-name="T325">(pareigos, vardas, pavardė, asmens kodas)</text:span></text:p>
      <text:p text:style-name="P326">3. Nukentėjusysis<text:s/><text:tab/><text:s/><text:span text:style-name="T327"></text:span><text:span text:style-name="T328"></text:span><text:span text:style-name="T329"></text:span><text:span text:style-name="T330"></text:span><text:span text:style-name="T331"></text:span><text:span text:style-name="T332"></text:span><text:span text:style-name="T333"></text:span><text:span text:style-name="T334"></text:span></text:p>
      <text:p text:style-name="P335"><text:tab/><text:span text:style-name="T336">(vardas)</text:span><text:span text:style-name="T337"><text:tab/>(pavardė)</text:span><text:span text:style-name="T338"><text:tab/>(asmens kodas)</text:span></text:p>
      <text:p text:style-name="P339">3.1. namų adresas, telefonas<text:tab/></text:p>
      <text:p text:style-name="P340">3.2. pilietybė<text:tab/><text:s/>(LR pilietis -1, ne-2) ..............................<text:span text:style-name="T341"></text:span></text:p>
      <text:p text:style-name="P342">3.3. draudimo įstaiga, kurioje nukentėjusysis apdraustas (taip – 1, ne – 2)<text:s/><text:tab/><text:span text:style-name="T343"></text:span></text:p>
      <text:p text:style-name="P344"><text:tab/></text:p>
      <text:p text:style-name="P345"><text:span text:style-name="T346"><text:tab/>(pavadinimas, adresas, telefonas, faksas, e. paštas)</text:span></text:p>
      <text:p text:style-name="P347">3.4. išsimokslinimas<text:s/><text:tab/>1<text:s/><text:span text:style-name="T348"></text:span></text:p>
      <text:p text:style-name="P349"><text:tab/><text:span text:style-name="T350">(įrašyti)</text:span></text:p>
      <text:p text:style-name="P351"><text:tab/>atitinka įvykio metu atliekamą veiklą – 1, neatitinka – 2 2<text:s/><text:span text:style-name="T352"></text:span></text:p>
      <text:p text:style-name="P353">3.5. nuolatinis darbas (profesija, pareigos) įmonėje pagal darbo sutartį<text:s/><text:tab/>1<text:s/><text:span text:style-name="T354"></text:span><text:span text:style-name="T355"></text:span><text:span text:style-name="T356"></text:span></text:p>
      <text:p text:style-name="P357"><text:tab/>2<text:s/><text:span text:style-name="T358"></text:span></text:p>
      <text:p text:style-name="P359">3.6. darbas, kurį atliekant įvyko n. ats.<text:s/><text:tab/>1<text:s/><text:span text:style-name="T360"></text:span><text:span text:style-name="T361"></text:span><text:span text:style-name="T362"></text:span></text:p>
      <text:p text:style-name="P363"><text:tab/><text:span text:style-name="T364">(įrašyti darbo pobūdį)</text:span><text:span text:style-name="T365"><text:tab/></text:span>2<text:s/><text:span text:style-name="T366"></text:span></text:p>
      <text:p text:style-name="P367"><text:tab/>, atitiko darbo sutartį – 1, ne – 2</text:p>
      <text:p text:style-name="P368">3.7. darbo sutarties sudarymo data ir darbo stažas įmonėje (metais)......<text:s/><text:tab/><text:span text:style-name="T369"></text:span><text:span text:style-name="T370"></text:span></text:p>
      <text:p text:style-name="P371"><text:tab/><text:span text:style-name="T372">(metai, mėnuo, diena)</text:span></text:p>
      <text:p text:style-name="P373">3.8. stažas įmonėje atliekant darbą, kurio metu įvyko n. ats. (metais)<text:s/><text:tab/><text:span text:style-name="T374"></text:span><text:span text:style-name="T375"></text:span></text:p>
      <text:p text:style-name="P376">3.9. ar sveikatos būklė atitiko darbą, kurį atliekant įvyko n. ats.; patikrinta – 1, ne – 2, nereikėjo -3;<text:s/><text:span text:style-name="T377"></text:span></text:p>
      <text:p text:style-name="P378">patikrinimo data ______m. ____________ ___ d., išvada<text:s/><text:tab/></text:p>
      <text:p text:style-name="P379"><text:tab/></text:p>
      <text:p text:style-name="P380">3.10. apmokytas darbo (profesijos, pareigų), kurį atliekant įvyko n. ats., – 1, ne – 2, nereikėjo – 3, nėra duomenų – 4<text:s/><text:tab/><text:span text:style-name="T381"></text:span></text:p>
      <text:p text:style-name="P382"><text:tab/></text:p>
      <text:p text:style-name="P383"><text:span text:style-name="T384">(įrašyti)</text:span></text:p>
      <text:p text:style-name="P385">3.11. įvadinio instruktavimo data _____________ m.<text:s/><text:tab/>d.</text:p>
      <text:p text:style-name="P386">3.12. instruktuotas saugiai dirbti tą darbą, kurį atliekant įvyko n. ats., ____m._______ __d.; taip – 1, ne – 2, nereikėjo – 3<text:s/><text:tab/><text:span text:style-name="T387"></text:span></text:p>
      <text:p text:style-name="P388"><text:tab/><text:span text:style-name="T389">(instrukcijos, pagal kurią instruktuota, pavadinimas, patvirtinimo data ir numeris)</text:span></text:p>
      <text:p text:style-name="P390"><text:tab/></text:p>
      <text:p text:style-name="P391">3.13. atestuotas pavojingiems darbams atlikti, potencialiai pavojingiems įrenginiams eksploatuoti<text:s/>– 1, ne – 2, nereikėjo – 3<text:s/><text:tab/><text:span text:style-name="T392"></text:span></text:p>
      <text:p text:style-name="P393"><text:tab/><text:span text:style-name="T394">(įrašyti, kokiam darbui atestuotas)</text:span></text:p>
      <text:p text:style-name="P395">4. Nelaimingas atsitikimas įvyko __ m.<text:s/><text:tab/>__ d.,___val. ___ min.<text:s/><text:span text:style-name="T396"></text:span><text:span text:style-name="T397"></text:span><text:span text:style-name="T398"></text:span><text:span text:style-name="T399"></text:span><text:s/><text:span text:style-name="T400"></text:span><text:span text:style-name="T401"></text:span><text:s/><text:span text:style-name="T402"></text:span><text:span text:style-name="T403"></text:span><text:s/><text:span text:style-name="T404"></text:span><text:span text:style-name="T405"></text:span><text:s/><text:span text:style-name="T406"></text:span><text:span text:style-name="T407"></text:span></text:p>
      <text:p text:style-name="P408">4.1. n. ats. įvyko nuo darbo pamainos pradžios _____ val.___ ___ min. ir darbo, kurį atliekant<text:s/><text:span text:style-name="T409"></text:span><text:span text:style-name="T410"></text:span><text:s/><text:span text:style-name="T411"></text:span><text:span text:style-name="T412"></text:span><text:s/>įvyko n. ats., pradžios<text:tab/><text:s/>val.______ min.<text:s/><text:span text:style-name="T413"></text:span><text:span text:style-name="T414"></text:span></text:p>
      <text:p text:style-name="P415">4.2. savaitės diena<text:tab/>, pamainos trukmė: nuo _______ iki _____val.... 1<text:s/><text:span text:style-name="T416"></text:span><text:s/>2<text:s/><text:span text:style-name="T417"></text:span><text:span text:style-name="T418"></text:span></text:p>
      <text:p text:style-name="P419">4.3. sužalojimo pobūdis (diagnozė)<text:s/><text:tab/></text:p>
      <text:p text:style-name="P420"><text:tab/><text:s/>1<text:s/><text:span text:style-name="T421"></text:span><text:span text:style-name="T422"></text:span></text:p>
      <text:p text:style-name="P423"><text:tab/>2<text:s/><text:span text:style-name="T424"></text:span><text:span text:style-name="T425"></text:span></text:p>
      <text:p text:style-name="P426">4.4. neblaivumas, apsvaigimas nuo narkotinių ar kitų medžiagų: pagal<text:s/><text:tab/><text:span text:style-name="T427"></text:span></text:p>
      <text:p text:style-name="P428"><text:tab/></text:p>
      <text:p text:style-name="P429">(įstaigos, pateikusios pažymą, pavadinimas, telefonas)</text:p>
      <text:p text:style-name="P430">pažymą Nr. ____, išduotą __________, rasta<text:s/><text:tab/></text:p>
      <text:p text:style-name="P431"><text:tab/><text:span text:style-name="T432">(data)</text:span></text:p>
      <text:p text:style-name="P433"><text:tab/><text:span text:style-name="T434"></text:span></text:p>
      <text:p text:style-name="P435"><text:span text:style-name="T436">(medžiagų pavadinimas, kiekis kraujyje, šlapime, matavimo vienetas)</text:span></text:p>
      <text:p text:style-name="P437">5. Įmonės padalinys ar įmonė, kur įvyko nelaimingas atsitikimas<text:s/><text:tab/><text:span text:style-name="T438"></text:span><text:s/></text:p>
      <text:p text:style-name="P439"><text:tab/></text:p>
      <text:p text:style-name="P440"><text:span text:style-name="T441">(įmonės padalinio pavadinimas/kitos įmonės ir jos padalinio pavadinimas, ekonominė veikla, adresas, telefonas, e. paštas, įmonės kodas)</text:span></text:p>
      <text:p text:style-name="P442">6. Nelaimingo atsitikimo vieta<text:tab/><text:span text:style-name="T443"></text:span><text:span text:style-name="T444"></text:span></text:p>
      <text:p text:style-name="P445"><text:tab/></text:p>
      <text:p text:style-name="P446"><text:span text:style-name="T447">(pavadinimas, adresas)</text:span></text:p>
      <text:p text:style-name="P448">7. Nelaimingo atsitikimo liudytojai (greta dirbę, buvę žmonės)</text:p>
      <text:p text:style-name="P449"><text:tab/>*a<text:s/><text:span text:style-name="T450"></text:span><text:span text:style-name="T451"></text:span></text:p>
      <text:p text:style-name="P452"><text:tab/>*b<text:s/><text:span text:style-name="T453"></text:span><text:span text:style-name="T454"></text:span></text:p>
      <text:p text:style-name="P455"><text:tab/></text:p>
      <text:p text:style-name="P456"><text:span text:style-name="T457">(pareigos, vardai, pavardės, namų adresai, telefonai)</text:span></text:p>
      <text:p text:style-name="P458">8. Nelaimingo atsitikimo aplinkybės<text:s/><text:tab/>1<text:s/><text:span text:style-name="T459"></text:span><text:span text:style-name="T460"></text:span></text:p>
      <text:p text:style-name="P461"><text:tab/>2<text:s/><text:span text:style-name="T462"></text:span><text:span text:style-name="T463"></text:span></text:p>
      <text:p text:style-name="P464"><text:tab/>3<text:s/><text:span text:style-name="T465"></text:span><text:span text:style-name="T466"></text:span></text:p>
      <text:p text:style-name="P467"><text:tab/>4<text:s/><text:span text:style-name="T468"></text:span><text:span text:style-name="T469"></text:span></text:p>
      <text:p text:style-name="P470"><text:tab/>*a<text:s/><text:span text:style-name="T471"></text:span><text:span text:style-name="T472"></text:span></text:p>
      <text:p text:style-name="P473"><text:tab/>*b<text:s/><text:span text:style-name="T474"></text:span><text:span text:style-name="T475"></text:span></text:p>
      <text:p text:style-name="P476"><text:tab/>*c<text:s/><text:span text:style-name="T477"></text:span><text:span text:style-name="T478"></text:span></text:p>
      <text:p text:style-name="P479"><text:tab/>*d<text:s/><text:span text:style-name="T480"></text:span><text:span text:style-name="T481"></text:span></text:p>
      <text:p text:style-name="P482"><text:tab/>*e<text:s/><text:span text:style-name="T483"></text:span><text:span text:style-name="T484"></text:span></text:p>
      <text:p text:style-name="P485"><text:tab/>*f<text:s/><text:span text:style-name="T486"></text:span><text:span text:style-name="T487"></text:span></text:p>
      <text:p text:style-name="P488"><text:tab/>*g<text:s/><text:span text:style-name="T489"></text:span><text:span text:style-name="T490"></text:span></text:p>
      <text:p text:style-name="P491"><text:tab/>*h<text:s/><text:span text:style-name="T492"></text:span><text:span text:style-name="T493"></text:span></text:p>
      <text:p text:style-name="P494"><text:tab/>*i<text:s/><text:span text:style-name="T495"></text:span><text:span text:style-name="T496"></text:span></text:p>
      <text:p text:style-name="P497"><text:tab/>*k<text:s/><text:span text:style-name="T498"></text:span><text:span text:style-name="T499"></text:span></text:p>
      <text:p text:style-name="P500"><text:tab/>*l<text:s/><text:span text:style-name="T501"></text:span><text:span text:style-name="T502"></text:span></text:p>
      <text:p text:style-name="P503"><text:tab/>*m<text:s/><text:span text:style-name="T504"></text:span><text:span text:style-name="T505"></text:span></text:p>
      <text:p text:style-name="P506"><text:tab/></text:p>
      <text:p text:style-name="P507"><text:tab/></text:p>
      <text:p text:style-name="P508"><text:tab/></text:p>
      <text:p text:style-name="P509"><text:tab/></text:p>
      <text:p text:style-name="P510"><text:tab/></text:p>
      <text:soft-page-break/>
      <text:p text:style-name="P511"><text:tab/></text:p>
      <text:p text:style-name="P512"><text:tab/></text:p>
      <text:p text:style-name="P513"><text:tab/></text:p>
      <text:p text:style-name="P514"><text:span text:style-name="T515">(tęsinys NEPATEIKIAMAS/PATEIKIAMAS (nereikalingą žodį išbraukti) akto<text:s/></text:span><text:span text:style-name="T516"><text:tab/>priede)</text:span></text:p>
      <text:p text:style-name="P517">9. Nukentėjusįjį traumavę veiksniai<text:tab/>1<text:s/><text:span text:style-name="T518"></text:span><text:span text:style-name="T519"></text:span><text:s/>2<text:s/><text:span text:style-name="T520"></text:span><text:span text:style-name="T521"></text:span></text:p>
      <text:p text:style-name="P522"><text:tab/></text:p>
      <text:p text:style-name="P523">10. Traumavusio (pavojingo, kenksmingo) veiksnio šaltinis<text:tab/></text:p>
      <text:p text:style-name="P524"><text:tab/>1<text:s/><text:span text:style-name="T525"></text:span><text:span text:style-name="T526"></text:span><text:span text:style-name="T527"></text:span><text:span text:style-name="T528"></text:span><text:span text:style-name="T529"></text:span><text:span text:style-name="T530"></text:span><text:s/>2<text:s/><text:span text:style-name="T531"></text:span><text:span text:style-name="T532"></text:span><text:span text:style-name="T533"></text:span><text:span text:style-name="T534"></text:span><text:span text:style-name="T535"></text:span><text:span text:style-name="T536"></text:span></text:p>
      <text:p text:style-name="P537"><text:tab/>3<text:s/><text:span text:style-name="T538"></text:span><text:s/>4<text:s/><text:span text:style-name="T539"></text:span><text:span text:style-name="T540"></text:span><text:span text:style-name="T541"></text:span></text:p>
      <text:p text:style-name="P542"><text:tab/>4<text:s/><text:span text:style-name="T543"></text:span><text:span text:style-name="T544"></text:span><text:span text:style-name="T545"></text:span></text:p>
      <text:p text:style-name="P546"><text:span text:style-name="T547">(darbo priemonės<text:s/></text:span><text:span text:style-name="T548">pavadinimas, markė, įmonė gamintoja, pagaminimo ir eksploatavimo pradžios datos)</text:span></text:p>
      <text:p text:style-name="P549">11. Nelaimingo atsitikimo priežastys<text:s/><text:tab/>1<text:s/><text:span text:style-name="T550"></text:span><text:span text:style-name="T551"></text:span><text:s/>2<text:s/><text:span text:style-name="T552"></text:span><text:span text:style-name="T553"></text:span><text:s/>3<text:s/><text:span text:style-name="T554"></text:span><text:span text:style-name="T555"></text:span></text:p>
      <text:p text:style-name="P556"><text:tab/></text:p>
      <text:p text:style-name="P557"><text:tab/></text:p>
      <text:p text:style-name="P558">(pagal svarbą išvardijamos priežastys, nurodant pažeidimo priežastinį ryšį su nelaimingu atsitikimu ir neįvykdytų<text:s/>norminių aktų pavadinimus, jų patvirtinimo ar išleidimo datas, punktus, pateikiant jų reikalavimų tekstą ar nuorodą į priedą)<text:s/></text:p>
      <text:p text:style-name="P559"><text:tab/>*a<text:s/><text:span text:style-name="T560"></text:span><text:span text:style-name="T561"></text:span></text:p>
      <text:p text:style-name="P562"><text:tab/>*b<text:s/><text:span text:style-name="T563"></text:span><text:span text:style-name="T564"></text:span></text:p>
      <text:p text:style-name="P565"><text:tab/>*c<text:s/><text:span text:style-name="T566"></text:span><text:span text:style-name="T567"></text:span></text:p>
      <text:p text:style-name="P568"><text:tab/>*d<text:s/><text:span text:style-name="T569"></text:span><text:span text:style-name="T570"></text:span></text:p>
      <text:p text:style-name="P571"><text:tab/>*e<text:s/><text:span text:style-name="T572"></text:span><text:span text:style-name="T573"></text:span></text:p>
      <text:p text:style-name="P574"><text:tab/>*f<text:s/><text:span text:style-name="T575"></text:span><text:span text:style-name="T576"></text:span></text:p>
      <text:p text:style-name="P577"><text:tab/>*g<text:s/><text:span text:style-name="T578"></text:span><text:span text:style-name="T579"></text:span></text:p>
      <text:p text:style-name="P580"><text:tab/></text:p>
      <text:p text:style-name="P581"><text:tab/></text:p>
      <text:p text:style-name="P582"><text:tab/></text:p>
      <text:p text:style-name="P583"><text:tab/></text:p>
      <text:p text:style-name="P584"><text:tab/></text:p>
      <text:p text:style-name="P585"><text:tab/></text:p>
      <text:p text:style-name="P586"><text:tab/></text:p>
      <text:p text:style-name="P587"><text:span text:style-name="T588">(tęsinys NEPATEIKIAMAS / PATEIKIAMAS (nereikalingą žodį išbraukti)</text:span><text:span text:style-name="T589"><text:s/>akto ___ priede)</text:span></text:p>
      <text:p text:style-name="P590">12. Priemonės tokiems nelaimingiems atsitikimams išvengti: o.<text:s/><text:span text:style-name="T591"></text:span><text:s/>t.<text:s/><text:span text:style-name="T592"></text:span><text:s/>k.<text:s/><text:span text:style-name="T593"></text:span></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Eil.<text:s/></text:p>
            <text:p text:style-name="P602">Nr.</text:p>
          </table:table-cell>
          <table:table-cell table:style-name="TableCell603">
            <text:p text:style-name="P604">Priemonių pavadinimai</text:p>
          </table:table-cell>
          <table:table-cell table:style-name="TableCell605">
            <text:p text:style-name="P606">Įvykdymo terminai</text:p>
          </table:table-cell>
          <table:table-cell table:style-name="TableCell607">
            <text:p text:style-name="P608">Žymos apie įvykdymą</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tęsinys NEPATEIKIAMAS/PATEIKIAMAS (nereikalingą žodį<text:s/>išbraukti) akto ___ priede)</text:p>
      <text:p text:style-name="P673">Prevencija: veiksnių<text:s/><text:span text:style-name="T674"></text:span><text:span text:style-name="T675"></text:span><text:s/><text:span text:style-name="T676"></text:span><text:span text:style-name="T677"></text:span>, priežasčių<text:s/><text:span text:style-name="T678"></text:span><text:span text:style-name="T679"></text:span><text:s/><text:span text:style-name="T680"></text:span><text:span text:style-name="T681"></text:span>, n. ats. tipų<text:s/><text:span text:style-name="T682"></text:span><text:span text:style-name="T683"></text:span><text:s/><text:span text:style-name="T684"></text:span><text:span text:style-name="T685"></text:span></text:p>
      <table:table table:style-name="Table686">
        <table:table-columns>
          <table:table-column table:style-name="TableColumn687"/>
        </table:table-columns>
        <table:table-row table:style-name="TableRow688">
          <table:table-cell table:style-name="TableCell689">
            <text:p text:style-name="P690">___ m._______ ___ d. ___ val.</text:p>
          </table:table-cell>
        </table:table-row>
        <table:table-row table:style-name="TableRow691">
          <table:table-cell table:style-name="TableCell692">
            <text:p text:style-name="P693">___ m._______ ___ d. ___ val.</text:p>
          </table:table-cell>
        </table:table-row>
      </table:table>
      <text:p text:style-name="P694">13. Nelaimingo atsitikimo tyrimas:<text:s/><text:tab/>pradėtas</text:p>
      <text:p text:style-name="P695">baigtas</text:p>
      <text:p text:style-name="P696"/>
      <text:p text:style-name="P697">*a<text:s/><text:span text:style-name="T698"></text:span><text:span text:style-name="T699"></text:span><text:s/>b<text:s/><text:span text:style-name="T700"></text:span><text:span text:style-name="T701"></text:span><text:s/>c<text:s/><text:span text:style-name="T702"></text:span><text:span text:style-name="T703"></text:span></text:p>
      <text:p text:style-name="P704">Nelaimingą atsitikimą tyrė (nuostatuose numatytais atvejais):<text:s/><text:tab/></text:p>
      <text:p text:style-name="P705"><text:tab/>*d<text:s/><text:span text:style-name="T706"></text:span><text:span text:style-name="T707"></text:span><text:span text:style-name="T708"></text:span><text:span text:style-name="T709"></text:span></text:p>
      <text:p text:style-name="P710">(darbo inspektoriaus pareigos, parašas, vardinis spaudas, vardas, pavardė, telefonas)</text:p>
      <text:p text:style-name="P711">Darbdavio atstovas<text:tab/>*e<text:s/><text:span text:style-name="T712"></text:span><text:span text:style-name="T713"></text:span><text:span text:style-name="T714"></text:span></text:p>
      <text:p text:style-name="P715"><text:tab/><text:span text:style-name="T716">(pareigos, parašas, vardas, pavardė, telefonas)</text:span></text:p>
      <text:soft-page-break/>
      <text:p text:style-name="P717"><text:tab/>*f<text:s/><text:span text:style-name="T718"></text:span></text:p>
      <text:p text:style-name="P719">Darbuotojų atstovas<text:s/><text:tab/>*g<text:s/><text:span text:style-name="T720"></text:span><text:span text:style-name="T721"></text:span><text:span text:style-name="T722"></text:span><text:s/></text:p>
      <text:p text:style-name="P723"><text:tab/><text:span text:style-name="T724">(pareigos, parašas, vardas, pavardė, telefonas)</text:span></text:p>
      <text:p text:style-name="P725"><text:tab/>*h<text:s/><text:span text:style-name="T726"></text:span></text:p>
      <text:p text:style-name="P727"><text:tab/>*i<text:s/><text:span text:style-name="T728"></text:span><text:span text:style-name="T729"></text:span><text:span text:style-name="T730"></text:span></text:p>
      <text:p text:style-name="P731">Nelaimingo atsitikimo tyrimo dokumentus sudaro<text:tab/></text:p>
      <text:p text:style-name="P732"><text:tab/></text:p>
      <text:p text:style-name="P733"><text:tab/>(lapų sk.)<text:s/><text:span text:style-name="T734"></text:span><text:span text:style-name="T735"></text:span><text:span text:style-name="T736"></text:span></text:p>
      <text:p text:style-name="P737"><text:tab/><text:span text:style-name="T738">(pavadinimas, lapų skaičius, priedų numeriai)</text:span></text:p>
      <text:p text:style-name="P739">Su tyrimo dokumentais susipažinau:<text:s/></text:p>
      <text:p text:style-name="P740"/>
      <text:p text:style-name="P741">Darbdavys<text:tab/>*k<text:s/><text:span text:style-name="T742"></text:span><text:span text:style-name="T743"></text:span></text:p>
      <text:p text:style-name="P744"><text:tab/><text:span text:style-name="T745">(pareigos,<text:s/></text:span><text:span text:style-name="T746">parašas, vardas, pavardė; data)</text:span></text:p>
      <text:p text:style-name="P747">A. V.</text:p>
      <text:p text:style-name="P748"/>
      <text:p text:style-name="P749">Dokumentus gavau:</text:p>
      <text:p text:style-name="P750">Nukentėjusysis (nukentėjusiojo atstovas)<text:tab/><text:s/>*l<text:s/><text:span text:style-name="T751"></text:span><text:span text:style-name="T752"></text:span></text:p>
      <text:p text:style-name="P753"><text:tab/></text:p>
      <text:p text:style-name="P754">(giminystė, parašas, vardas, pavardė, adresas, telefonas arba (akto) (dokumentų) išsiuntimo data ir registravimo numeris; gavimo data)</text:p>
      <text:p text:style-name="P755">____________________</text:p>
      <text:p text:style-name="P756">*Koduojama Valstybinėje darbo inspekcijoje.</text:p>
      <text:p text:style-name="P757">______________</text:p>
      <text:soft-page-break/>
      <text:p text:style-name="P758">Nelaimingų atsitikimų darbe tyrimo</text:p>
      <text:p text:style-name="P759">ir apskaitos nuostatų</text:p>
      <text:p text:style-name="P760">2<text:s/>priedas</text:p>
      <text:p text:style-name="P761"/>
      <text:p text:style-name="P762">AK<text:s/><text:span text:style-name="T763"></text:span><text:span text:style-name="T764"></text:span><text:span text:style-name="T765"></text:span><text:span text:style-name="T766"></text:span><text:span text:style-name="T767"></text:span><text:span text:style-name="T768"></text:span><text:span text:style-name="T769"></text:span><text:s/>[N-2 forma]</text:p>
      <text:p text:style-name="P770"/>
      <text:p text:style-name="P771"><text:span text:style-name="T772">NELAIMINGO ATSITIKIMO KELYJE</text:span></text:p>
      <text:p text:style-name="P773">____________________________</text:p>
      <text:p text:style-name="P774">(įrašyti: į darbą/iš darbo)</text:p>
      <text:p text:style-name="P775"><text:span text:style-name="T776">AKTAS</text:span></text:p>
      <text:p text:style-name="P777">___________________ Nr. ________</text:p>
      <text:p text:style-name="P778"><text:tab/><text:span text:style-name="T779">(registracijos data)</text:span></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
          </table:table-cell>
          <table:table-cell table:style-name="TableCell787">
            <text:p text:style-name="P788"/>
          </table:table-cell>
        </table:table-row>
      </table:table>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Trauma:<text:s/></text:p>
            <text:p text:style-name="P796">lengva – 1<text:s/></text:p>
            <text:p text:style-name="P797">sunki – 2<text:s/></text:p>
            <text:p text:style-name="P798">mirtina – 3</text:p>
          </table:table-cell>
          <table:table-cell table:style-name="TableCell799">
            <text:p text:style-name="P800">Nukentėjusiųjų asmenų skaičius</text:p>
          </table:table-cell>
        </table:table-row>
      </table:table>
      <text:p text:style-name="P801"/>
      <text:p text:style-name="P802">1. Įmonės, kurios darbuotojas nukentėjo nelaimingo atsitikimo (toliau vadinama – n. ats.) metu, pavadinimas<text:s/>ir duomenys:</text:p>
      <text:p text:style-name="P803">1.1. adresas,<text:s/><text:tab/>pašto indeksas LT-<text:span text:style-name="T804"></text:span><text:span text:style-name="T805"></text:span><text:span text:style-name="T806"></text:span><text:span text:style-name="T807"></text:span></text:p>
      <text:p text:style-name="P808">1.2. telefonas _________, faksas<text:s/><text:tab/>, e. paštas, įmonės kodas<text:s/><text:span text:style-name="T809"></text:span><text:span text:style-name="T810"></text:span><text:span text:style-name="T811"></text:span><text:span text:style-name="T812"></text:span><text:span text:style-name="T813"></text:span><text:span text:style-name="T814"></text:span><text:span text:style-name="T815"></text:span></text:p>
      <text:p text:style-name="P816">1.3. ekonominė veikla<text:s/><text:tab/>1<text:s/><text:span text:style-name="T817"></text:span><text:span text:style-name="T818"></text:span><text:span text:style-name="T819"></text:span><text:s/>2<text:s/><text:span text:style-name="T820"></text:span></text:p>
      <text:p text:style-name="P821">1.4. darbuotojų skaičius įmonėje<text:tab/><text:span text:style-name="T822"></text:span><text:span text:style-name="T823"></text:span><text:span text:style-name="T824"></text:span><text:span text:style-name="T825"></text:span></text:p>
      <text:p text:style-name="P826">3.**Nukentėjusysis<text:s/><text:tab/><text:span text:style-name="T827"></text:span><text:span text:style-name="T828"></text:span><text:span text:style-name="T829"></text:span><text:span text:style-name="T830"></text:span><text:span text:style-name="T831"></text:span><text:span text:style-name="T832"></text:span><text:span text:style-name="T833"></text:span><text:span text:style-name="T834"></text:span></text:p>
      <text:p text:style-name="P835"><text:tab/><text:span text:style-name="T836">(vardas)</text:span><text:span text:style-name="T837"><text:tab/></text:span><text:span text:style-name="T838">(pavardė)</text:span><text:span text:style-name="T839"><text:tab/>(asmens kodas)</text:span></text:p>
      <text:p text:style-name="P840">3.1. namų adresas, telefonas<text:s/><text:tab/></text:p>
      <text:p text:style-name="P841">3.3. draudimo įstaiga, kurioje nukentėjusysis apdraustas (taip – 1, ne – 2)<text:s/><text:tab/><text:span text:style-name="T842"></text:span></text:p>
      <text:p text:style-name="P843"><text:tab/></text:p>
      <text:p text:style-name="P844">(pavadinimas, adresas, telefonas, faksas)</text:p>
      <text:p text:style-name="P845">3.5. nuolatinis darbas (profesija) įmonėje pagal darbo sutartį<text:s/><text:tab/>1<text:s/><text:span text:style-name="T846"></text:span><text:span text:style-name="T847"></text:span><text:span text:style-name="T848"></text:span></text:p>
      <text:p text:style-name="P849"><text:tab/></text:p>
      <text:p text:style-name="P850">4. Nelaimingas atsitikimas įvyko ____ m.<text:s/><text:tab/><text:tab/><text:tab/><text:tab/><text:tab/><text:tab/><text:tab/><text:tab/><text:tab/><text:tab/><text:tab/><text:s/>_ d., ___val.___min.<text:s/><text:span text:style-name="T851"></text:span><text:span text:style-name="T852"></text:span><text:span text:style-name="T853"></text:span><text:span text:style-name="T854"></text:span><text:s/><text:span text:style-name="T855"></text:span><text:span text:style-name="T856"></text:span><text:s/><text:span text:style-name="T857"></text:span><text:span text:style-name="T858"></text:span><text:s/><text:span text:style-name="T859"></text:span><text:span text:style-name="T860"></text:span><text:s/><text:span text:style-name="T861"></text:span><text:span text:style-name="T862"></text:span></text:p>
      <text:p text:style-name="P863">4.2. savaitės dieną<text:s/><text:tab/><text:span text:style-name="T864"></text:span></text:p>
      <text:p text:style-name="P865">4.3. sužalojimo pobūdis (diagnozė)<text:s/><text:tab/>1<text:s/><text:span text:style-name="T866"></text:span><text:span text:style-name="T867"></text:span></text:p>
      <text:p text:style-name="P868"><text:tab/>2<text:s/><text:span text:style-name="T869"></text:span><text:span text:style-name="T870"></text:span></text:p>
      <text:p text:style-name="P871">4.4. neblaivumas, apsvaigimas nuo narkotinių ar kitų medžiagų: pagal<text:s/><text:tab/></text:p>
      <text:p text:style-name="P872"><text:tab/><text:tab/><text:s/></text:p>
      <text:p text:style-name="P873">(įstaigos, pateikusios pažymą, pavadinimas, telefonas)</text:p>
      <text:p text:style-name="P874">pažymą Nr. ____, išduotą __________, rasta<text:s/><text:tab/></text:p>
      <text:p text:style-name="P875"><text:tab/><text:span text:style-name="T876">(data)</text:span></text:p>
      <text:soft-page-break/>
      <text:p text:style-name="P877"><text:tab/>1<text:s/><text:span text:style-name="T878"></text:span></text:p>
      <text:p text:style-name="P879">(medžiagų pavadinimas, kiekis kraujyje, šlapime, matavimo vienetas)</text:p>
      <text:p text:style-name="P880"><text:tab/>2<text:s/><text:span text:style-name="T881"></text:span></text:p>
      <text:p text:style-name="P882">Gydymo įstaiga, kurioje suteikta medicinos pagalba<text:s/><text:tab/></text:p>
      <text:p text:style-name="P883"><text:tab/></text:p>
      <text:p text:style-name="P884"><text:span text:style-name="T885">(pavadinimas,<text:s/></text:span><text:span text:style-name="T886">adresas)</text:span></text:p>
      <text:p text:style-name="P887">4.5. n. ats. įvyko vykstant (į, iš)<text:tab/><text:s/><text:span text:style-name="T888"></text:span></text:p>
      <text:p text:style-name="P889">4.6. nukentėjusysis vyko (kuo, kaip)<text:tab/><text:s/><text:span text:style-name="T890"></text:span></text:p>
      <text:p text:style-name="P891">5. Nelaimingo atsitikimo vieta<text:tab/><text:s/><text:span text:style-name="T892"></text:span><text:span text:style-name="T893"></text:span></text:p>
      <text:p text:style-name="P894"><text:tab/></text:p>
      <text:p text:style-name="P895">7.**Nelaimingo atsitikimo liudytojai (vardai, pavardės, adresai, telefonai)<text:s/><text:tab/></text:p>
      <text:p text:style-name="P896"><text:tab/></text:p>
      <text:p text:style-name="P897"><text:tab/></text:p>
      <text:p text:style-name="P898">8. Nelaimingo atsitikimo<text:s/>aplinkybės<text:tab/>*a<text:s/><text:span text:style-name="T899"></text:span><text:span text:style-name="T900"></text:span><text:span text:style-name="T901"></text:span></text:p>
      <text:p text:style-name="P902"><text:tab/>*b<text:s/><text:span text:style-name="T903"></text:span><text:span text:style-name="T904"></text:span><text:span text:style-name="T905"></text:span></text:p>
      <text:p text:style-name="P906"><text:tab/>*c<text:s/><text:span text:style-name="T907"></text:span><text:span text:style-name="T908"></text:span><text:span text:style-name="T909"></text:span></text:p>
      <text:p text:style-name="P910"><text:tab/></text:p>
      <text:p text:style-name="P911"><text:tab/></text:p>
      <text:p text:style-name="P912"><text:tab/></text:p>
      <text:p text:style-name="P913"><text:tab/></text:p>
      <text:p text:style-name="P914">9. Nukentėjusįjį traumavę veiksnia<text:tab/>1<text:s/><text:span text:style-name="T915"></text:span><text:span text:style-name="T916"></text:span><text:s/>2<text:s/><text:span text:style-name="T917"></text:span><text:span text:style-name="T918"></text:span></text:p>
      <text:p text:style-name="P919"><text:tab/></text:p>
      <text:p text:style-name="P920"><text:tab/></text:p>
      <text:p text:style-name="P921"><text:tab/></text:p>
      <text:p text:style-name="P922">11.** Nelaimingo atsitikimo priežastis(-ys)<text:tab/><text:s/>1<text:s/><text:span text:style-name="T923"></text:span><text:span text:style-name="T924"></text:span><text:s/>2<text:s/><text:span text:style-name="T925"></text:span><text:span text:style-name="T926"></text:span></text:p>
      <text:p text:style-name="P927"><text:tab/></text:p>
      <text:p text:style-name="P928"><text:tab/></text:p>
      <text:p text:style-name="P929"><text:tab/></text:p>
      <text:p text:style-name="P930"/>
      <table:table table:style-name="Table931">
        <table:table-columns>
          <table:table-column table:style-name="TableColumn932"/>
        </table:table-columns>
        <table:table-row table:style-name="TableRow933">
          <table:table-cell table:style-name="TableCell934">
            <text:p text:style-name="P935">___ m._______ ___ d. ___ val.</text:p>
          </table:table-cell>
        </table:table-row>
        <table:table-row table:style-name="TableRow936">
          <table:table-cell table:style-name="TableCell937">
            <text:p text:style-name="P938">___ m._______ ___ d. ___ val.</text:p>
          </table:table-cell>
        </table:table-row>
      </table:table>
      <text:p text:style-name="P939">13.(**) Nelaimingo atsitikimo tyrimas: <text:s/>pradėtas</text:p>
      <text:p text:style-name="P940">baigtas</text:p>
      <text:p text:style-name="P941"/>
      <text:p text:style-name="P942">Nelaimingą atsitikimą tyrė (nuostatuose numatytais<text:s/></text:p>
      <text:p text:style-name="P943">atvejais):<text:s/></text:p>
      <text:p text:style-name="P944"><text:tab/>*d<text:s/><text:span text:style-name="T945"></text:span><text:span text:style-name="T946"></text:span><text:span text:style-name="T947"></text:span><text:span text:style-name="T948"></text:span><text:span text:style-name="T949"></text:span></text:p>
      <text:p text:style-name="P950"><text:tab/><text:span text:style-name="T951">(darbo inspektoriaus pareigos, parašas, vardinis spaudas, vardas, pavardė, telefonas)</text:span></text:p>
      <text:p text:style-name="P952">Darbdavio atstovas<text:s/><text:tab/></text:p>
      <text:p text:style-name="P953"><text:tab/><text:span text:style-name="T954">(pareigos,<text:s/></text:span><text:span text:style-name="T955">parašas, vardas, pavardė, telefonas)</text:span></text:p>
      <text:p text:style-name="P956"><text:tab/></text:p>
      <text:p text:style-name="P957">Darbuotojų atstovas<text:s/><text:tab/></text:p>
      <text:p text:style-name="P958"><text:tab/><text:span text:style-name="T959">(pareigos, parašas, vardas, pavardė, telefonas)</text:span></text:p>
      <text:p text:style-name="P960"><text:tab/></text:p>
      <text:p text:style-name="P961"><text:tab/></text:p>
      <text:p text:style-name="P962">Nelaimingo atsitikimo tyrimo dokumentus sudaro<text:tab/></text:p>
      <text:p text:style-name="P963"><text:tab/></text:p>
      <text:p text:style-name="P964"><text:tab/><text:s/>(lapų sk.)<text:s/><text:span text:style-name="T965"></text:span><text:span text:style-name="T966"></text:span><text:span text:style-name="T967"></text:span></text:p>
      <text:p text:style-name="P968"><text:tab/><text:span text:style-name="T969">(pavadinimas, lapų skaičius, priedų numeriai)</text:span></text:p>
      <text:p text:style-name="P970"/>
      <text:p text:style-name="P971">Su tyrimo dokumentais susipažinau:<text:s/></text:p>
      <text:p text:style-name="P972">Darbdavys<text:tab/></text:p>
      <text:p text:style-name="P973"><text:tab/><text:span text:style-name="T974">(pareigos, parašas, vardas, pavardė; data)</text:span></text:p>
      <text:soft-page-break/>
      <text:p text:style-name="P975">A.V.</text:p>
      <text:p text:style-name="P976"/>
      <text:p text:style-name="P977">Dokumentus gavau:</text:p>
      <text:p text:style-name="P978">Nukentėjusysis (nukentėjusiojo atstovas<text:tab/></text:p>
      <text:p text:style-name="P979"><text:tab/></text:p>
      <text:p text:style-name="P980">(giminystė, parašas, vardas, pavardė, adresas, telefonas arba akto (dokumentų) išsiuntimo data ir registravimo numeris;<text:s/>gavimo data)</text:p>
      <text:p text:style-name="P981">______________________</text:p>
      <text:p text:style-name="P982">* Koduojama Valstybinėje darbo inspekcijoje.</text:p>
      <text:p text:style-name="P983">** N-1 ir N-2 formų aktų punktų numeravimas unifikuotas,<text:s/></text:p>
      <text:p text:style-name="P984">pritaikant kompiuterinei apskaitai.</text:p>
      <text:p text:style-name="P985">______________</text:p>
      <text:p text:style-name="P986"/>
      <text:p text:style-name="P987"/>
      <text:soft-page-break/>
      <text:p text:style-name="P988">Nelaimingų atsitikimų darbe tyrimo</text:p>
      <text:p text:style-name="P989">ir apskaitos nuostatų</text:p>
      <text:p text:style-name="P990">3<text:s/>priedas</text:p>
      <text:p text:style-name="P991"/>
      <text:p text:style-name="P992"><text:span text:style-name="T993">PRANEŠIMAS</text:span></text:p>
      <text:p text:style-name="P994"><text:span text:style-name="T995">APIE NELAIMINGĄ ATSITIKIMĄ</text:span></text:p>
      <text:p text:style-name="P996"/>
      <text:p text:style-name="P997">1. Įmonės pavadinimas<text:s/><text:tab/></text:p>
      <text:p text:style-name="P998">2. Nukentėjo...... žmonių, iš jų....... žuvo, traumuoti sunkiai<text:s/><text:tab/></text:p>
      <text:p text:style-name="P999">3. Nukentėjo, žuvo<text:s/><text:tab/></text:p>
      <text:p text:style-name="P1000"><text:tab/><text:span text:style-name="T1001">(vardas, pavardė, amžius, profesija, pareigos)</text:span></text:p>
      <text:p text:style-name="P1002"><text:tab/></text:p>
      <text:p text:style-name="P1003"><text:tab/></text:p>
      <text:p text:style-name="P1004">4. Įvykio laikas....... m<text:tab/><text:tab/><text:tab/><text:s/>mėn...... d...... val........ min.</text:p>
      <text:p text:style-name="P1005">Atliekamo darbo pobūdis<text:s/><text:tab/></text:p>
      <text:p text:style-name="P1006">5. Įmonės adresas<text:s/><text:tab/></text:p>
      <text:p text:style-name="P1007">6. Įvykio vieta, adresas ir aplinkybės<text:s/><text:tab/></text:p>
      <text:p text:style-name="P1008"><text:tab/></text:p>
      <text:p text:style-name="P1009"><text:tab/></text:p>
      <text:p text:style-name="P1010"><text:tab/></text:p>
      <text:p text:style-name="P1011"><text:tab/></text:p>
      <text:p text:style-name="P1012">7. Darbdavys<text:s/><text:tab/></text:p>
      <text:p text:style-name="P1013"><text:tab/><text:span text:style-name="T1014">(vardas, pavardė, pareigos, telefonas, faksas, e. paštas)</text:span></text:p>
      <text:p text:style-name="P1015">8. Apie įvykį pranešė<text:s/><text:tab/></text:p>
      <text:p text:style-name="P1016"><text:tab/></text:p>
      <text:p text:style-name="P1017"><text:span text:style-name="T1018">(asmen</text:span><text:span text:style-name="T1019">s, perdavusio pranešimą, vardas, pavardė, pareigos, telefonas)</text:span></text:p>
      <text:p text:style-name="P1020">9. Pranešimą priėmė<text:s/><text:tab/></text:p>
      <text:p text:style-name="P1021"><text:tab/><text:span text:style-name="T1022">(data, tikslus laikas, vardas, pavardė, parašas)</text:span></text:p>
      <text:p text:style-name="P1023">10. Nelaimingą atsitikimą tiria darbo inspektorius, įmonės dvišalė komisija*<text:s/><text:tab/></text:p>
      <text:p text:style-name="P1024"><text:tab/></text:p>
      <text:p text:style-name="P1025">11. Apie mirtiną, sunkų nelaimingą atsitikimą Valstybinės darbo inspekcijos valdybai pranešta*<text:s/><text:tab/></text:p>
      <text:p text:style-name="P1026"><text:tab/></text:p>
      <text:p text:style-name="P1027"><text:tab/>(data, parašas)</text:p>
      <text:p text:style-name="Normal">__________________</text:p>
      <text:p text:style-name="Normal">* Pildoma Valstybinės darbo inspekcijos inspektavimo skyriuose.</text:p>
      <text:p text:style-name="P1028">______________</text:p>
      <text:p text:style-name="P1029"/>
      <text:soft-page-break/>
      <text:p text:style-name="P1030">Nelaimingų atsitikimų darbe tyrimo</text:p>
      <text:p text:style-name="P1031">ir apskaitos nuostatų</text:p>
      <text:p text:style-name="P1032">4<text:s/>priedas</text:p>
      <text:p text:style-name="P1033"/>
      <text:p text:style-name="P1034">_________________________________________________</text:p>
      <text:p text:style-name="P1035">(asmens sveikatos priežiūros įstaigos pavadinimas)</text:p>
      <text:p text:style-name="P1036"/>
      <text:p text:style-name="P1037"><text:span text:style-name="T1038">PAŽYMA</text:span></text:p>
      <text:p text:style-name="P1039"><text:span text:style-name="T1040">APIE TRAUMOS SUNKUMĄ</text:span></text:p>
      <text:p text:style-name="P1041">_____________ Nr. __________</text:p>
      <text:p text:style-name="P1042"><text:tab/><text:span text:style-name="T1043">(data)</text:span></text:p>
      <text:p text:style-name="Normal">_____________________________________________________</text:p>
      <text:p text:style-name="P1044"><text:tab/>(įmonės, kurios prašymu išduota pažyma, pavadinimas)</text:p>
      <text:p text:style-name="P1045"/>
      <text:p text:style-name="P1046">Nukentėjusysis (-ioji)<text:tab/></text:p>
      <text:p text:style-name="P1047"><text:tab/><text:span text:style-name="T1048">(vardas, pavardė, amžius)</text:span></text:p>
      <text:p text:style-name="P1049">į<text:s/><text:tab/></text:p>
      <text:p text:style-name="P1050"><text:tab/>(ligoninė, poliklinika, skyrius)</text:p>
      <text:p text:style-name="P1051">atgabentas (-a)<text:tab/></text:p>
      <text:p text:style-name="P1052"><text:tab/><text:span text:style-name="T1053">(data, val., min.)</text:span><text:span text:style-name="T1054"><text:tab/></text:span></text:p>
      <text:p text:style-name="P1055">Diagnozė<text:tab/></text:p>
      <text:p text:style-name="P1056"><text:tab/><text:span text:style-name="T1057">(traumos pobūdis)</text:span></text:p>
      <text:p text:style-name="P1058">Vadovaujantis sunkių traumų klasifikaciniais požymiais, nurodytoji trauma<text:s/><text:tab/></text:p>
      <text:p text:style-name="Normal">____________________________ prie sunkių.</text:p>
      <text:p text:style-name="P1059"><text:span text:style-name="T1060">(priskiriama, nepriskiriama – įrašyti)</text:span></text:p>
      <text:p text:style-name="P1061"/>
      <text:p text:style-name="P1062"/>
      <text:p text:style-name="P1063">Skyriaus vedėjas</text:p>
      <text:p text:style-name="P1064">(Vyriausiasis gydytojas)<text:s/><text:tab/><text:tab/><text:tab/></text:p>
      <text:p text:style-name="P1065"><text:tab/><text:span text:style-name="T1066">(parašas)</text:span><text:span text:style-name="T1067"><text:tab/>(vardas, pavardė)</text:span></text:p>
      <text:p text:style-name="P1068"/>
      <text:p text:style-name="P1069">Gydantis gydytojas<text:s/><text:tab/><text:tab/><text:tab/><text:tab/></text:p>
      <text:p text:style-name="P1070"><text:tab/><text:span text:style-name="T1071">(parašas)</text:span><text:span text:style-name="T1072"><text:tab/>(vardas, pavardė)</text:span></text:p>
      <text:p text:style-name="P1073"/>
      <text:p text:style-name="P1074">A. V.<text:s/></text:p>
      <text:p text:style-name="P1075">______________________</text:p>
      <text:p text:style-name="P1076"><text:tab/><text:span text:style-name="T1077">(telefonas)</text:span></text:p>
      <text:p text:style-name="P1078">______________</text:p>
      <text:soft-page-break/>
      <text:p text:style-name="P1079">Nelaimingų atsitikimų darbe</text:p>
      <text:p text:style-name="P1080">tyrimo ir apskaitos nuostatų</text:p>
      <text:p text:style-name="P1081">5<text:s/>priedas</text:p>
      <text:p text:style-name="P1082"/>
      <text:p text:style-name="P1083">__________________________________________________<text:span text:style-name="T1084"></text:span><text:span text:style-name="T1085"></text:span><text:span text:style-name="T1086"></text:span><text:span text:style-name="T1087"></text:span><text:span text:style-name="T1088"></text:span><text:span text:style-name="T1089"></text:span><text:span text:style-name="T1090"></text:span></text:p>
      <text:p text:style-name="P1091"><text:tab/><text:span text:style-name="T1092">(įmonės pavadinimas, kodas)</text:span></text:p>
      <text:p text:style-name="P1093"/>
      <text:p text:style-name="P1094"><text:span text:style-name="T1095">NELAIMINGŲ ATSITIKIMŲ DARBE REGISTRAVIMO ŽURNALAS</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Įrašų eil. Nr.</text:p>
          </table:table-cell>
          <table:table-cell table:style-name="TableCell1112" table:number-rows-spanned="2">
            <text:p text:style-name="P1113">Nelaimingo atsitikimo darbe data</text:p>
          </table:table-cell>
          <table:table-cell table:style-name="TableCell1114" table:number-rows-spanned="2">
            <text:p text:style-name="P1115">Nelaimingo atsitikimo darbe rūšis (lengvas, sunkus, mirtinas, grupinis)</text:p>
          </table:table-cell>
          <table:table-cell table:style-name="TableCell1116" table:number-columns-spanned="2">
            <text:p text:style-name="P1117">Aktų Nr. ir registracijos datos</text:p>
          </table:table-cell>
          <table:covered-table-cell/>
          <table:table-cell table:style-name="TableCell1118" table:number-rows-spanned="2">
            <text:p text:style-name="P1119">Nuostatų punkto Nr., kuriuo remiantis nutrauktas įvykio tyrimas</text:p>
          </table:table-cell>
          <table:table-cell table:style-name="TableCell1120" table:number-rows-spanned="2">
            <text:p text:style-name="P1121">Nukentėjusiojo vardas, pavardė, asmens kodas, profesija</text:p>
          </table:table-cell>
          <table:table-cell table:style-name="TableCell1122" table:number-rows-spanned="2">
            <text:p text:style-name="P1123">Nelaimingo atsitikimo darbe vieta (cechas, darbo baras ir panašiai)</text:p>
          </table:table-cell>
          <table:table-cell table:style-name="TableCell1124" table:number-rows-spanned="2">
            <text:p text:style-name="P1125">Nelaimingo atsitikimo darbe aplinkybės ir priežastys</text:p>
          </table:table-cell>
          <table:table-cell table:style-name="TableCell1126" table:number-rows-spanned="2">
            <text:p text:style-name="P1127">Diagnozė (mirties priežastis)</text:p>
          </table:table-cell>
          <table:table-cell table:style-name="TableCell1128" table:number-rows-spanned="2">
            <text:p text:style-name="P1129">Padariniai: laikino nedarbingumo<text:s/>trukmė (kalend. d.), nuostolių suma (litais)</text:p>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table-cell table:style-name="TableCell1134">
            <text:p text:style-name="P1135">N-1</text:p>
          </table:table-cell>
          <table:table-cell table:style-name="TableCell1136">
            <text:p text:style-name="Normal"><text:span text:style-name="T1137">N-2</text:span></text:p>
          </table: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row>
      </table:table>
      <text:p text:style-name="P1144">______________</text:p>
      <text:soft-page-break/>
      <text:p text:style-name="P1145">Nelaimingų atsitikimų darbe</text:p>
      <text:p text:style-name="P1146">tyrimo ir apskaitos nuostatų</text:p>
      <text:p text:style-name="P1147">6<text:s/>priedas</text:p>
      <text:p text:style-name="P1148"/>
      <text:p text:style-name="P1149">________________________________________________</text:p>
      <text:p text:style-name="P1150">________________________________________________</text:p>
      <text:p text:style-name="P1151">(įmonės pavadinimas)</text:p>
      <text:p text:style-name="P1152"/>
      <text:p text:style-name="P1153"><text:span text:style-name="T1154">PRANEŠIMAS</text:span></text:p>
      <text:p text:style-name="P1155"><text:span text:style-name="T1156">APIE NELAIMINGO ATSITIKIMO DARBE SOCIALINIUS EKONOMINIUS PADARINIUS</text:span></text:p>
      <text:p text:style-name="P1157">______________ Nr. _______</text:p>
      <text:p text:style-name="P1158"><text:tab/><text:span text:style-name="T1159">(data)</text:span></text:p>
      <text:p text:style-name="P1160"/>
      <text:p text:style-name="P1161">01. Nelaimingo atsitikimo kodas<text:s/><text:span text:style-name="T1162"></text:span><text:s/>[__] Akto forma N-<text:span text:style-name="T1163"></text:span><text:s/>Nr.[__]<text:s/></text:p>
      <text:p text:style-name="P1164">02. Įvykusio: ______m._______________d._____<text:span text:style-name="T1165"></text:span><text:span text:style-name="T1166"></text:span><text:span text:style-name="T1167"></text:span><text:span text:style-name="T1168"></text:span><text:span text:style-name="T1169"></text:span><text:span text:style-name="T1170"></text:span><text:span text:style-name="T1171"></text:span><text:span text:style-name="T1172"></text:span></text:p>
      <text:p text:style-name="P1173">03. Nukentėjusiojo<text:s/><text:tab/><text:span text:style-name="T1174"></text:span><text:span text:style-name="T1175"></text:span><text:span text:style-name="T1176"></text:span><text:span text:style-name="T1177"></text:span><text:span text:style-name="T1178"></text:span><text:span text:style-name="T1179"></text:span><text:span text:style-name="T1180"></text:span><text:span text:style-name="T1181"></text:span></text:p>
      <text:p text:style-name="P1182"><text:tab/><text:span text:style-name="T1183">(vardas)</text:span><text:span text:style-name="T1184"><text:tab/>(pavardė)</text:span><text:span text:style-name="T1185"><text:tab/>(asmens kodas)</text:span></text:p>
      <text:p text:style-name="P1186">04. Įmonės adresas, kodas<text:tab/><text:s/><text:span text:style-name="T1187"></text:span><text:span text:style-name="T1188"></text:span><text:span text:style-name="T1189"></text:span><text:span text:style-name="T1190"></text:span><text:span text:style-name="T1191"></text:span><text:span text:style-name="T1192"></text:span><text:span text:style-name="T1193"></text:span></text:p>
      <text:p text:style-name="P1194"><text:tab/></text:p>
      <text:p text:style-name="P1195"><text:span text:style-name="T1196">(gatvė, namo Nr., vietovė)</text:span></text:p>
      <text:p text:style-name="P1197">05. Diagnozės: pirminė:<text:s/><text:tab/><text:span text:style-name="T1198"></text:span><text:span text:style-name="T1199"></text:span></text:p>
      <text:p text:style-name="P1200"><text:tab/>galutinė:<text:s/><text:tab/><text:span text:style-name="T1201"></text:span><text:span text:style-name="T1202"></text:span></text:p>
      <text:p text:style-name="P1203">06. Nelaimingo atsitikimo darbe padariniai<text:tab/><text:span text:style-name="T1204"></text:span></text:p>
      <text:p text:style-name="P1205"><text:tab/><text:span text:style-name="T1206">(visiškai<text:s/></text:span><text:span text:style-name="T1207">pasveiko, tapo invalidu, mirė)</text:span></text:p>
      <text:p text:style-name="P1208">07. Nedarbingumo dienų skaičius (kalendorinių)<text:s/><text:tab/><text:span text:style-name="T1209"></text:span><text:span text:style-name="T1210"></text:span><text:span text:style-name="T1211"></text:span><text:span text:style-name="T1212"></text:span></text:p>
      <text:p text:style-name="P1213">08. Sugadintų darbo objektų (statinių, medžiagų ir panašiai) vertė (litais)<text:s/><text:tab/><text:span text:style-name="T1214"></text:span><text:span text:style-name="T1215"></text:span><text:span text:style-name="T1216"></text:span><text:span text:style-name="T1217"></text:span><text:span text:style-name="T1218"></text:span><text:span text:style-name="T1219"></text:span></text:p>
      <text:p text:style-name="P1220">09. Sugadintų darbo priemonių (įrenginių, įrankių, prietaisų ir panašiai) vertė (litais)<text:s/><text:tab/><text:span text:style-name="T1221"></text:span><text:span text:style-name="T1222"></text:span><text:span text:style-name="T1223"></text:span><text:span text:style-name="T1224"></text:span></text:p>
      <text:p text:style-name="P1225"><text:span text:style-name="T1226"></text:span><text:span text:style-name="T1227"></text:span></text:p>
      <text:p text:style-name="P1228">10. Nelaimingo atsitikimo tyrimo darbe išlaidos pagal sąmatą (litais)<text:tab/><text:span text:style-name="T1229"></text:span><text:span text:style-name="T1230"></text:span><text:span text:style-name="T1231"></text:span><text:span text:style-name="T1232"></text:span><text:span text:style-name="T1233"></text:span><text:span text:style-name="T1234"></text:span><text:s/></text:p>
      <text:p text:style-name="P1235">11. Kitos išlaidos (litais)<text:s/><text:tab/><text:span text:style-name="T1236"></text:span><text:span text:style-name="T1237"></text:span><text:span text:style-name="T1238"></text:span><text:span text:style-name="T1239"></text:span><text:span text:style-name="T1240"></text:span><text:span text:style-name="T1241"></text:span></text:p>
      <text:p text:style-name="P1242"><text:tab/><text:span text:style-name="T1243">(nurodyti, kokios išlaidos, įskaitant vienkartines ir kitas pašalpas)</text:span></text:p>
      <text:p text:style-name="P1244">12. Nuostolių suma litais (08+09+10+11 punktų suma)<text:tab/><text:span text:style-name="T1245"></text:span><text:span text:style-name="T1246"></text:span><text:span text:style-name="T1247"></text:span><text:span text:style-name="T1248"></text:span><text:span text:style-name="T1249"></text:span><text:span text:style-name="T1250"></text:span></text:p>
      <text:p text:style-name="P1251"/>
      <text:p text:style-name="P1252">Įmonės vadovas (darbdavys)<text:s/><text:tab/></text:p>
      <text:p text:style-name="P1253"><text:tab/><text:span text:style-name="T1254">(pareigos, parašas, vardas, pavardė)</text:span></text:p>
      <text:p text:style-name="P1255"/>
      <text:p text:style-name="P1256">Įmonės vyriausiasis finansininkas<text:tab/></text:p>
      <text:p text:style-name="P1257"><text:tab/><text:span text:style-name="T1258">(pareigos, parašas, vardas, pavardė)</text:span></text:p>
      <text:p text:style-name="P1259"/>
      <text:p text:style-name="P1260">A.V.</text:p>
      <text:p text:style-name="P1261">______________</text:p>
      <text:p text:style-name="P12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9-16T02:50:00Z</meta:creation-date>
    <dc:date>2015-09-16T02:50:00Z</dc:date>
    <meta:template xlink:href="Normal" xlink:type="simple"/>
    <meta:editing-cycles>2</meta:editing-cycles>
    <meta:editing-duration>PT0S</meta:editing-duration>
    <meta:document-statistic meta:page-count="22" meta:paragraph-count="599" meta:word-count="6389" meta:character-count="50323" meta:row-count="1649" meta:non-whitespace-character-count="44533"/>
  </office:meta>
</office:document-meta>
</file>