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text-position="super 62.5%"/>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0 m. GEGUŽĖS 1 d. ĮSAKYMO Nr. 180 „DĖL ŽVEJYBOS PADALINIŲ ŽVEJYBOS ŽURNALŲ IŠDAVIMO IR PILDYMO TAISYKLIŲ PATVIRTINIMO“ PAKEITIMO</text:p>
      <text:p text:style-name="P8"/>
      <text:p text:style-name="P9">2010 m. kovo 20 d. Nr. D1-210</text:p>
      <text:p text:style-name="P10">Vilnius</text:p>
      <text:p text:style-name="P11"/>
      <text:p text:style-name="P12"><text:span text:style-name="T13">Pakeičiu</text:span><text:span text:style-name="T14"><text:s/>Žvejybos padalinių žvejybos žurnalų išdavimo ir pildymo taisykles, patvirtintas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5">41-1184</text:span></text:a><text:span text:style-name="T16">; 2008, Nr.<text:s/></text:span><text:a xlink:href="https://www.e-tar.lt/portal/lt/legalAct/TAR.7FB4E8FC86F7" office:target-frame-name="_blank" xlink:show="new"><text:span text:style-name="T17">38-1414</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Žuvų išteklių naudotojui gali būti išduoti keli Žurnalai, atsižvelgiant į jam priklausančių žvejybos padalinių skaičių.</text:span><text:span text:style-name="T26"><text:s/></text:span><text:span text:style-name="T27">Jei vandens telkinyje žvejybos įrankiai limituojami, Žuvų išteklių naudotojui Žurnalai išduodami proporcingai jo turimai žvejybos įrankių kvotai: ne daugiau kaip 1 Žurnalas 8</text:span><text:span text:style-name="T28"><text:s/></text:span><text:span text:style-name="T29">statomiesiems tinklaičiams arba 4 gaudyklėms (išskyrus ungurių žvejybą upeliuose, kur kiekvienai žvejybos vietai gali būti išduotas atskiras Žurnalas), arba 1 traukiamajam tinklui. Mokslinius tyrimus vykdančiam fiziniam asmeniui, nurodytam leidime specialiajai žvejybai kaip atsakingam už žvejybą, gali būti išduotas atskiras Žurnalas.“</text:span></text:p>
      <text:p text:style-name="P30"><text:span text:style-name="T31">2</text:span><text:span text:style-name="T32">. Išdėstau 29 punktą taip:</text:span></text:p>
      <text:p text:style-name="P33"><text:span text:style-name="T34">„</text:span><text:span text:style-name="T35">29</text:span><text:span text:style-name="T36">. 28 punkte nurodyti duomenys įrašomi Žurnalo skiltyse „rūšis“ ir „apytikslis svoris“:</text:span></text:p>
      <text:p text:style-name="P37"><text:span text:style-name="T38">29.1</text:span><text:span text:style-name="T39">. po kiekvieno tipo žvejybos įrankių eilės, esančių tame žvejybos bare patikrinimo ar įrankių išėmimo, paskutinio to tipo įrankio tikrinimo (išėmimo) vietoje – žvejojant tinkliniais įrankiais ir/ar ūdomis, išskyrus 29.2 punktą;</text:span></text:p>
      <text:p text:style-name="P40"><text:span text:style-name="T41">29.2</text:span><text:span text:style-name="T42">. po kiekvieno tipo žvejybos įrankių, esančių tame žvejybos bare, patikrinimo ar įrankių išėmimo, paskutinio to tipo įrankio tikrinimo (išėmimo) vietoje, jei žuvų išteklių naudotojas viename žvejybos bare yra pastatęs daugiau nei 20 tinklinių įrankių. Plaukiant į kitą žvejybos barą, Žurnale turi būti įrašyti 28 punkte nurodyti duomenys. Jei sujungtų statomųjų tinklaičių eilė kerta žvejybos baro ribą, žuvų sugavimo duomenys įrašomi patikrinus visą statomųjų tinklaičių eilę paskutinio tos eilės tinklaičio tikrinimo (išėmimo) vietoje;</text:span></text:p>
      <text:p text:style-name="P43"><text:span text:style-name="T44">29.3</text:span><text:span text:style-name="T45">. po kiekvieno įrankio plukdymo jo ištraukimo vietoje – žvejojant dreifiniais ir plukdomaisiais įrankiais;</text:span></text:p>
      <text:p text:style-name="P46"><text:span text:style-name="T47">29.4</text:span><text:span text:style-name="T48">. po kiekvienos valkšnos įrankių ištraukimo vietoje – žvejojant traukiamaisiais žvejybos įrankiais.“</text:span></text:p>
      <text:p text:style-name="P49"><text:span text:style-name="T50">3</text:span><text:span text:style-name="T51">. Papildau šiuo nauju 34</text:span><text:span text:style-name="T52">1</text:span><text:span text:style-name="T53"><text:s/>punktu:</text:span></text:p>
      <text:p text:style-name="P54"><text:span text:style-name="T55">„</text:span><text:span text:style-name="T56">34</text:span><text:span text:style-name="T57">1</text:span><text:span text:style-name="T58">. Gaudant stintas Nemuno žemupyje jų migracijos metu, apytikslis žuvų svoris Žurnalo skiltyje „apytikslis svoris“ turi būti įrašytas vandens telkinio krante (toje vietoje, kur laimikis pasiekė krantą) po kiekvienos valkšnos, bet ne vėliau kaip per 1 valandą po to, kai laimikis pasiekė krantą. Viso laimikio apytikslio svorio paklaida negali viršyti 10 procentų į dėžes sudėtam žuvų kiekiui ir 20 procentų į dėžes nesudėtam žuvų kiekiui. Prieš nuvežant Nemuno žemupyje sugautas žuvis nuo laimikio iškrovimo vietos, žuvys pasveriamos ir Žurnale (skiltyje „Tikslus svoris“) įrašomas tikslus jų svoris pagal atskiras žuvų rūšis.“</text:span></text:p>
      <text:p text:style-name="P59"><text:span text:style-name="T60">4</text:span><text:span text:style-name="T61">. Išdėstau 35 punktą taip:</text:span></text:p>
      <text:p text:style-name="P62"><text:span text:style-name="T63">„</text:span><text:span text:style-name="T64">35</text:span><text:span text:style-name="T65">. Draudžiama neįrašytas į Žurnalą žuvis nugabenti nuo vandens telkinio. Žuvys, nugabentos iš 29, 32–34</text:span><text:span text:style-name="T66">1<text:s/></text:span><text:span text:style-name="T67">punktuose nurodytų vietų ir nustatyta tvarka neįrašytos į Žurnalą, laikomos sužvejotomis neteisėtai.“</text:span></text:p>
      <text:p text:style-name="P68"/>
      <text:p text:style-name="P69"><text:span text:style-name="T70">Aplinkos ministras<text:s/></text:span><text:span text:style-name="T7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5T12:35:00Z</meta:creation-date>
    <dc:date>2016-05-25T12:35:00Z</dc:date>
    <meta:template xlink:href="Normal" xlink:type="simple"/>
    <meta:editing-cycles>2</meta:editing-cycles>
    <meta:editing-duration>PT0S</meta:editing-duration>
    <meta:document-statistic meta:page-count="1" meta:paragraph-count="23" meta:word-count="469" meta:character-count="3486" meta:row-count="98" meta:non-whitespace-character-count="3040"/>
  </office:meta>
</office:document-meta>
</file>