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text:p>
      <text:p text:style-name="P15"/>
      <text:p text:style-name="P16">1995 m. rugpjūčio 24 d. Nr. 11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s://www.e-tar.lt/portal/lt/legalAct/TAR.99BED5B229F9" office:target-frame-name="_blank" xlink:show="new"><text:span text:style-name="T25">61-1541</text:span></text:a><text:span text:style-name="T26">), 2 punkte vietoj skaičių „16.20, 16.20.1, 16.20.2 ir 16.21“ įrašyti skaičius „16.21, 16.21.1, 16.21.2 ir 16.22“.</text:span></text:p>
      <text:p text:style-name="P27"/>
      <text:p text:style-name="P28"/>
      <text:p text:style-name="P29"/>
      <text:p text:style-name="P30">MINISTRAS PIRMININKAS<text:tab/>ADOLFAS ŠLEŽEVIČIUS</text:p>
      <text:p text:style-name="Normal"/>
      <text:p text:style-name="Normal"/>
      <text:p text:style-name="Normal"/>
      <text:p text:style-name="P31">FINANSŲ MINISTRAS<text:tab/>REINOLDIJUS ŠARKIN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24:00Z</meta:creation-date>
    <dc:date>2019-05-10T12:24:00Z</dc:date>
    <meta:template xlink:href="Normal.dotm" xlink:type="simple"/>
    <meta:editing-cycles>2</meta:editing-cycles>
    <meta:editing-duration>PT0S</meta:editing-duration>
    <meta:document-statistic meta:page-count="1" meta:paragraph-count="11" meta:word-count="124" meta:character-count="1017" meta:row-count="34" meta:non-whitespace-character-count="904"/>
  </office:meta>
</office:document-meta>
</file>