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SMENŲ, NUKENTĖJUSIŲ NUO 1939–1990 METŲ OKUPACIJŲ, TEISINIO STATUSO ĮSTATYMO ĮGYVENDINIMO ĮSTATYMO PAKEITIMO</text:p>
      <text:p text:style-name="P13">Į S T A T Y M A S</text:p>
      <text:p text:style-name="P14"/>
      <text:p text:style-name="P15">2002 m. spalio 8 d. Nr. IX-1120</text:p>
      <text:p text:style-name="P16">Vilnius</text:p>
      <text:p text:style-name="P17"/>
      <text:p text:style-name="P18"><text:span text:style-name="T19">(Žin., 1997, Nr.<text:s/></text:span><text:a xlink:href="https://www.e-tar.lt/portal/lt/legalAct/TAR.5F749F26E10F" office:target-frame-name="_blank" xlink:show="new"><text:span text:style-name="T20">66-161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2 punkto pripažinimas netekusiu galios</text:span></text:p>
      <text:p text:style-name="P27"><text:span text:style-name="T28">1 straipsnio 2 punktą pripažinti netekusiu galios.<text:s/></text:span></text:p>
      <text:p text:style-name="P29"/>
      <text:p text:style-name="Normal"/>
      <text:p text:style-name="P30"><text:span text:style-name="T31">Skelbiu šį Lietuvos Respublikos Seimo priimtą įstatym</text:span><text:span text:style-name="T32">ą.<text:s/>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51:00Z</meta:creation-date>
    <dc:date>2015-08-03T17:51:00Z</dc:date>
    <meta:template xlink:href="Normal" xlink:type="simple"/>
    <meta:editing-cycles>2</meta:editing-cycles>
    <meta:editing-duration>PT0S</meta:editing-duration>
    <meta:document-statistic meta:page-count="1" meta:paragraph-count="15" meta:word-count="78" meta:character-count="528" meta:row-count="35" meta:non-whitespace-character-count="465"/>
  </office:meta>
</office:document-meta>
</file>