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2.5687in"/>
    </style:style>
    <style:style style:name="TableColumn36" style:family="table-column">
      <style:table-column-properties style:column-width="0.5541in"/>
    </style:style>
    <style:style style:name="TableColumn37" style:family="table-column">
      <style:table-column-properties style:column-width="3.7201in"/>
    </style:style>
    <style:style style:name="Table34" style:family="table">
      <style:table-properties style:width="6.8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indent="0.475in"/>
    </style:style>
    <style:style style:name="T41" style:parent-style-name="DefaultParagraphFont" style:family="text">
      <style:text-properties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indent="0.0416in"/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indent="0.475in"/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indent="0.475in"/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RUGPJŪČIO 29 D. NUTARIMO NR. 928 „DĖL LIETUVOS VALSTYBĖS VĖLIAVOS IŠKĖLIMO“ PAKEITIMO</text:p>
      <text:p text:style-name="P14"/>
      <text:p text:style-name="P15">2004 m. balandžio 28 d. Nr. 49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7 m. rugpjūčio 29 d. nutarimą Nr. 928 „Dėl Lietuvos valstybės vėliavos iškėlimo“ (Žin., 1997, Nr.<text:s/></text:span><text:a xlink:href="https://www.e-tar.lt/portal/lt/legalAct/TAR.891B6FFD8395" office:target-frame-name="_blank" xlink:show="new"><text:span text:style-name="T24">82-2056</text:span></text:a><text:span text:style-name="T25">; 2000, Nr.<text:s/></text:span><text:a xlink:href="https://www.e-tar.lt/portal/lt/legalAct/TAR.5BD3477D29E8" office:target-frame-name="_blank" xlink:show="new"><text:span text:style-name="T26">48-1397</text:span></text:a><text:span text:style-name="T27">; 2002, Nr.<text:s/></text:span><text:a xlink:href="https://www.e-tar.lt/portal/lt/legalAct/TAR.F641FCF47F5E" office:target-frame-name="_blank" xlink:show="new"><text:span text:style-name="T28">74-3159</text:span></text:a><text:span text:style-name="T29">, Nr.<text:s/></text:span><text:a xlink:href="https://www.e-tar.lt/portal/lt/legalAct/TAR.1A103A2D5242" office:target-frame-name="_blank" xlink:show="new"><text:span text:style-name="T30">83-3612</text:span></text:a><text:span text:style-name="T31">; 2004, Nr.<text:s/></text:span><text:a xlink:href="https://www.e-tar.lt/portal/lt/legalAct/TAR.C42BC4E9C7F3" office:target-frame-name="_blank" xlink:show="new"><text:span text:style-name="T32">18-524</text:span></text:a><text:span text:style-name="T33">) ir 1 punkte po pastraipos „vasario 24-ąją – Estijos nepriklausomybės dieną;“ įrašyti šias pastraipa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kovo 29-ąją</text:span>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Lietuvos įstojimo į NATO dieną;</text:p>
          </table:table-cell>
        </table:table-row>
        <table:table-row table:style-name="TableRow46">
          <table:table-cell table:style-name="TableCell47">
            <text:p text:style-name="P48">gegužės 1-ąją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Lietuvos įstojimo į Europos Sąjungą dieną;</text:p>
          </table:table-cell>
        </table:table-row>
        <table:table-row table:style-name="TableRow53">
          <table:table-cell table:style-name="TableCell54">
            <text:p text:style-name="P55">gegužės 9-ąją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Europos dieną;“.</text:p>
          </table:table-cell>
        </table:table-row>
      </table:table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VIDAUS REIKALŲ MINISTRAS<text:tab/>VIRGILIJUS BULOV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29T10:32:00Z</meta:creation-date>
    <dc:date>2022-06-29T10:32:00Z</dc:date>
    <meta:template xlink:href="Normal.dotm" xlink:type="simple"/>
    <meta:editing-cycles>2</meta:editing-cycles>
    <meta:editing-duration>PT0S</meta:editing-duration>
    <meta:document-statistic meta:page-count="2" meta:paragraph-count="17" meta:word-count="153" meta:character-count="1245" meta:row-count="44" meta:non-whitespace-character-count="1109"/>
  </office:meta>
</office:document-meta>
</file>