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text-transform="uppercase" fo:color="#000000" style:font-size-complex="11pt"/>
    </style:style>
    <style:style style:name="T53" style:parent-style-name="DefaultParagraphFont" style:family="text">
      <style:text-properties fo:text-transform="uppercase" fo:color="#000000" style:font-size-complex="11pt"/>
    </style:style>
    <style:style style:name="T54" style:parent-style-name="DefaultParagraphFont" style:family="text">
      <style:text-properties fo:text-transform="uppercase"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P213" style:parent-style-name="Normal" style:family="paragraph">
      <style:paragraph-properties fo:text-align="center"/>
      <style:text-properties fo:color="#000000" style:font-size-complex="11pt"/>
    </style:style>
    <style:style style:name="P214" style:parent-style-name="Normal" style:family="paragraph">
      <style:text-properties fo:color="#000000" style:font-size-complex="11pt"/>
    </style:style>
    <style:style style:name="P215" style:parent-style-name="Normal" style:family="paragraph">
      <style:paragraph-properties fo:break-before="page" fo:text-indent="3.543in"/>
    </style:style>
    <style:style style:name="P216" style:parent-style-name="Normal" style:family="paragraph">
      <style:paragraph-properties fo:text-indent="3.543in"/>
    </style:style>
    <style:style style:name="T217" style:parent-style-name="DefaultParagraphFont" style:family="text">
      <style:text-properties fo:color="#000000" style:font-size-complex="11pt"/>
    </style:style>
    <style:style style:name="P218" style:parent-style-name="Normal" style:family="paragraph">
      <style:paragraph-properties fo:text-indent="3.543in"/>
    </style:style>
    <style:style style:name="T219" style:parent-style-name="DefaultParagraphFont" style:family="text">
      <style:text-properties fo:color="#000000" style:font-size-complex="11pt"/>
    </style:style>
    <style:style style:name="P220" style:parent-style-name="Normal" style:family="paragraph">
      <style:paragraph-properties fo:text-indent="3.543in"/>
    </style:style>
    <style:style style:name="T221" style:parent-style-name="DefaultParagraphFont" style:family="text">
      <style:text-properties fo:color="#000000" style:font-size-complex="11pt"/>
    </style:style>
    <style:style style:name="P222" style:parent-style-name="Normal" style:family="paragraph">
      <style:paragraph-properties fo:text-indent="3.54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center"/>
      <style:text-properties fo:font-weight="bold" style:font-weight-asian="bold" style:font-weight-complex="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FF" style:font-size-complex="11pt" style:text-underline-type="single" style:text-underline-style="solid" style:text-underline-width="auto" style:text-underline-mode="continuous"/>
    </style:style>
    <style:style style:name="T282" style:parent-style-name="DefaultParagraphFont" style:family="text">
      <style:text-properties fo:color="#000000" style:font-size-complex="11pt"/>
    </style:style>
    <style:style style:name="T283" style:parent-style-name="DefaultParagraphFont" style:family="text">
      <style:text-properties fo:color="#0000FF" style:font-size-complex="11pt" style:text-underline-type="single" style:text-underline-style="solid" style:text-underline-width="auto" style:text-underline-mode="continuous"/>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center"/>
    </style:style>
    <style:style style:name="T292" style:parent-style-name="DefaultParagraphFont" style:family="text">
      <style:text-properties fo:color="#000000" style:font-size-complex="6pt"/>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RESPUBLIKOS SVEIKATOS APSAUGOS MINISTRO 2003 M. SPALIO 8 D. ĮSAKYMO NR. V-597 „DĖL INFORMACIJOS, SUSIJUSIOS SU ŽMONIŲ APSINUODIJIMAIS IR JŲ SPECIFINE PROFILAKTIKA, KAUPIMO IR TEIKIMO“ PAKEITIMO</text:p>
      <text:p text:style-name="P13"/>
      <text:p text:style-name="P14">2005 m. rugpjūčio 12 d. Nr. V-650</text:p>
      <text:p text:style-name="P15">Vilnius</text:p>
      <text:p text:style-name="P16"/>
      <text:p text:style-name="P17"/>
      <text:p text:style-name="P18"><text:span text:style-name="T19">Vadovaudamasis Lietuvos Respublikos sveikatos sistemos įstatymu (Žin., 1994, Nr.<text:s/></text:span><text:a xlink:href="https://www.e-tar.lt/portal/lt/legalAct/TAR.E2B2957B9182" office:target-frame-name="_blank" xlink:show="new"><text:span text:style-name="T20">63-1231</text:span></text:a><text:span text:style-name="T21">; 1998, Nr.<text:s/></text:span><text:a xlink:href="https://www.e-tar.lt/portal/lt/legalAct/TAR.E964CE7A637A" office:target-frame-name="_blank" xlink:show="new"><text:span text:style-name="T22">112-3099</text:span></text:a><text:span text:style-name="T23">), Lietuvos Respublikos sveikatos priežiūros įstaigų įstatymu (Žin., 1996, Nr.<text:s/></text:span><text:a xlink:href="https://www.e-tar.lt/portal/lt/legalAct/TAR.C81BD50A27C6" office:target-frame-name="_blank" xlink:show="new"><text:span text:style-name="T24">66-1572</text:span></text:a><text:span text:style-name="T25">; 1998, Nr.<text:s/></text:span><text:a xlink:href="https://www.e-tar.lt/portal/lt/legalAct/TAR.2E6CC51EA4ED" office:target-frame-name="_blank" xlink:show="new"><text:span text:style-name="T26">109-2995</text:span></text:a><text:span text:style-name="T27">), Lietuvos Respublikos visuomenės sveikatos priežiūros įstatymu (Žin., 2002, Nr.<text:s/></text:span><text:a xlink:href="https://www.e-tar.lt/portal/lt/legalAct/TAR.DD80CF948782" office:target-frame-name="_blank" xlink:show="new"><text:span text:style-name="T28">56-2225</text:span></text:a><text:span text:style-name="T29">) ir įgyvendindamas Lietuvos Respublikos sveikatos apsaugos ministro 2002 m. liepos 30 d. įsakymą Nr. 390 „Dėl Visuomenės sveikatos priežiūros įstaigų tinklo restruktūrizavimo plano patvirtinimo“ (Žin., 2002, Nr.<text:s/></text:span><text:a xlink:href="https://www.e-tar.lt/portal/lt/legalAct/TAR.349F9B66AFA8" office:target-frame-name="_blank" xlink:show="new"><text:span text:style-name="T30">79-3366</text:span></text:a><text:span text:style-name="T31">):</text:span></text:p>
      <text:p text:style-name="P32"><text:span text:style-name="T33">1</text:span><text:span text:style-name="T34">.<text:s/></text:span><text:span text:style-name="T35">Pakeičiu</text:span><text:span text:style-name="T36"><text:s/>Lietuvos Respublikos sveikatos apsaugos ministro 2003 m. spalio 8 d. įsakymą Nr. V-597 „Dėl informacijos, susijusios su žmonių apsinuodijimais ir jų specifine profilaktika, kaupimo ir teikimo“ (Žin., 2003, Nr.<text:s/></text:span><text:a xlink:href="https://www.e-tar.lt/portal/lt/legalAct/TAR.98C965B4862E" office:target-frame-name="_blank" xlink:show="new"><text:span text:style-name="T37">99-4459</text:span></text:a><text:span text:style-name="T38">):</text:span></text:p>
      <text:p text:style-name="P39"><text:span text:style-name="T40">1.1</text:span><text:span text:style-name="T41">. Išdėstau 2.1 punktą taip:</text:span></text:p>
      <text:p text:style-name="P42"><text:span text:style-name="T43">„</text:span><text:span text:style-name="T44">2.1</text:span><text:span text:style-name="T45">. Informacijos, susijusios su žmonių apsinuodijimais nuodingosiomis medžiagomis, kaupimo ir teikimo taisykles.“.</text:span></text:p>
      <text:p text:style-name="P46"><text:span text:style-name="T47">1.2</text:span><text:span text:style-name="T48">.<text:s/></text:span><text:span text:style-name="T49">Papildau</text:span><text:span text:style-name="T50"><text:s/>šiuo 2.5 punktu:</text:span></text:p>
      <text:p text:style-name="P51"><text:span text:style-name="T52">„</text:span><text:span text:style-name="T53">2.5</text:span><text:span text:style-name="T54">.</text:span><text:span text:style-name="T55"><text:s/></text:span><text:span text:style-name="T56">Konsultacijų žmonių apsinuodijimų atvejais taisykles.“.</text:span></text:p>
      <text:p text:style-name="P57"><text:span text:style-name="T58">1.3</text:span><text:span text:style-name="T59">.<text:s/></text:span><text:span text:style-name="T60">Pripažįstu</text:span><text:span text:style-name="T61"><text:s/>netekusiais galios 1 ir 3.1 punktus.</text:span></text:p>
      <text:p text:style-name="P62"><text:span text:style-name="T63">2</text:span><text:span text:style-name="T64">.<text:s/></text:span><text:span text:style-name="T65">Pavedu</text:span><text:span text:style-name="T66"><text:s/>ministerijos sekretoriui pagal administruojamą sritį kontroliuoti šio įsakymo vykdymą.</text:span></text:p>
      <text:p text:style-name="P67"><text:span text:style-name="T68">3</text:span><text:span text:style-name="T69">.<text:s/></text:span><text:span text:style-name="T70">Nustata</text:span><text:span text:style-name="T71">u, kad šis įsakymas įsigalioja nuo 2005 m. rugsėjo 1 d.</text:span></text:p>
      <text:p text:style-name="P72"/>
      <text:p text:style-name="P73"/>
      <text:p text:style-name="P74"/>
      <text:p text:style-name="P75"><text:span text:style-name="T76">SVEIKATOS APSAUGOS MINISTRAS</text:span><text:span text:style-name="T77"><text:tab/>ŽILVINAS PADAIGA</text:span></text:p>
      <text:p text:style-name="P78"/>
      <text:soft-page-break/>
      <text:p text:style-name="P79"><text:span text:style-name="T80">PATVIRTINTA</text:span></text:p>
      <text:p text:style-name="P81"><text:span text:style-name="T82">Lietuvos Respublikos</text:span></text:p>
      <text:p text:style-name="P83"><text:span text:style-name="T84">sveikatos apsaugos ministro</text:span></text:p>
      <text:p text:style-name="P85"><text:span text:style-name="T86">2005 m. rugpjūčio 12 d. įsakymu Nr. V-650</text:span></text:p>
      <text:p text:style-name="P87"/>
      <text:p text:style-name="P88"><text:span text:style-name="T89">Informacijos, susijusios su ŽMONIŲ APSINUODIJIMAIS nuodingosiomis medžiagomis, KAUPIMO IR teik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Informacijos apie žmonių apsinuodijimų (toliau – apsinuodijimas) nuodingosiomis medžiagomis atvejus rinkimo ir analizės tikslas – nustatyti nuodingųjų medžiagų poveikio visuomenės sveikatai ekspertizės būtino atlikimo atvejus, įgyvendinant Lietuvos Respublikos Vyriausybės 2002 m. kovo 23 d. nutarimą Nr. 371 „Dėl nuodingųjų medžiagų poveikio visuomenės sveikatai ekspertizės būtino atlikimo atvejų patvirtinimo“ (Žin.,2002, Nr.<text:s/></text:span><text:a xlink:href="https://www.e-tar.lt/portal/lt/legalAct/TAR.0B6FEF35D37C" office:target-frame-name="_blank" xlink:show="new"><text:span text:style-name="T99">30-1081</text:span></text:a><text:span text:style-name="T100">).</text:span></text:p>
      <text:p text:style-name="P101"><text:span text:style-name="T102">2</text:span><text:span text:style-name="T103">. Informaciją apie apsinuodijimus teikia asmens ir visuomenės sveikatos priežiūros įstaigos, kiti kompetentingi asmenys, nustatę ar įtarę apsinuodijimą. Sveikatos priežiūros įstaigų vadovai privalo paskirti asmenis, atsakingus už savalaikį informacijos, susijusios su apsinuodijimais, perdavimą, teikimą ir priėmimą.</text:span></text:p>
      <text:p text:style-name="P104"><text:span text:style-name="T105">3</text:span><text:span text:style-name="T106">. Šiose taisyklėse vartojamos sąvokos:</text:span></text:p>
      <text:p text:style-name="P107"><text:span text:style-name="T108">3.1</text:span><text:span text:style-name="T109">.<text:s/></text:span><text:span text:style-name="T110">apsinuodijimas</text:span><text:span text:style-name="T111"><text:s/>– patologinė būsena, pagal Tarptautinę statistinę ligų ir sveikatos klasifikaciją (TLK-10) vertinama šiais kodais:</text:span></text:p>
      <text:p text:style-name="P112"><text:span text:style-name="T113">3.1.1</text:span><text:span text:style-name="T114">. cheminiai nudegimai (T20–T32);</text:span></text:p>
      <text:p text:style-name="P115"><text:span text:style-name="T116">3.1.2</text:span><text:span text:style-name="T117">. apsinuodijimai narkotikais, vaistais ir biologinėmis medžiagomis (T36–T50);</text:span></text:p>
      <text:p text:style-name="P118"><text:span text:style-name="T119">3.1.3</text:span><text:span text:style-name="T120">. nemedicininės paskirties medžiagų toksinis poveikis (T51–T65);</text:span></text:p>
      <text:p text:style-name="P121"><text:span text:style-name="T122">3.1.4</text:span><text:span text:style-name="T123">. cheminio nudegimo ir apsinuodijimo padariniai (T95–T97);</text:span></text:p>
      <text:p text:style-name="P124"><text:span text:style-name="T125">3.2</text:span><text:span text:style-name="T126">.<text:s/></text:span><text:span text:style-name="T127">nustatytas apsinuodijimas</text:span><text:span text:style-name="T128"><text:s/>– atvejis, kai anamnezės, klinikiniais ir (ar) laboratoriniais duomenimis pagrindžiama apsinuodijimo diagnozė;</text:span></text:p>
      <text:p text:style-name="P129"><text:span text:style-name="T130">3.3</text:span><text:span text:style-name="T131">.<text:s/></text:span><text:span text:style-name="T132">įtariamas apsinuodijimas</text:span><text:span text:style-name="T133"><text:s/>– atvejis, kai įtariama, kad konkrečią patologinę būklę galėjo sukelti cheminė medžiaga; atvejis, kai nėra apsinuodijimo požymių, tačiau įtariamas medžiagos, pasižyminčios latentiniu periodu, poveikis; atvejis, kai įtariamas nuodingųjų medžiagų, patekusių į žmogaus aplinką (cheminė avarija ir pan.), žalingas poveikis.</text:span></text:p>
      <text:p text:style-name="P134"/>
      <text:p text:style-name="P135"><text:span text:style-name="T136">II</text:span><text:span text:style-name="T137">.<text:s/></text:span><text:span text:style-name="T138">INFORMACIJOS TEIKIMO TVARKA</text:span></text:p>
      <text:p text:style-name="P139"/>
      <text:p text:style-name="P140"><text:span text:style-name="T141">4</text:span><text:span text:style-name="T142">. Sveikatos priežiūros įstaigos, nustačiusios ar įtarusios apsinuodijimą, turi pateikti informaciją:</text:span></text:p>
      <text:p text:style-name="P143"><text:span text:style-name="T144">4.1</text:span><text:span text:style-name="T145">. vaikų apsinuodijimų atvejais;</text:span></text:p>
      <text:p text:style-name="P146"><text:span text:style-name="T147">4.2</text:span><text:span text:style-name="T148">. apsinuodijimų medžiagomis, įtrauktomis į Nuodingųjų medžiagų pagal jų toksiškumą sąrašą, patvirtintą Lietuvos Respublikos sveikatos apsaugos ministro 2004 m. gruodžio 30 d. įsakymu Nr. V-975 „Dėl nuodingųjų medžiagų pagal jų toksiškumą sąrašo patvirtinimo“ (Žin., 2005, Nr.<text:s/></text:span><text:a xlink:href="https://www.e-tar.lt/portal/lt/legalAct/TAR.43C9947C97CD" office:target-frame-name="_blank" xlink:show="new"><text:span text:style-name="T149">3-47</text:span></text:a><text:span text:style-name="T150">), atvejais;</text:span></text:p>
      <text:p text:style-name="P151"><text:span text:style-name="T152">4.3</text:span><text:span text:style-name="T153">. apsinuodijimų darbe atvejais;</text:span></text:p>
      <text:p text:style-name="P154"><text:span text:style-name="T155">4.4</text:span><text:span text:style-name="T156">. atsitiktinių apsinuodijimų atvejais;</text:span></text:p>
      <text:p text:style-name="P157"><text:span text:style-name="T158">4.5</text:span><text:span text:style-name="T159">. apsinuodijimų vaistiniais preparatais atvejais, kai vaistų ar jų mišinio suminė dozė viršija maksimalią leidžiamą paros dozę (išskyrus tyčinius apsinuodijimus);</text:span></text:p>
      <text:p text:style-name="P160"><text:span text:style-name="T161">4.6</text:span><text:span text:style-name="T162">. grupinių apsinuodijimų atvejais;</text:span></text:p>
      <text:p text:style-name="P163"><text:span text:style-name="T164">4.7</text:span><text:span text:style-name="T165">. apsinuodijimų atvejais, esant sunkiai ligonio būklei.</text:span></text:p>
      <text:p text:style-name="P166"><text:span text:style-name="T167">5</text:span><text:span text:style-name="T168">. Sveikatos priežiūros įstaigos informaciją apie apsinuodijimų atvejus ne vėliau kaip per 24 valandas faksu, elektroniniu paštu ar kt., užpildant formą Nr. 058-089-151/a „Pranešimas apie nustatytą (įtariamą) susirgimą“, patvirtintą Lietuvos Respublikos sveikatos apsaugos ministro 1999 m. lapkričio 29 d. įsakymu Nr. 515 „Dėl sveikatos priežiūros įstaigų veiklos apskaitos ir<text:s/></text:span><text:soft-page-break/><text:span text:style-name="T169">atskaitomybės tvarkos“ (Žin., 1999, Nr.<text:s/></text:span><text:a xlink:href="https://www.e-tar.lt/portal/lt/legalAct/TAR.F1D86F455636" office:target-frame-name="_blank" xlink:show="new"><text:span text:style-name="T170">103-2972</text:span></text:a><text:span text:style-name="T171">), teikia tos apskrities, kurioje nustatytas ar įtartas apsinuodijimas, visuomenės sveikatos centrui.</text:span></text:p>
      <text:p text:style-name="P172"><text:span text:style-name="T173">6</text:span><text:span text:style-name="T174">. Visuomenės sveikatos centrai apskrityse, gavę formą Nr. 058-089-151/a „Pranešimas apie nustatytą (įtariamą) susirgimą“, atlieka apsinuodijimo aplinkybių tyrimą, užpildo formą Nr. 704-1/a „Apsinuodijimo atvejo tyrimo protokolas“ ir ją iki kiekvieno mėnesio 10 dienos išsiunčia Valstybiniam aplinkos sveikatos centrui (toliau – VASC).</text:span></text:p>
      <text:p text:style-name="P175"><text:span text:style-name="T176">7</text:span><text:span text:style-name="T177">. Informaciją apie kitus apsinuodijimų atvejus, kai į asmens sveikatos priežiūros įstaigas kreiptasi dėl įtariamo ar nustatyto apsinuodijimo, VASC ir Sveikatos apsaugos ministerijos Ekstremalių sveikatai situacijų centro Apsinuodijimų kontrolės ir informacijos biuras analizuoja, remdamiesi Valstybinės ligonių kasos duomenų baze bei formose Nr. 066/a-LK „Išvykusio iš stacionaro asmens statistinė kortelė“ ir Nr. 025-1/a-LK „Asmens ambulatorinio gydymo priėmimo skyriuje apskaitos kortelė“, patvirtintose Lietuvos Respublikos sveikatos apsaugos ministro 1998 m. lapkričio 26 d. įsakymu Nr. 687 „Dėl medicininės apskaitos dokumentų formų tvirtinimo“ (Žin., 1998, Nr.<text:s/></text:span><text:a xlink:href="https://www.e-tar.lt/portal/lt/legalAct/TAR.F0DF3FFA5F9E" office:target-frame-name="_blank" xlink:show="new"><text:span text:style-name="T178">105-2927</text:span></text:a><text:span text:style-name="T179">), pateikta informacija.</text:span></text:p>
      <text:p text:style-name="P180"><text:span text:style-name="T181">8</text:span><text:span text:style-name="T182">. Teismo medicinos ekspertizės padaliniai, užfiksavę mirtį dėl įtariamo ar patvirtinto apsinuodijimo, telefonu informuoja VASC per 12 valandų nuo registruoto įvykio.</text:span></text:p>
      <text:p text:style-name="P183"/>
      <text:p text:style-name="P184"><text:span text:style-name="T185">III</text:span><text:span text:style-name="T186">.<text:s/></text:span><text:span text:style-name="T187">INFORMACIJOS Naudojimo TVARKA</text:span></text:p>
      <text:p text:style-name="P188"/>
      <text:p text:style-name="P189"><text:span text:style-name="T190">9</text:span><text:span text:style-name="T191">. Informaciją apie apsinuodijimų atvejus VASC analizuoja ir kartą per ketvirtį teikia ataskaitas bei rekomendacijas Sveikatos apsaugos ministerijai, Sveikatos apsaugos ministerijos Ekstremalių sveikatai situacijų centrui ir kitoms institucijoms. Informacijai apie apsinuodijimų atvejus taikomi Informacijos apie pacientą valstybės institucijoms ir kitoms įstaigoms teikimo tvarkos, patvirtintos Lietuvos Respublikos sveikatos apsaugos ministro 2001m. vasario 1d. įsakymu Nr. 65 (Žin., 2001, Nr.<text:s/></text:span><text:a xlink:href="https://www.e-tar.lt/portal/lt/legalAct/TAR.2846E4E70AAF" office:target-frame-name="_blank" xlink:show="new"><text:span text:style-name="T192">13-405</text:span></text:a><text:span text:style-name="T193">), reikalavimai ir asmens sveikatos paslapties kriterijai, patvirtinti Lietuvos Respublikos sveikatos apsaugos ministro 1999 m. gruodžio 16 d. įsakymu Nr. 552 „Dėl asmens sveikatos paslapties kriterijų patvirtinimo“ (Žin., 1999, Nr.<text:s/></text:span><text:a xlink:href="https://www.e-tar.lt/portal/lt/legalAct/TAR.F20DFCD5001C" office:target-frame-name="_blank" xlink:show="new"><text:span text:style-name="T194">109-3195</text:span></text:a><text:span text:style-name="T195">).</text:span></text:p>
      <text:p text:style-name="P196"><text:span text:style-name="T197">10</text:span><text:span text:style-name="T198">. Jei visuomenės sveikatos centrų apskrityse ar VASC gauta informacija apie apsinuodijimus atitinka Informacijos apie ekstremalias situacijas teikimo tvarkoje, patvirtintoje Lietuvos Respublikos sveikatos apsaugos ministro 2001 m. vasario 23 d. įsakymu Nr. 138 „Dėl informacijos apie ekstremalias situacijas ir užkrečiamąsias ligas teikimo tvarkos“ (Žin., 2001, Nr.<text:s/></text:span><text:a xlink:href="https://www.e-tar.lt/portal/lt/legalAct/TAR.64407BE6AFA8" office:target-frame-name="_blank" xlink:show="new"><text:span text:style-name="T199">22-738</text:span></text:a><text:span text:style-name="T200">), nurodytus kriterijus, VASC tuoj pat informuoja Sveikatos apsaugos ministerijos Ekstremalių sveikatai situacijų centrą.</text:span></text:p>
      <text:p text:style-name="P201"><text:span text:style-name="T202">11</text:span><text:span text:style-name="T203">. Kai gauta informacija apie apsinuodijimus atitinka reikalavimus, patvirtintus Lietuvos Respublikos Vyriausybės 2002 m. kovo 18 d. nutarimu Nr. 371 „Dėl nuodingųjų medžiagų poveikio visuomenės sveikatai ekspertizės būtino atlikimo atvejų patvirtinimo“ (Žin., 2002, Nr.<text:s/></text:span><text:a xlink:href="https://www.e-tar.lt/portal/lt/legalAct/TAR.0B6FEF35D37C" office:target-frame-name="_blank" xlink:show="new"><text:span text:style-name="T204">30-1081</text:span></text:a><text:span text:style-name="T205">), atliekama nuodingųjų medžiagų poveikio visuomenės sveikatai ekspertizė.</text:span></text:p>
      <text:p text:style-name="P206"><text:span text:style-name="T207">12</text:span><text:span text:style-name="T208">. VASC ne rečiau kaip kartą per ketvirtį supažindina informacijos teikėjus su apibendrintos informacijos analizės ir tyrimų duomenų rezultatais. Apibendrinta informacija teikiama vadovaujantis Lietuvos Respublikos asmens duomenų teisinės apsaugos įstatymo (Žin., 1996, Nr.<text:s/></text:span><text:a xlink:href="https://www.e-tar.lt/portal/lt/legalAct/TAR.5368B592234C" office:target-frame-name="_blank" xlink:show="new"><text:span text:style-name="T209">63-1479</text:span></text:a><text:span text:style-name="T210">; 2003, Nr.<text:s/></text:span><text:a xlink:href="https://www.e-tar.lt/portal/lt/legalAct/TAR.A5D68BD2EAFF" office:target-frame-name="_blank" xlink:show="new"><text:span text:style-name="T211">15-597</text:span></text:a><text:span text:style-name="T212">) reikalavimais.</text:span></text:p>
      <text:p text:style-name="P213">______________</text:p>
      <text:p text:style-name="P214"/>
      <text:p text:style-name="P215"/>
      <text:p text:style-name="P216"><text:span text:style-name="T217">PATVIRTINTA</text:span></text:p>
      <text:p text:style-name="P218"><text:span text:style-name="T219">Lietuvos Respublikos</text:span></text:p>
      <text:p text:style-name="P220"><text:span text:style-name="T221">sveikatos apsaugos ministro</text:span></text:p>
      <text:p text:style-name="P222"><text:span text:style-name="T223">2005 m. rugpjūčio 12 d. įsakymu Nr. V-650</text:span></text:p>
      <text:p text:style-name="P224"/>
      <text:p text:style-name="P225"><text:span text:style-name="T226">konsultacijų ŽMONIŲ APSINUODIJIMų atvejais taisyklės</text:span></text:p>
      <text:p text:style-name="P227"/>
      <text:p text:style-name="P228"><text:span text:style-name="T229">I</text:span><text:span text:style-name="T230">.<text:s/></text:span><text:span text:style-name="T231">BENDROSIOS NUOSTATOS</text:span></text:p>
      <text:p text:style-name="P232"/>
      <text:p text:style-name="P233"><text:span text:style-name="T234">1</text:span><text:span text:style-name="T235">. Konsultacija žmonių apsinuodijimų (toliau – apsinuodijimas) atvejais – tai rekomendacinio pobūdžio patarimai, kaip išvengti apsinuodijimų ar tolesnių veiksmų apsinuodijimų atvejais, siekiant išvengti sunkių pasekmių.</text:span></text:p>
      <text:p text:style-name="P236"><text:span text:style-name="T237">2</text:span><text:span text:style-name="T238">. Konsultacijos apima:</text:span></text:p>
      <text:p text:style-name="P239"><text:span text:style-name="T240">2.1</text:span><text:span text:style-name="T241">. fiziniams asmenims – patarimus, kaip išvengti apsinuodijimų ir suteikti pirmąją pagalbą apsinuodijus;</text:span></text:p>
      <text:p text:style-name="P242"><text:span text:style-name="T243">2.2</text:span><text:span text:style-name="T244">. sveikatos priežiūros įstaigų sveikatos priežiūros specialistams – pažangiausius apsinuodijimo diagnostikos ir gydymo būdus, būtinųjų priešnuodžių skyrimą ir atsargas, esančias asmens sveikatos priežiūros paslaugas teikiančiose įstaigose;</text:span></text:p>
      <text:p text:style-name="P245"><text:span text:style-name="T246">2.3</text:span><text:span text:style-name="T247">. kitiems kompetentingiems asmenims – apsinuodijimų prevencijos priemones.</text:span></text:p>
      <text:p text:style-name="P248"><text:span text:style-name="T249">3</text:span><text:span text:style-name="T250">. Sveikatos priežiūros įstaigų vadovai privalo sudaryti sąlygas sveikatos priežiūros specialistams gauti konsultacijas apsinuodijimų atvejais.</text:span></text:p>
      <text:p text:style-name="P251"><text:span text:style-name="T252">4</text:span><text:span text:style-name="T253">. Konsultacijos teikiamos, nustačius ar įtariant apsinuodijimus, t. y. patologinę būseną, pagal Tarptautinę statistinę ligų ir sveikatos klasifikaciją (TLK-10), vertinamą šiais kodais:</text:span></text:p>
      <text:p text:style-name="P254"><text:span text:style-name="T255">4.1</text:span><text:span text:style-name="T256">. cheminiai nudegimai (T20–T32);</text:span></text:p>
      <text:p text:style-name="P257"><text:span text:style-name="T258">4.2</text:span><text:span text:style-name="T259">. apsinuodijimai narkotikais, vaistais ir biologinėmis medžiagomis (T36–T50);</text:span></text:p>
      <text:p text:style-name="P260"><text:span text:style-name="T261">4.3</text:span><text:span text:style-name="T262">. nemedicininės paskirties medžiagų toksinis poveikis (T51–T65);</text:span></text:p>
      <text:p text:style-name="P263"><text:span text:style-name="T264">4.4</text:span><text:span text:style-name="T265">. cheminio nudegimo ir apsinuodijimo padariniai (T95–T97).</text:span></text:p>
      <text:p text:style-name="P266"/>
      <text:p text:style-name="P267"><text:span text:style-name="T268">II</text:span><text:span text:style-name="T269">.<text:s/></text:span><text:span text:style-name="T270">KONSULTACIJŲ APSINUODIJIMŲ ATVEJAIS TEIKIMO TVARKA</text:span></text:p>
      <text:p text:style-name="P271"/>
      <text:p text:style-name="P272"><text:span text:style-name="T273">5</text:span><text:span text:style-name="T274">. Konsultacijas apsinuodijimų atvejais teikia Sveikatos apsaugos ministerijos Ekstremalių sveikatai situacijų centro Apsinuodijimų kontrolės ir informacijos biuro kompetentingi sveikatos priežiūros specialistai telefonais pagal Sveikatos apsaugos ministerijos Ekstremalių sveikatai situacijų centro direktoriaus patvirtintą konsultacijų teikimo reglamentą.</text:span></text:p>
      <text:p text:style-name="P275"><text:span text:style-name="T276">6</text:span><text:span text:style-name="T277">. Konsultacijos gali būti teikiamos anonimiškai.</text:span></text:p>
      <text:p text:style-name="P278"><text:span text:style-name="T279">7</text:span><text:span text:style-name="T280">. Konsultacijos metu gautai informacijai taikomi Informacijos apie pacientą valstybės institucijoms ir kitoms įstaigoms teikimo tvarkos, patvirtintos Lietuvos Respublikos sveikatos apsaugos ministro 2001m. vasario 1 d. įsakymu Nr. 65 (Žin., 2001, Nr.<text:s/></text:span><text:a xlink:href="https://www.e-tar.lt/portal/lt/legalAct/TAR.2846E4E70AAF" office:target-frame-name="_blank" xlink:show="new"><text:span text:style-name="T281">13-405</text:span></text:a><text:span text:style-name="T282">), reikalavimai ir asmens sveikatos paslapties kriterijai, patvirtinti Lietuvos Respublikos sveikatos apsaugos ministro 1999 m. gruodžio 16 d. įsakymu Nr. 552 „Dėl asmens sveikatos paslapties kriterijų patvirtinimo“ (Žin., 1999, Nr.<text:s/></text:span><text:a xlink:href="https://www.e-tar.lt/portal/lt/legalAct/TAR.F20DFCD5001C" office:target-frame-name="_blank" xlink:show="new"><text:span text:style-name="T283">109-3195</text:span></text:a><text:span text:style-name="T284">).</text:span></text:p>
      <text:p text:style-name="P285"><text:span text:style-name="T286">8</text:span><text:span text:style-name="T287">. Konsultacijos registruojamos užpildant formą Nr. 058-151-9/a „Konsultacijos protokolas“.</text:span></text:p>
      <text:p text:style-name="P288"><text:span text:style-name="T289">9</text:span><text:span text:style-name="T290">. Kai konsultacija teikiama asmens sveikatos priežiūros įstaigų specialistams, išrašas iš formos Nr. 058-151-9/a „Konsultacijos protokolas“ ne vėliau kaip per 5 kalendorines dienas nuo konsultacijos suteikimo paštu arba faksu išsiunčiamas konsultuotai asmens sveikatos priežiūros įstaigai. Išrašas iš konsultacijos protokolo turi būti įklijuojamas į konsultuoto paciento „Gydymo stacionare ligos istoriją“ (apskaitos forma Nr. 003/a) arba „Asmens ambulatorinio gydymo priėmimo skyriuje apskaitos kortelę“ (apskaitos forma Nr. 025-1/a-LK).</text:span></text:p>
      <text:p text:style-name="P291"><text:span text:style-name="T2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9T14:11:00Z</meta:creation-date>
    <dc:date>2016-02-29T14:11:00Z</dc:date>
    <meta:template xlink:href="Normal" xlink:type="simple"/>
    <meta:editing-cycles>2</meta:editing-cycles>
    <meta:editing-duration>PT60S</meta:editing-duration>
    <meta:document-statistic meta:page-count="4" meta:paragraph-count="97" meta:word-count="1540" meta:character-count="12826" meta:row-count="367" meta:non-whitespace-character-count="11383"/>
  </office:meta>
</office:document-meta>
</file>