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indent="0.4916in"/>
      <style:text-properties fo:font-style="italic" style:font-style-asian="italic" fo:color="#000000"/>
    </style:style>
    <style:style style:name="P117" style:parent-style-name="Normal" style:family="paragraph">
      <style:paragraph-properties fo:text-indent="0.4916in"/>
    </style:style>
    <style:style style:name="P118" style:parent-style-name="Normal" style:family="paragraph">
      <style:paragraph-properties fo:text-indent="0.4916in"/>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font-style="italic" style:font-style-asian="italic" fo:color="#000000"/>
    </style:style>
    <style:style style:name="P121" style:parent-style-name="Normal" style:family="paragraph">
      <style:text-properties fo:text-transform="uppercase"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KOMERCINIŲ BANKŲ ĮSTATYMO 6, 53, 54 STRAIPSNIŲ PAKEITIMO IR PAPILDYMO</text:p>
      <text:p text:style-name="P13">Į S T A T Y M A S</text:p>
      <text:p text:style-name="P14"/>
      <text:p text:style-name="P15">1999 m. liepos 7 d. Nr. VIII-1301</text:p>
      <text:p text:style-name="P16">Vilnius</text:p>
      <text:p text:style-name="P17"/>
      <text:p text:style-name="P18"><text:span text:style-name="T19">(Žin., 1995, Nr.<text:s/></text:span><text:a xlink:href="https://www.e-tar.lt/portal/lt/legalAct/TAR.A52415BA2085" office:target-frame-name="_blank" xlink:show="new"><text:span text:style-name="T20">2-33</text:span></text:a><text:span text:style-name="T21">; 1996, Nr.<text:s/></text:span><text:a xlink:href="https://www.e-tar.lt/portal/lt/legalAct/TAR.2B9A9CE3BEF3" office:target-frame-name="_blank" xlink:show="new"><text:span text:style-name="T22">57-1337</text:span></text:a><text:span text:style-name="T23">; 1997, Nr.<text:s/></text:span><text:a xlink:href="https://www.e-tar.lt/portal/lt/legalAct/TAR.CBA1D7AC5320" office:target-frame-name="_blank" xlink:show="new"><text:span text:style-name="T24">66-1595</text:span></text:a><text:span text:style-name="T25">, Nr.<text:s/></text:span><text:a xlink:href="https://www.e-tar.lt/portal/lt/legalAct/TAR.F297444008AC" office:target-frame-name="_blank" xlink:show="new"><text:span text:style-name="T26">84-2092</text:span></text:a><text:span text:style-name="T27">)</text:span></text:p>
      <text:p text:style-name="P28"/>
      <text:p text:style-name="P29"><text:span text:style-name="T30">1</text:span><text:span text:style-name="T31"><text:s/>straipsnis.<text:s/></text:span><text:span text:style-name="T32">6 straipsnio 7 dalies pakeitimas</text:span></text:p>
      <text:p text:style-name="P33"><text:span text:style-name="T34">Pakeisti 6 straipsnio 7 dalį ir ją išdėstyti taip:</text:span></text:p>
      <text:p text:style-name="P35"><text:span text:style-name="T36">„Užsienio banko filialas (skyrius) turi teisę priimti indėlius ir kitas grąžintinas lėš</text:span><text:span text:style-name="T37">as į klientams atidarytas sąskaitas ir jas tvarkyti Lietuvos Respublikoje, jeigu:</text:span></text:p>
      <text:p text:style-name="P38"><text:span text:style-name="T39">1</text:span><text:span text:style-name="T40">) jį įsteigęs bankas turi teisę priimti indėlius ir kitas grąžintinas lėšas į klientams atidarytas sąskaitas ir jas tvarkyti savo valstybėje;</text:span></text:p>
      <text:p text:style-name="P41"><text:span text:style-name="T42">2</text:span><text:span text:style-name="T43">) užsienio banko filiale</text:span><text:span text:style-name="T44"><text:s/>(skyriuje) laikomi indėliai yra apdrausti pagal užsienio valstybės, kurios jurisdikcijai priklauso filialą (skyrių) įsteigęs užsienio bankas, teisės aktus ir jo draudimo sąlygos yra ne blogesnės negu nustatyta Lietuvos Respublikos įstatymuose arba jeigu u</text:span><text:span text:style-name="T45">žsienio banko filiale (skyriuje) laikomi indėliai yra apdrausti pagal Lietuvos Respublikos įstatymus.“</text:span></text:p>
      <text:p text:style-name="P46"/>
      <text:p text:style-name="P47"><text:span text:style-name="T48">2</text:span><text:span text:style-name="T49"><text:s/>straipsnis.<text:s/></text:span><text:span text:style-name="T50">53 straipsnio 8 dalies pakeitimas ir papildymas</text:span></text:p>
      <text:p text:style-name="P51"><text:span text:style-name="T52">53 straipsnio 8 dalies paskutiniame sakinyje po žodžio „perduodamos“ įrašyti</text:span><text:span text:style-name="T53"><text:s/>žodžius „valstybės įmonei“, dalį papildyti sakiniu „Valstybės įmonei Indėlių draudimo fondui reikalavimo teises perduoti gali tik toks likviduojamas bankas, kuris buvo apdraudęs gyventojų indėlius Lietuvos Respublikos gyventojų indėlių draudimo įstatymo n</text:span><text:span text:style-name="T54">ustatyta tvarka“ ir visą ją išdėstyti taip:</text:span></text:p>
      <text:p text:style-name="P55"><text:span text:style-name="T56">„Reikalavimo teises (skolas bankui), kurių dėl galiojančių sutarčių, skolininko nemokumo arba dėl kitų priežasčių negalima išreikalauti įvykdyti iki banko likvidavimo pabaigos, likvidatorius perduoda kreditoriams</text:span><text:span text:style-name="T57"><text:s/>šių reikalavimams tenkinti, vadovaudamasis šio įstatymo 54 straipsnyje nustatyta eile. Jeigu pirmesnės eilės kreditoriai atsisako, šios teisės gali būti perduotos paskesnės eilės kreditoriams. Jeigu kreditoriai atsisako perimti reikalavimo teises, jos nea</text:span><text:span text:style-name="T58">tlygintinai perduodamos valstybės įmonei Indėlių draudimo fondui ar kitai Vyriausybės nustatytai institucijai. Valstybės įmonei Indėlių draudimo fondui reikalavimo teises perduoti gali tik toks likviduojamas bankas, kuris buvo apdraudęs gyventojų indėlius<text:s/></text:span><text:span text:style-name="T59">Lietuvos Respublikos gyventojų indėlių draudimo įstatymo nustatyta tvarka.“</text:span></text:p>
      <text:p text:style-name="P60"/>
      <text:p text:style-name="P61"><text:span text:style-name="T62">3</text:span><text:span text:style-name="T63"><text:s/>straipsnis.<text:s/></text:span><text:span text:style-name="T64">54 straipsnio pakeitimas ir papildymas</text:span></text:p>
      <text:p text:style-name="P65"><text:span text:style-name="T66">1</text:span><text:span text:style-name="T67">. 54 straipsnio 3 dalyje po žodžio „tenkinami“ įrašyti žodžius „valstybės įmonės“ , vietoj žodžių „draudimo<text:s/></text:span><text:span text:style-name="T68">kompensacijų“ įrašyti žodžius „draudimo išmokų“ ir šią dalį išdėstyti taip:</text:span></text:p>
      <text:p text:style-name="P69"><text:span text:style-name="T70">„Antrąja eile tenkinami valstybės įmonės Indėlių draudimo fondo reikalavimai dėl išlaidų, susijusių su draudimo išmokų banko indėlininkams išmokėjimu, bei Finansų ministerijos reik</text:span><text:span text:style-name="T71">alavimai dėl išlaidų, neviršijančių banko indėlininkams išmokėtų indėlių dalinių kompensacijų.“</text:span></text:p>
      <text:p text:style-name="P72"><text:span text:style-name="T73">2</text:span><text:span text:style-name="T74">. Papildyti 54 straipsnį nauja 4 dalimi:</text:span></text:p>
      <text:p text:style-name="P75"><text:span text:style-name="T76">„Trečiąja eile tenkinami reikalavimai dėl mokesčių ir kitų mokėjimų į biudžetą bei privalomojo valstybinio soc</text:span><text:span text:style-name="T77">ialinio draudimo ir privalomojo sveikatos draudimo įmokų, taip pat dėl suteiktų paskolų, gautų valstybės vardu ir su valstybės garantija.“</text:span></text:p>
      <text:p text:style-name="P78"><text:span text:style-name="T79">3</text:span><text:span text:style-name="T80">. Buvusias 4, 5, 6, 7, 8, 9, 10 dalis laikyti atitinkamai 5, 6, 7, 8, 9, 10, 11 dalimis.</text:span></text:p>
      <text:p text:style-name="P81"><text:span text:style-name="T82">4</text:span><text:span text:style-name="T83">. 54<text:s/></text:span><text:span text:style-name="T84">straipsnio 5 dalies pirmajame sakinyje vietoj žodžio „Trečiąja“ įrašyti žodį „Ketvirtąja“, vietoj žodžių „draudžiamo indėlio dydžio“ įrašyti žodžius „5000 litų, jeigu indėliai nebuvo apdrausti pagal Lietuvos Respublikos gyventojų indėlių draudimo įstatymą“</text:span><text:span text:style-name="T85">, antrajame<text:s/></text:span><text:soft-page-break/><text:span text:style-name="T86">sakinyje išbraukti žodžius „Indėlių draudimo fondo ar“, po žodžio „tik“ įrašyti žodžius „5000 litų“, išbraukti žodžius „draudžiamo indėlio dydžio“ ir visą dalį išdėstyti taip:</text:span></text:p>
      <text:p text:style-name="P87"><text:span text:style-name="T88">„Ketvirtąja eile tenkinami fizinių asmenų reikalavimai dėl indėlio a</text:span><text:span text:style-name="T89">r jo dalies, neviršijančios 5000 litų, jeigu indėliai nebuvo apdrausti pagal Lietuvos Respublikos gyventojų indėlių draudimo įstatymą. Jeigu fizinių asmenų indėliai ar jų dalis buvo kompensuoti iš Gyventojų indėlių kompensavimo fondo lėšų, tai šia eile ten</text:span><text:span text:style-name="T90">kinamas tik 5000 litų ir išmokėtos kompensacijos sumos skirtumas.“</text:span></text:p>
      <text:p text:style-name="P91"><text:span text:style-name="T92">5</text:span><text:span text:style-name="T93">. 54 straipsnio 6 dalyje vietoj žodžio „Ketvirtąja“ įrašyti žodį „Penktąja“, vietoj žodžio „šeštojoje“ įrašyti žodį „penktojoje“, po žodžio „septintojoje“ išbraukti žodį „ir“, po ž</text:span><text:span text:style-name="T94">odžio „aštuntojoje“ įrašyti žodžius „ir devintojoje“ ir visą dalį išdėstyti taip:</text:span></text:p>
      <text:p text:style-name="P95"><text:span text:style-name="T96">„Penktąja eile tenkinami kiti banko kreditorių, išskyrus nurodytus šio straipsnio antrojoje, trečiojoje, ketvirtojoje, penktojoje, septintojoje, aštuntojoje ir devintojoje da</text:span><text:span text:style-name="T97">lyse, reikalavimai.“</text:span></text:p>
      <text:p text:style-name="P98"><text:span text:style-name="T99">6</text:span><text:span text:style-name="T100">. 54 straipsnio 7 dalyje vietoj žodžio „Penktąja“ įrašyti žodį „Šeštąja“ ir šią dalį išdėstyti taip:</text:span></text:p>
      <text:p text:style-name="P101"><text:span text:style-name="T102">„Šeštąja eile tenkinami kreditorių (paskolų davėjų) reikalavimai pagal paskolos sutartį, jeigu paskolos sutarties šalys susit</text:span><text:span text:style-name="T103">arė, jog, likviduojant paskolos gavėją, reikalavimai pagal šią paskolą bus tenkinami tik atsiskaičius su visais kitais paskolos gavėjo kreditoriais.“</text:span></text:p>
      <text:p text:style-name="P104"><text:span text:style-name="T105">7</text:span><text:span text:style-name="T106">. 54 straipsnio 8 dalyje vietoj žodžio „Šeštąja“ įrašyti žodį „Septintąja“ ir šią dalį išdėstyti<text:s/></text:span><text:span text:style-name="T107">taip:</text:span></text:p>
      <text:p text:style-name="P108"><text:span text:style-name="T109">„Septintąja eile tenkinami banko privilegijuotųjų akcijų su kaupiamuoju dividendu savininkų reikalavimai dėl neišmokėto dividendo.“</text:span></text:p>
      <text:p text:style-name="P110"><text:span text:style-name="T111">8</text:span><text:span text:style-name="T112">. 54 straipsnio 9 dalyje vietoj žodžio „Septintąja“ įrašyti žodį „Aštuntąja“, vietoj žodžio „septintojoje“ įr</text:span><text:span text:style-name="T113">ašyti žodį „aštuntojoje“ ir šią dalį išdėstyti taip:</text:span></text:p>
      <text:p text:style-name="P114"><text:span text:style-name="T115">„Aštuntąja eile tenkinami banko akcijų savininkų, išskyrus nurodytus šio straipsnio aštuntojoje dalyje, reikalavimai dėl neišmokėto dividendo.“</text:span></text:p>
      <text:p text:style-name="P116"/>
      <text:p text:style-name="P117"/>
      <text:p text:style-name="P118"><text:span text:style-name="T119">Skelbiu šį Lietuvos Respublikos Seimo priimtą įst</text:span><text:span text:style-name="T120">atymą.</text:span></text:p>
      <text:p text:style-name="P121"/>
      <text:p text:style-name="P122">RESPUBLIKOS PREZIDENTAS<text:tab/>VALDAS ADAMKUS</text:p>
      <text:p text:style-name="P12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7:14:00Z</meta:creation-date>
    <dc:date>2015-06-04T17:14:00Z</dc:date>
    <meta:template xlink:href="Normal" xlink:type="simple"/>
    <meta:editing-cycles>2</meta:editing-cycles>
    <meta:editing-duration>PT0S</meta:editing-duration>
    <meta:document-statistic meta:page-count="2" meta:paragraph-count="40" meta:word-count="770" meta:character-count="5868" meta:row-count="165" meta:non-whitespace-character-count="5138"/>
  </office:meta>
</office:document-meta>
</file>