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3.5437in"/>
          <style:tab-stop style:type="left" style:position="4.9222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9 M. BIRŽELIO 10 D. NUTARIMO NR. 564 „DĖL MINIMALIOS ILGALAIKIO MATERIALIOJO TURTO VERTĖS NUSTATYMO IR ILGALAIKIO TURTO NUSIDĖVĖJIMO (AMORTIZACIJOS) MINIMALIŲ IR MAKSIMALIŲ EKONOMINIŲ NORMATYVŲ VIEŠOJO SEKTORIAUS SUBJEKTAMS PATVIRTINIMO“ PAKEITIMO</text:p>
      <text:p text:style-name="Normal"/>
      <text:p text:style-name="P16">2011 m. gegužės 4 d. Nr. 497</text:p>
      <text:p text:style-name="P17">Vilnius</text:p>
      <text:p text:style-name="P18"/>
      <text:p text:style-name="P19">Lietuvos Respublikos Vyriausybė<text:span text:style-name="T20"><text:s/></text:span><text:span text:style-name="T21">nutari</text:span>a:</text:p>
      <text:p text:style-name="P22">Pakeisti ilgalaikio turto nusidėvėjimo (amortizacijos) minimalius ir maksimalius ekonominius normatyvus viešojo sektoriaus subjektams, patvirtintus Lietuvos Respublikos Vyriausybės 2009 m. birželio 10 d. nutarimu<text:s/><text:span text:style-name="T23">Nr. 564</text:span><text:s/>„Dėl minimalios ilgalaikio materialiojo turto vertės nustatymo ir ilgalaikio turto nusidėvėjimo (amortizacijos) minimalių ir maksimalių ekonominių normatyvų viešojo sektoriaus subjektams patvirtinimo“ (Žin., 2009, Nr.<text:s/><text:a xlink:href="https://www.e-tar.lt/portal/lt/legalAct/TAR.3539015099D2" office:target-frame-name="_blank" xlink:show="new"><text:span text:style-name="T24">72-2921</text:span></text:a>):</text:p>
      <text:p text:style-name="P25">1. Išdėstyti 6 punktą taip:<text:s/></text:p>
      <text:p text:style-name="P26">„6. Infrastruktūros, melioracijos ir kiti statiniai.“</text:p>
      <text:p text:style-name="P27">2. Papildyti nauju 6.2 punktu (ankstesnįjį 6.2 punktą laikyti 6.3 punktu):<text:s/></text:p>
      <text:p text:style-name="P28">„6.2. Melioracijos statiniai<text:tab/>30<text:tab/>70.“</text:p>
      <text:p text:style-name="P29"/>
      <text:p text:style-name="P30"/>
      <text:p text:style-name="P31"/>
      <text:p text:style-name="P32">MINISTRAS PIRMININKAS<text:tab/>ANDRIUS KUBILIUS</text:p>
      <text:p text:style-name="Normal"/>
      <text:p text:style-name="Normal"/>
      <text:p text:style-name="Normal"/>
      <text:p text:style-name="P3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0:23:00Z</meta:creation-date>
    <dc:date>2015-09-14T00:23:00Z</dc:date>
    <meta:print-date>2011-05-05T08:17:00Z</meta:print-date>
    <meta:template xlink:href="Normal" xlink:type="simple"/>
    <meta:editing-cycles>2</meta:editing-cycles>
    <meta:editing-duration>PT0S</meta:editing-duration>
    <meta:document-statistic meta:page-count="1" meta:paragraph-count="16" meta:word-count="149" meta:character-count="1229" meta:row-count="57" meta:non-whitespace-character-count="1096"/>
  </office:meta>
</office:document-meta>
</file>