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widows="0" fo:orphans="0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text:display="none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text:display="none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DĖL VALSTYBINĖS MOKESČIŲ INSPEKCIJOS PRIE LIETUVOS RESPUBLIKOS FINANSŲ MINISTERIJOS VIRŠININKO 2004 M. LAPKRIČIO 4 D. ĮSAKYMO NR. VA-175 „DĖL LOTERIJŲ IR AZARTINIŲ LOŠIMŲ MOKESČIO SUMOKĖJIMO SPECIALIŲ ŽENKLŲ FORMŲ PATVIRTINIMO“ PAKEITIMO</text:p>
      <text:p text:style-name="P7"/>
      <text:p text:style-name="P8">2008 m. spalio 16 d. Nr. VA-52</text:p>
      <text:p text:style-name="P9">Vilnius</text:p>
      <text:p text:style-name="P10"/>
      <text:p text:style-name="P11"/>
      <text:p text:style-name="P12"><text:span text:style-name="T13">Pakeičiu</text:span><text:span text:style-name="T14"><text:s/>Valstybinės mokesčių inspekcijos prie Lietuvos Respublikos finansų ministerijos viršininko 2004 m. lapkričio 4 d. įsakymą Nr. VA-175 „Dėl loterijų ir azartinių lošimų mokesčio sumokėjimo specialių ženklų formų patvirtinimo“ (Žin., 2004, Nr.<text:s/></text:span><text:a xlink:href="https://www.e-tar.lt/portal/lt/legalAct/TAR.4ABA27C1EFA3" office:target-frame-name="_blank" xlink:show="new"><text:span text:style-name="T15">162-5935</text:span></text:a><text:span text:style-name="T16">) ir išdėstau jį nauja redakcija:</text:span></text:p>
      <text:p text:style-name="P17"/>
      <text:p text:style-name="P18"><text:span text:style-name="T19">„</text:span><text:span text:style-name="T20">VALSTYBINĖS MOKESČIŲ INSPEKCIJOS</text:span></text:p>
      <text:p text:style-name="P21"><text:span text:style-name="T22">PRIE LIETUVOS RESPUBLIKOS FINANSŲ MINISTERIJOS</text:span></text:p>
      <text:p text:style-name="P23"><text:span text:style-name="T24">VIRŠININKAS</text:span></text:p>
      <text:p text:style-name="P25"/>
      <text:p text:style-name="P26"><text:span text:style-name="T27">ĮSAKYMAS</text:span></text:p>
      <text:p text:style-name="P28">DĖL LOTERIJŲ IR AZARTINIŲ LOŠIMŲ MOKESČIO SUMOKĖJIMO SPECIALIŲ ŽENKLŲ FORMŲ PATVIRTINIMO</text:p>
      <text:p text:style-name="P29"/>
      <text:p text:style-name="P30"><text:span text:style-name="T31">Vadovaudamasis Lietuvos Respublikos saugiųjų dokumentų ir saugiųjų dokumentų blankų gamybos įstatymu (Žin., 2003, Nr.<text:s/></text:span><text:a xlink:href="https://www.e-tar.lt/portal/lt/legalAct/TAR.23145B5CDF8E" office:target-frame-name="_blank" xlink:show="new"><text:span text:style-name="T32">61-2758</text:span></text:a><text:span text:style-name="T33">; 2007, Nr.<text:s/></text:span><text:a xlink:href="https://www.e-tar.lt/portal/lt/legalAct/TAR.F025C1779861" office:target-frame-name="_blank" xlink:show="new"><text:span text:style-name="T34">125-5094</text:span></text:a><text:span text:style-name="T35">), Lošimų įrenginių ženklinimo specialiu ženklu, patvirtinančiu loterijų ir azartinių lošimų mokesčio sumokėjimą, taisyklių, patvirtintų Valstybinės lošimų priežiūros komisijos 2004 m. lapkričio 3 d. nutarimu Nr. N-313 (Žin., 2004, Nr.<text:s/></text:span><text:a xlink:href="https://www.e-tar.lt/portal/lt/legalAct/TAR.217A9C7C4BC3" office:target-frame-name="_blank" xlink:show="new"><text:span text:style-name="T36">162-5939</text:span></text:a><text:span text:style-name="T37">), 6 punktu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8">87-2212</text:span></text:a><text:span text:style-name="T39">; 2004, Nr. 82-2966), 18.11 punktu bei siekdamas kontroliuoti loterijų ir azartinių lošimų mokesčio sumokėjimą:</text:span></text:p>
      <text:p text:style-name="P40"><text:span text:style-name="T41">Tvirtin</text:span><text:span text:style-name="T42">u:</text:span></text:p>
      <text:p text:style-name="P43"><text:span text:style-name="T44">1</text:span><text:span text:style-name="T45">. loterijų ir azartinių lošimų mokesčio sumokėjimo specialių ženklų privalomųjų formų (toliau – ženklai) tokius matmenis:</text:span></text:p>
      <text:p text:style-name="P46"><text:span text:style-name="T47">1.1</text:span><text:span text:style-name="T48">. Lošimo stalo ženklinimo specialaus ženklo (aukso atspalvio), patvirtinančio azartinių lošimų mokesčio sumokėjimą – 25 mm x 25 mm.</text:span></text:p>
      <text:p text:style-name="P49"><text:span text:style-name="T50">1.2</text:span><text:span text:style-name="T51">. A kategorijos lošimo įrenginio ženklinimo specialaus ženklo (aukso atspalvio), patvirtinančio azartinių lošimų mokesčio sumokėjimą – Ø</text:span><text:span text:style-name="T52">skersmuo</text:span><text:span text:style-name="T53"><text:s/>25 mm.</text:span></text:p>
      <text:p text:style-name="P54"><text:span text:style-name="T55">1.3</text:span><text:span text:style-name="T56">. B kategorijos lošimo įrenginio ženklinimo specialaus ženklo (aukso atspalvio), patvirtinančio azartinių lošimų mokesčio sumokėjimą – Ø</text:span><text:span text:style-name="T57">skersmuo</text:span><text:span text:style-name="T58"><text:s/>25 mm.</text:span></text:p>
      <text:p text:style-name="P59"><text:span text:style-name="T60">2</text:span><text:span text:style-name="T61">. ženklų tokius privalomus rekvizitus:</text:span></text:p>
      <text:p text:style-name="P62"><text:span text:style-name="T63">2.1</text:span><text:span text:style-name="T64">. vienos raidės seriją ir penkių skaičių ženklo numerį;</text:span></text:p>
      <text:p text:style-name="P65"><text:span text:style-name="T66">2.2</text:span><text:span text:style-name="T67">. metų žymenį – atitinkamų metų du paskutinius skaitmenis.“</text:span></text:p>
      <text:p text:style-name="P68"/>
      <text:p text:style-name="P69"/>
      <text:p text:style-name="P70"/>
      <text:p text:style-name="P71"><text:span text:style-name="T72">VIRŠININKAS<text:s/></text:span><text:span text:style-name="T73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30T08:36:00Z</meta:creation-date>
    <dc:date>2016-05-30T08:36:00Z</dc:date>
    <meta:template xlink:href="Normal" xlink:type="simple"/>
    <meta:editing-cycles>2</meta:editing-cycles>
    <meta:editing-duration>PT0S</meta:editing-duration>
    <meta:document-statistic meta:page-count="1" meta:paragraph-count="49" meta:word-count="411" meta:character-count="2781" meta:row-count="142" meta:non-whitespace-character-count="2419"/>
  </office:meta>
</office:document-meta>
</file>