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514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fo:letter-spacing="0.0138in"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ext-properties fo:color="#000000"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ext-properties fo:color="#000000" style:font-size-complex="12pt"/>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T48" style:parent-style-name="DefaultParagraphFont" style:family="text">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style:font-weight-complex="bold"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style:font-weight-complex="bold"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style:font-weight-complex="bold"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style:font-weight-complex="bold" fo:color="#000000"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style:font-weight-complex="bold" fo:color="#000000" style:font-size-complex="12pt"/>
    </style:style>
    <style:style style:name="T996" style:parent-style-name="DefaultParagraphFont" style:family="text">
      <style:text-properties fo:font-weight="bold" style:font-weight-asian="bold" style:font-weight-complex="bold" fo:color="#000000"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font-weight="bold" style:font-weight-asian="bold" style:font-weight-complex="bold" fo:color="#000000"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style:font-weight-complex="bold" fo:color="#000000"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style:font-weight-complex="bold" fo:color="#000000" style:font-size-complex="12pt"/>
    </style:style>
    <style:style style:name="T1180" style:parent-style-name="DefaultParagraphFont" style:family="text">
      <style:text-properties fo:font-weight="bold" style:font-weight-asian="bold" style:font-weight-complex="bold" fo:color="#000000"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center"/>
      <style:text-properties fo:color="#000000"/>
    </style:style>
    <style:style style:name="P137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SRS VALSTYBĖS SAUGUMO KOMITETO (NKVD, NKGB, MGB, KGB) PAREIGYBIŲ IR PADALINIŲ (STRUKTŪRŲ), KURIUOSE DIRBĘ AR ĖJĘ NURODYTAS PAREIGAS ASMENYS LAIKOMI SSRS VALSTYBĖS SAUGUMO KOMITETO KADRINIAIS DARBUOTOJAIS, SĄRAŠO PATVIRTINIMO</text:p>
      <text:p text:style-name="P15"/>
      <text:p text:style-name="P16">1999 m. sausio 26 d. Nr. 88</text:p>
      <text:p text:style-name="P17">Vilnius</text:p>
      <text:p text:style-name="P18"/>
      <text:p text:style-name="P19"><text:span text:style-name="T20">Vykdydama Lietuvos Respublikos įstatymo „Dėl SSRS valstybės saugumo komiteto (NKVD, NKGB, MGB, KGB) vertinimo ir šios organizacijos kadrinių darbuotojų dabart</text:span><text:span text:style-name="T21">inės veiklos“ įgyvendinimo įstatymo (Žin., 1998, Nr.<text:s/></text:span><text:a xlink:href="https://www.e-tar.lt/portal/lt/legalAct/TAR.704E4C70F6C8" office:target-frame-name="_blank" xlink:show="new"><text:span text:style-name="T22">65-1878</text:span></text:a><text:span text:style-name="T23">) 2 straipsnio 1 dalies 2 punktą, Lietuvos Respublikos Vyriausybė<text:s/></text:span><text:span text:style-name="T24">nutari</text:span><text:span text:style-name="T25">a:</text:span></text:p>
      <text:p text:style-name="P26"><text:span text:style-name="T27">1</text:span><text:span text:style-name="T28">. Patvirtinti SSRS valstybės saugumo<text:s/></text:span><text:span text:style-name="T29">komiteto (NKVD, NKGB, MGB, KGB) pareigybių ir padalinių (struktūrų), kuriuose dirbę ar ėję nurodytas pareigas asmenys laikomi SSRS valstybės saugumo komiteto (toliau vadinama – VSK) kadriniais darbuotojais, sąrašą (pridedama).</text:span></text:p>
      <text:p text:style-name="P30"><text:span text:style-name="T31">2</text:span><text:span text:style-name="T32">. Nustatyti, kad buvusie</text:span><text:span text:style-name="T33">ms VSK kadriniams darbuotojams, kurių pareigybės ar padaliniai (struktūros) nėra nurodyti šiame sąraše, tačiau jie yra dirbę SSRS respublikų, sričių ir kraštų VSK teritoriniuose padaliniuose ir ypatinguosiuose skyriuose, yra taikomos Lietuvos Respublikos į</text:span><text:span text:style-name="T34">statymo „Dėl SSRS valstybės saugumo komiteto (NKVD, NKGB, MGB, KGB) vertinimo ir šios organizacijos kadrinių darbuotojų dabartinės veiklos“ (Žin., 1998, Nr.<text:s/></text:span><text:a xlink:href="https://www.e-tar.lt/portal/lt/legalAct/TAR.DC1DC18DF88B" office:target-frame-name="_blank" xlink:show="new"><text:span text:style-name="T35">65-1877</text:span></text:a><text:span text:style-name="T36">) nuostatos.</text:span></text:p>
      <text:p text:style-name="P37"/>
      <text:p text:style-name="P38"/>
      <text:p text:style-name="P39"><text:span text:style-name="T40">MINISTRAS PIRMININKAS</text:span><text:span text:style-name="T41"><text:tab/>GEDIMINAS VAGNORIUS</text:span></text:p>
      <text:p text:style-name="P42"/>
      <text:p text:style-name="P43">VALDYMO REFORMŲ IR</text:p>
      <text:p text:style-name="P44">SAVIVALDYBIŲ REIKALŲ MINISTRAS<text:tab/>KĘSTUTIS SKREBYS</text:p>
      <text:p text:style-name="P45">______________</text:p>
      <text:p text:style-name="P46"/>
      <text:soft-page-break/>
      <text:p text:style-name="P47"><text:span text:style-name="T48">PATVIRTINTA</text:span></text:p>
      <text:p text:style-name="P49">Lietuvos Respublikos Vyriausybės</text:p>
      <text:p text:style-name="P50">1999 m. sausio 26 d. nutarimu Nr. 88</text:p>
      <text:p text:style-name="P51"/>
      <text:p text:style-name="P52"><text:span text:style-name="T53">SSRS VALSTYBĖS SAUGUMO KOMITETO (NKVD,</text:span><text:span text:style-name="T54"><text:s/>NKGB, MGB, KGB) PAREIGYBĖS IR PADALINIAI (STRUKTŪROS), KURIUOSE DIRBĘ AR ĖJĘ NURODYTAS PAREIGAS ASMENYS LAIKOMI SSRS VALSTYBĖS SAUGUMO KOMITETO KADRINIAIS DARBUOTOJAIS</text:span></text:p>
      <text:p text:style-name="P55"/>
      <text:p text:style-name="P56"><text:span text:style-name="T57">1</text:span><text:span text:style-name="T58">. Vadovybė</text:span></text:p>
      <text:p text:style-name="P59"><text:span text:style-name="T60">1.1</text:span><text:span text:style-name="T61">. komiteto pirmininkas</text:span></text:p>
      <text:p text:style-name="P62"><text:span text:style-name="T63">1.2</text:span><text:span text:style-name="T64">. komiteto pirmininko pirmasis pava</text:span><text:span text:style-name="T65">duotojas<text:s/></text:span></text:p>
      <text:p text:style-name="P66"><text:span text:style-name="T67">1.3</text:span><text:span text:style-name="T68">. komiteto pirmininko pavaduotojas<text:s/></text:span></text:p>
      <text:p text:style-name="P69"><text:span text:style-name="T70">1.4</text:span><text:span text:style-name="T71">. kadrų skyriaus viršininkas – komiteto pirmininko pavaduotojas</text:span></text:p>
      <text:p text:style-name="P72"><text:span text:style-name="T73">2</text:span><text:span text:style-name="T74">. Sekretoriatas</text:span></text:p>
      <text:p text:style-name="P75"><text:span text:style-name="T76">2.1</text:span><text:span text:style-name="T77">. sekretoriato viršininkas</text:span></text:p>
      <text:p text:style-name="P78"><text:span text:style-name="T79">2.2</text:span><text:span text:style-name="T80">. sekretoriato viršininko pavaduotojas</text:span></text:p>
      <text:p text:style-name="P81"><text:span text:style-name="T82">2.3</text:span><text:span text:style-name="T83">. komiteto budėtojas</text:span></text:p>
      <text:p text:style-name="P84"><text:span text:style-name="T85">2</text:span><text:span text:style-name="T86">.4</text:span><text:span text:style-name="T87">. atsakingasis budėtojas</text:span></text:p>
      <text:p text:style-name="P88"><text:span text:style-name="T89">2.5</text:span><text:span text:style-name="T90">. operatyvinis budėtojas</text:span></text:p>
      <text:p text:style-name="P91"><text:span text:style-name="T92">2.6</text:span><text:span text:style-name="T93">. vadovybės sekretorius</text:span></text:p>
      <text:p text:style-name="P94"><text:span text:style-name="T95">2.7</text:span><text:span text:style-name="T96">. vyresnysis juriskonsultas</text:span></text:p>
      <text:p text:style-name="P97"><text:span text:style-name="T98">2.8</text:span><text:span text:style-name="T99">. vyresnysis inspektorius</text:span></text:p>
      <text:p text:style-name="P100"><text:span text:style-name="T101">2.9</text:span><text:span text:style-name="T102">. inspektorius</text:span></text:p>
      <text:p text:style-name="P103"><text:span text:style-name="T104">2.10</text:span><text:span text:style-name="T105">. priimamojo viršininkas</text:span></text:p>
      <text:p text:style-name="P106"><text:span text:style-name="T107">2.11</text:span><text:span text:style-name="T108">. vyresnysis kurjeris</text:span></text:p>
      <text:p text:style-name="P109"><text:span text:style-name="T110">2.12</text:span><text:span text:style-name="T111">.<text:s/></text:span><text:span text:style-name="T112">kurjeris</text:span></text:p>
      <text:p text:style-name="P113"><text:span text:style-name="T114">2.13</text:span><text:span text:style-name="T115">. reikalų vedėjas</text:span></text:p>
      <text:p text:style-name="P116"><text:span text:style-name="T117">2.14</text:span><text:span text:style-name="T118">. vyresnysis raštvedys</text:span></text:p>
      <text:p text:style-name="P119"><text:span text:style-name="T120">2.15</text:span><text:span text:style-name="T121">. raštvedys</text:span></text:p>
      <text:p text:style-name="P122"><text:span text:style-name="T123">2.16</text:span><text:span text:style-name="T124">. stenografistas</text:span></text:p>
      <text:p text:style-name="P125"><text:span text:style-name="T126">2.17</text:span><text:span text:style-name="T127">. vertėjas</text:span></text:p>
      <text:p text:style-name="P128"><text:span text:style-name="T129">3</text:span><text:span text:style-name="T130">. Inspekcija</text:span></text:p>
      <text:p text:style-name="P131"><text:span text:style-name="T132">3.1</text:span><text:span text:style-name="T133">. inspekcijos viršininkas</text:span></text:p>
      <text:p text:style-name="P134"><text:span text:style-name="T135">3.2</text:span><text:span text:style-name="T136">. inspekcijos viršininko pavaduotojas</text:span></text:p>
      <text:p text:style-name="P137"><text:span text:style-name="T138">3.3</text:span><text:span text:style-name="T139">. vyresnysis<text:s/></text:span><text:span text:style-name="T140">inspektorius</text:span></text:p>
      <text:p text:style-name="P141"><text:span text:style-name="T142">3.4</text:span><text:span text:style-name="T143">. inspektorius</text:span></text:p>
      <text:p text:style-name="P144"><text:span text:style-name="T145">3.5</text:span><text:span text:style-name="T146">. karinis vertėjas</text:span></text:p>
      <text:p text:style-name="P147"><text:span text:style-name="T148">4. Kadrų skyrius</text:span></text:p>
      <text:p text:style-name="P149"><text:span text:style-name="T150">4.1</text:span><text:span text:style-name="T151">. kadrų skyriaus viršininkas – komiteto pirmininko pavaduotojas</text:span></text:p>
      <text:p text:style-name="P152"><text:span text:style-name="T153">4.2</text:span><text:span text:style-name="T154">. skyriaus viršininko pavaduotojas</text:span></text:p>
      <text:p text:style-name="P155"><text:span text:style-name="T156">4.3</text:span><text:span text:style-name="T157">. skyriaus sekretorius</text:span></text:p>
      <text:p text:style-name="P158"><text:span text:style-name="T159">4.4</text:span><text:span text:style-name="T160">. poskyrio viršininkas</text:span></text:p>
      <text:p text:style-name="P161"><text:span text:style-name="T162">4.5</text:span><text:span text:style-name="T163">. vyresnysis operatyvinis įgaliotinis</text:span></text:p>
      <text:p text:style-name="P164"><text:span text:style-name="T165">4.6</text:span><text:span text:style-name="T166">. operatyvinis įgaliotinis</text:span></text:p>
      <text:p text:style-name="P167"><text:span text:style-name="T168">4.7</text:span><text:span text:style-name="T169">. vyresnysis inspektorius</text:span></text:p>
      <text:p text:style-name="P170"><text:span text:style-name="T171">4.8</text:span><text:span text:style-name="T172">. inspektorius</text:span></text:p>
      <text:p text:style-name="P173"><text:span text:style-name="T174">4.9</text:span><text:span text:style-name="T175">. vyresnysis reikalų tvarkytojas</text:span></text:p>
      <text:p text:style-name="P176"><text:span text:style-name="T177">4.10</text:span><text:span text:style-name="T178">. reikalų tvarkytojas</text:span></text:p>
      <text:p text:style-name="P179"><text:span text:style-name="T180">5. Tardymo skyrius</text:span></text:p>
      <text:p text:style-name="P181"><text:span text:style-name="T182">5.1</text:span><text:span text:style-name="T183">. skyriaus viršininkas</text:span></text:p>
      <text:p text:style-name="P184"><text:span text:style-name="T185">5</text:span><text:span text:style-name="T186">.2</text:span><text:span text:style-name="T187">. skyriaus viršininko pavaduotojas</text:span></text:p>
      <text:p text:style-name="P188"><text:span text:style-name="T189">5.3</text:span><text:span text:style-name="T190">. operatyvinis vertėjas</text:span></text:p>
      <text:p text:style-name="P191"><text:span text:style-name="T192">5.4</text:span><text:span text:style-name="T193">. vertėjas</text:span></text:p>
      <text:p text:style-name="P194"><text:span text:style-name="T195">5.5</text:span><text:span text:style-name="T196">. skyriaus sekretorius</text:span></text:p>
      <text:p text:style-name="P197"><text:span text:style-name="T198">5.6</text:span><text:span text:style-name="T199">. stenografistas</text:span></text:p>
      <text:p text:style-name="P200"><text:span text:style-name="T201">5.7</text:span><text:span text:style-name="T202">. poskyrio viršininkas</text:span></text:p>
      <text:p text:style-name="P203"><text:span text:style-name="T204">5.8</text:span><text:span text:style-name="T205">. vyresnysis tardytojas ypatingos svarbos byloms</text:span></text:p>
      <text:p text:style-name="P206"><text:span text:style-name="T207">5.9</text:span><text:span text:style-name="T208">. vyresnysis tardytoj</text:span><text:span text:style-name="T209">as</text:span></text:p>
      <text:p text:style-name="P210"><text:span text:style-name="T211">5.10</text:span><text:span text:style-name="T212">. tardytojas</text:span></text:p>
      <text:p text:style-name="P213"><text:span text:style-name="T214">5.11</text:span><text:span text:style-name="T215">. vyresnysis tardytojas kriminalistas</text:span></text:p>
      <text:p text:style-name="P216"><text:span text:style-name="T217">5.12</text:span><text:span text:style-name="T218">. tardytojas kriminalistas</text:span></text:p>
      <text:p text:style-name="P219"><text:span text:style-name="T220">6. 1 skyrius</text:span></text:p>
      <text:p text:style-name="P221"><text:span text:style-name="T222">6.1</text:span><text:span text:style-name="T223">. skyriaus viršininkas</text:span></text:p>
      <text:p text:style-name="P224"><text:span text:style-name="T225">6.2</text:span><text:span text:style-name="T226">. skyriaus viršininko pavaduotojas</text:span></text:p>
      <text:p text:style-name="P227"><text:span text:style-name="T228">6.3</text:span><text:span text:style-name="T229">. skyriaus sekretorius</text:span></text:p>
      <text:p text:style-name="P230"><text:span text:style-name="T231">6.4</text:span><text:span text:style-name="T232">. poskyrio viršininkas</text:span></text:p>
      <text:p text:style-name="P233"><text:span text:style-name="T234">6.5</text:span><text:span text:style-name="T235">. poskyrio viršininko pavaduotojas</text:span></text:p>
      <text:p text:style-name="P236"><text:span text:style-name="T237">6.6</text:span><text:span text:style-name="T238">. vyresnysis operatyvinis įgaliotinis</text:span></text:p>
      <text:p text:style-name="P239"><text:span text:style-name="T240">6.7</text:span><text:span text:style-name="T241">. operatyvinis įgaliotinis</text:span></text:p>
      <text:p text:style-name="P242"><text:span text:style-name="T243">6.8</text:span><text:span text:style-name="T244">. komendantas</text:span></text:p>
      <text:p text:style-name="P245"><text:span text:style-name="T246">6.9</text:span><text:span text:style-name="T247">. inspektorius</text:span></text:p>
      <text:p text:style-name="P248"><text:span text:style-name="T249">6.10</text:span><text:span text:style-name="T250">. vertėjas</text:span></text:p>
      <text:p text:style-name="P251"><text:span text:style-name="T252">7. 2 skyrius</text:span></text:p>
      <text:p text:style-name="P253"><text:span text:style-name="T254">7.1</text:span><text:span text:style-name="T255">. skyriaus viršininkas</text:span></text:p>
      <text:p text:style-name="P256"><text:span text:style-name="T257">7.2</text:span><text:span text:style-name="T258">. skyriaus viršininko p</text:span><text:span text:style-name="T259">avaduotojas</text:span></text:p>
      <text:p text:style-name="P260"><text:span text:style-name="T261">7.3</text:span><text:span text:style-name="T262">. poskyrio viršininkas</text:span></text:p>
      <text:p text:style-name="P263"><text:span text:style-name="T264">7.4</text:span><text:span text:style-name="T265">. poskyrio viršininko pavaduotojas</text:span></text:p>
      <text:p text:style-name="P266"><text:span text:style-name="T267">7.5</text:span><text:span text:style-name="T268">. vyresnysis operatyvinis įgaliotinis</text:span></text:p>
      <text:p text:style-name="P269"><text:span text:style-name="T270">7.6</text:span><text:span text:style-name="T271">. operatyvinis įgaliotinis</text:span></text:p>
      <text:p text:style-name="P272"><text:span text:style-name="T273">7.7</text:span><text:span text:style-name="T274">. vyresnysis reikalų vedėjas</text:span></text:p>
      <text:p text:style-name="P275"><text:span text:style-name="T276">7.8</text:span><text:span text:style-name="T277">. reikalų vedėjas</text:span></text:p>
      <text:p text:style-name="P278"><text:span text:style-name="T279">8</text:span><text:span text:style-name="T280">. 2 valdyba</text:span></text:p>
      <text:p text:style-name="P281"><text:span text:style-name="T282">8.1</text:span><text:span text:style-name="T283">. valdybos</text:span><text:span text:style-name="T284"><text:s/>viršininkas</text:span></text:p>
      <text:p text:style-name="P285"><text:span text:style-name="T286">8.2</text:span><text:span text:style-name="T287">. valdybos viršininko pavaduotojas</text:span></text:p>
      <text:p text:style-name="P288"><text:span text:style-name="T289">8.3</text:span><text:span text:style-name="T290">. valdybos sekretoriato viršininkas</text:span></text:p>
      <text:p text:style-name="P291"><text:span text:style-name="T292">8.4</text:span><text:span text:style-name="T293">. vyresnysis reikalų vedėjas</text:span></text:p>
      <text:p text:style-name="P294"><text:span text:style-name="T295">8.5</text:span><text:span text:style-name="T296">. skyriaus viršininkas</text:span></text:p>
      <text:p text:style-name="P297"><text:span text:style-name="T298">8.6</text:span><text:span text:style-name="T299">. skyriaus viršininko pavaduotojas</text:span></text:p>
      <text:p text:style-name="P300"><text:span text:style-name="T301">8.7</text:span><text:span text:style-name="T302">. poskyrio viršininkas</text:span></text:p>
      <text:p text:style-name="P303"><text:span text:style-name="T304">8.8</text:span><text:span text:style-name="T305">. poskyrio<text:s/></text:span><text:span text:style-name="T306">viršininko pavaduotojas</text:span></text:p>
      <text:p text:style-name="P307"><text:span text:style-name="T308">8.9</text:span><text:span text:style-name="T309">. vyresnysis operatyvinis įgaliotinis</text:span></text:p>
      <text:p text:style-name="P310"><text:span text:style-name="T311">8.10</text:span><text:span text:style-name="T312">. operatyvinis įgaliotinis</text:span></text:p>
      <text:p text:style-name="P313"><text:span text:style-name="T314">8.11</text:span><text:span text:style-name="T315">. jaunesnysis operatyvinis įgaliotinis</text:span></text:p>
      <text:p text:style-name="P316"><text:span text:style-name="T317">9</text:span><text:span text:style-name="T318">. 4 valdyba</text:span></text:p>
      <text:p text:style-name="P319"><text:span text:style-name="T320">9.1</text:span><text:span text:style-name="T321">. valdybos viršininkas</text:span></text:p>
      <text:p text:style-name="P322"><text:span text:style-name="T323">9.2</text:span><text:span text:style-name="T324">. valdybos viršininko pavaduotojas</text:span></text:p>
      <text:p text:style-name="P325"><text:span text:style-name="T326">9.3</text:span><text:span text:style-name="T327">.<text:s/></text:span><text:span text:style-name="T328">skyriaus viršininkas</text:span></text:p>
      <text:p text:style-name="P329"><text:span text:style-name="T330">9.4</text:span><text:span text:style-name="T331">. skyriaus viršininko pavaduotojas</text:span></text:p>
      <text:p text:style-name="P332"><text:span text:style-name="T333">9.5</text:span><text:span text:style-name="T334">. poskyrio viršininkas</text:span></text:p>
      <text:p text:style-name="P335"><text:span text:style-name="T336">9.6</text:span><text:span text:style-name="T337">. poskyrio viršininko pavaduotojas</text:span></text:p>
      <text:p text:style-name="P338"><text:span text:style-name="T339">9.7</text:span><text:span text:style-name="T340">. vyresnysis operatyvinis įgaliotinis</text:span></text:p>
      <text:p text:style-name="P341"><text:span text:style-name="T342">9.8</text:span><text:span text:style-name="T343">. operatyvinis įgaliotinis</text:span></text:p>
      <text:p text:style-name="P344"><text:span text:style-name="T345">9.9</text:span><text:span text:style-name="T346">. valdybos sekretoriato viršininkas</text:span></text:p>
      <text:p text:style-name="P347"><text:span text:style-name="T348">9.10</text:span><text:span text:style-name="T349">. reikalų vedėjas</text:span></text:p>
      <text:p text:style-name="P350"><text:span text:style-name="T351">9.11</text:span><text:span text:style-name="T352">. sekretorius</text:span></text:p>
      <text:p text:style-name="P353"><text:span text:style-name="T354">9.12</text:span><text:span text:style-name="T355">. vyresnysis inspektorius</text:span></text:p>
      <text:p text:style-name="P356"><text:span text:style-name="T357">9.13</text:span><text:span text:style-name="T358">. inspektorius</text:span></text:p>
      <text:p text:style-name="P359"><text:span text:style-name="T360">9.14</text:span><text:span text:style-name="T361">. kontrolierius</text:span></text:p>
      <text:p text:style-name="P362"><text:span text:style-name="T363">9.15</text:span><text:span text:style-name="T364">. vertėjas</text:span></text:p>
      <text:p text:style-name="P365"><text:span text:style-name="T366">9.16</text:span><text:span text:style-name="T367">. technikas-chemikas</text:span></text:p>
      <text:p text:style-name="P368"><text:span text:style-name="T369">10. 3 skyrius<text:s/></text:span></text:p>
      <text:p text:style-name="P370"><text:span text:style-name="T371">10.1</text:span><text:span text:style-name="T372">. skyriaus viršininkas</text:span></text:p>
      <text:p text:style-name="P373"><text:span text:style-name="T374">10.2</text:span><text:span text:style-name="T375">. skyriaus<text:s/></text:span><text:span text:style-name="T376">viršininko pavaduotojas</text:span></text:p>
      <text:p text:style-name="P377"><text:span text:style-name="T378">10.3</text:span><text:span text:style-name="T379">. poskyrio viršininkas</text:span></text:p>
      <text:p text:style-name="P380"><text:span text:style-name="T381">10.4</text:span><text:span text:style-name="T382">. vyresnysis operatyvinis įgaliotinis</text:span></text:p>
      <text:p text:style-name="P383"><text:span text:style-name="T384">10.5</text:span><text:span text:style-name="T385">. operatyvinis įgaliotinis</text:span></text:p>
      <text:p text:style-name="P386"><text:span text:style-name="T387">11. 4 skyrius</text:span></text:p>
      <text:p text:style-name="P388"><text:span text:style-name="T389">11.1</text:span><text:span text:style-name="T390">. skyriaus viršininkas</text:span></text:p>
      <text:p text:style-name="P391"><text:span text:style-name="T392">11.2</text:span><text:span text:style-name="T393">. skyriaus viršininko pavaduotojas</text:span></text:p>
      <text:p text:style-name="P394"><text:span text:style-name="T395">11.3</text:span><text:span text:style-name="T396">. poskyrio viršininkas</text:span></text:p>
      <text:p text:style-name="P397"><text:span text:style-name="T398">11.4</text:span><text:span text:style-name="T399">. poskyrio viršininko pavaduotojas</text:span></text:p>
      <text:p text:style-name="P400"><text:span text:style-name="T401">11.5</text:span><text:span text:style-name="T402">. vyresnysis operatyvinis įgaliotinis</text:span></text:p>
      <text:p text:style-name="P403"><text:span text:style-name="T404">11.6</text:span><text:span text:style-name="T405">. operatyvinis įgaliotinis</text:span></text:p>
      <text:p text:style-name="P406"><text:span text:style-name="T407">11.7</text:span><text:span text:style-name="T408">. grupės viršininkas</text:span></text:p>
      <text:p text:style-name="P409"><text:span text:style-name="T410">12</text:span><text:span text:style-name="T411">. 5 tarnyba</text:span></text:p>
      <text:p text:style-name="P412"><text:span text:style-name="T413">12.1</text:span><text:span text:style-name="T414">. tarnybos viršininkas</text:span></text:p>
      <text:p text:style-name="P415"><text:span text:style-name="T416">12.2</text:span><text:span text:style-name="T417">. tarnybos viršininko pavaduotojas</text:span></text:p>
      <text:p text:style-name="P418"><text:span text:style-name="T419">12.3</text:span><text:span text:style-name="T420">. ta</text:span><text:span text:style-name="T421">rnybos sekretoriato viršininkas</text:span></text:p>
      <text:p text:style-name="P422"><text:span text:style-name="T423">12.4</text:span><text:span text:style-name="T424">. įskaitos-informacinio poskyrio viršininkas</text:span></text:p>
      <text:p text:style-name="P425"><text:span text:style-name="T426">12.5</text:span><text:span text:style-name="T427">. skyriaus viršininkas</text:span></text:p>
      <text:p text:style-name="P428"><text:span text:style-name="T429">12.6</text:span><text:span text:style-name="T430">. skyriaus viršininko pavaduotojas</text:span></text:p>
      <text:p text:style-name="P431"><text:span text:style-name="T432">12.7</text:span><text:span text:style-name="T433">. poskyrio viršininkas</text:span></text:p>
      <text:p text:style-name="P434"><text:span text:style-name="T435">12.8</text:span><text:span text:style-name="T436">. poskyrio viršininko pavaduotojas</text:span></text:p>
      <text:p text:style-name="P437"><text:span text:style-name="T438">12.9</text:span><text:span text:style-name="T439">. vyresnysis<text:s/></text:span><text:span text:style-name="T440">operatyvinis įgaliotinis</text:span></text:p>
      <text:p text:style-name="P441"><text:span text:style-name="T442">12.10</text:span><text:span text:style-name="T443">. operatyvinis įgaliotinis</text:span></text:p>
      <text:p text:style-name="P444"><text:span text:style-name="T445">12.11</text:span><text:span text:style-name="T446">. jaunesnysis operatyvinis įgaliotinis</text:span></text:p>
      <text:p text:style-name="P447"><text:span text:style-name="T448">12.12</text:span><text:span text:style-name="T449">. vyresnysis reikalų vedėjas</text:span></text:p>
      <text:p text:style-name="P450"><text:span text:style-name="T451">13</text:span><text:span text:style-name="T452">. „Z“ tarnyba</text:span></text:p>
      <text:p text:style-name="P453"><text:span text:style-name="T454">13.1</text:span><text:span text:style-name="T455">. tarnybos viršininkas</text:span></text:p>
      <text:p text:style-name="P456"><text:span text:style-name="T457">13.2</text:span><text:span text:style-name="T458">. tarnybos viršininko pavaduotojas</text:span></text:p>
      <text:p text:style-name="P459"><text:span text:style-name="T460">13.3</text:span><text:span text:style-name="T461">. skyri</text:span><text:span text:style-name="T462">aus viršininkas</text:span></text:p>
      <text:p text:style-name="P463"><text:span text:style-name="T464">13.4</text:span><text:span text:style-name="T465">. skyriaus viršininko pavaduotojas</text:span></text:p>
      <text:p text:style-name="P466"><text:span text:style-name="T467">13.5</text:span><text:span text:style-name="T468">. poskyrio viršininkas</text:span></text:p>
      <text:p text:style-name="P469"><text:span text:style-name="T470">13.6</text:span><text:span text:style-name="T471">. vyresnysis operatyvinis įgaliotinis</text:span></text:p>
      <text:p text:style-name="P472"><text:span text:style-name="T473">13.7</text:span><text:span text:style-name="T474">. operatyvinis įgaliotinis</text:span></text:p>
      <text:p text:style-name="P475"><text:span text:style-name="T476">13.8</text:span><text:span text:style-name="T477">. jaunesnysis operatyvinis įgaliotinis</text:span></text:p>
      <text:p text:style-name="P478"><text:span text:style-name="T479">14</text:span><text:span text:style-name="T480">. „OP“ tarnyba<text:s/></text:span></text:p>
      <text:p text:style-name="P481"><text:span text:style-name="T482">14.1</text:span><text:span text:style-name="T483">.<text:s/></text:span><text:span text:style-name="T484">tarnybos viršininkas</text:span></text:p>
      <text:p text:style-name="P485"><text:span text:style-name="T486">14.2</text:span><text:span text:style-name="T487">. tarnybos viršininko pavaduotojas</text:span></text:p>
      <text:p text:style-name="P488"><text:span text:style-name="T489">14.3</text:span><text:span text:style-name="T490">. skyriaus viršininkas</text:span></text:p>
      <text:p text:style-name="P491"><text:span text:style-name="T492">14.4</text:span><text:span text:style-name="T493">. skyriaus viršininko pavaduotojas</text:span></text:p>
      <text:p text:style-name="P494"><text:span text:style-name="T495">14.5</text:span><text:span text:style-name="T496">. tarnybos sekretorius</text:span></text:p>
      <text:p text:style-name="P497"><text:span text:style-name="T498">14.6</text:span><text:span text:style-name="T499">. poskyrio viršininkas</text:span></text:p>
      <text:p text:style-name="P500"><text:span text:style-name="T501">14.7</text:span><text:span text:style-name="T502">. poskyrio viršininko pavaduotojas</text:span></text:p>
      <text:p text:style-name="P503"><text:span text:style-name="T504">14.8</text:span><text:span text:style-name="T505">. vyr</text:span><text:span text:style-name="T506">esnysis operatyvinis įgaliotinis</text:span></text:p>
      <text:p text:style-name="P507"><text:span text:style-name="T508">14.9</text:span><text:span text:style-name="T509">. vyresnysis operatyvinis įgaliotinis paieškai</text:span></text:p>
      <text:p text:style-name="P510"><text:span text:style-name="T511">14.10</text:span><text:span text:style-name="T512">. operatyvinis įgaliotinis</text:span></text:p>
      <text:p text:style-name="P513"><text:span text:style-name="T514">14.11</text:span><text:span text:style-name="T515">. vyresnysis operatyvinis kontrolierius</text:span></text:p>
      <text:p text:style-name="P516"><text:span text:style-name="T517">14.12</text:span><text:span text:style-name="T518">. jaunesnysis operatyvinis įgaliotinis</text:span></text:p>
      <text:p text:style-name="P519"><text:span text:style-name="T520">14.13</text:span><text:span text:style-name="T521">. operatyvinis kontrolieri</text:span><text:span text:style-name="T522">us</text:span></text:p>
      <text:p text:style-name="P523"><text:span text:style-name="T524">14.14</text:span><text:span text:style-name="T525">. karinis vertėjas</text:span></text:p>
      <text:p text:style-name="P526"><text:span text:style-name="T527">14.15</text:span><text:span text:style-name="T528">. vertėjas</text:span></text:p>
      <text:p text:style-name="P529"><text:span text:style-name="T530">15. Informacinis-analitinis skyrius<text:s/></text:span></text:p>
      <text:p text:style-name="P531"><text:span text:style-name="T532">15.1</text:span><text:span text:style-name="T533">. skyriaus viršininkas</text:span></text:p>
      <text:p text:style-name="P534"><text:span text:style-name="T535">15.2</text:span><text:span text:style-name="T536">. skyriaus viršininko pavaduotojas</text:span></text:p>
      <text:p text:style-name="P537"><text:span text:style-name="T538">15.3</text:span><text:span text:style-name="T539">. poskyrio viršininkas</text:span></text:p>
      <text:p text:style-name="P540"><text:span text:style-name="T541">15.4</text:span><text:span text:style-name="T542">. poskyrio viršininko pavaduotojas</text:span></text:p>
      <text:p text:style-name="P543"><text:span text:style-name="T544">15.5</text:span><text:span text:style-name="T545">.<text:s/></text:span><text:span text:style-name="T546">vyresnysis operatyvinis įgaliotinis</text:span></text:p>
      <text:p text:style-name="P547"><text:span text:style-name="T548">15.6</text:span><text:span text:style-name="T549">. operatyvinis įgaliotinis</text:span></text:p>
      <text:p text:style-name="P550"><text:span text:style-name="T551">15.7</text:span><text:span text:style-name="T552">. karinis vertėjas</text:span></text:p>
      <text:p text:style-name="P553"><text:span text:style-name="T554">15.8</text:span><text:span text:style-name="T555">. vertėjas</text:span></text:p>
      <text:p text:style-name="P556"><text:span text:style-name="T557">15.9</text:span><text:span text:style-name="T558">. vyresnysis inžinierius</text:span></text:p>
      <text:p text:style-name="P559"><text:span text:style-name="T560">15.10</text:span><text:span text:style-name="T561">. inspektorius</text:span></text:p>
      <text:p text:style-name="P562"><text:span text:style-name="T563">15.11</text:span><text:span text:style-name="T564">. vyresnysis mechanikas</text:span></text:p>
      <text:p text:style-name="P565"><text:span text:style-name="T566">15.12</text:span><text:span text:style-name="T567">. vyresnysis operatyvinis kontrolierius</text:span></text:p>
      <text:p text:style-name="P568"><text:span text:style-name="T569">15.13</text:span><text:span text:style-name="T570">. operatyvinis kontrolierius</text:span></text:p>
      <text:p text:style-name="P571"><text:span text:style-name="T572">16. 5 skyrius</text:span></text:p>
      <text:p text:style-name="P573"><text:span text:style-name="T574">16.1</text:span><text:span text:style-name="T575">. skyriaus viršininkas</text:span></text:p>
      <text:p text:style-name="P576"><text:span text:style-name="T577">16.2</text:span><text:span text:style-name="T578">. skyriaus viršininko pavaduotojas</text:span></text:p>
      <text:p text:style-name="P579"><text:span text:style-name="T580">16.3</text:span><text:span text:style-name="T581">. poskyrio viršininkas</text:span></text:p>
      <text:p text:style-name="P582"><text:span text:style-name="T583">16.4</text:span><text:span text:style-name="T584">. poskyrio viršininko pavaduotojas</text:span></text:p>
      <text:p text:style-name="P585"><text:span text:style-name="T586">16.5</text:span><text:span text:style-name="T587">. vyresnysis operatyvinis įgaliotinis</text:span></text:p>
      <text:p text:style-name="P588"><text:span text:style-name="T589">16.6</text:span><text:span text:style-name="T590">. operatyvinis įgaliotinis</text:span></text:p>
      <text:p text:style-name="P591"><text:span text:style-name="T592">17. 6 skyrius</text:span></text:p>
      <text:p text:style-name="P593"><text:span text:style-name="T594">17.1</text:span><text:span text:style-name="T595">. skyriaus viršininkas</text:span></text:p>
      <text:p text:style-name="P596"><text:span text:style-name="T597">17.2</text:span><text:span text:style-name="T598">. skyriaus viršininko pavaduotojas</text:span></text:p>
      <text:p text:style-name="P599"><text:span text:style-name="T600">17.3</text:span><text:span text:style-name="T601">. poskyrio viršininkas</text:span></text:p>
      <text:p text:style-name="P602"><text:span text:style-name="T603">17.4</text:span><text:span text:style-name="T604">. poskyrio viršininko pavaduotojas</text:span></text:p>
      <text:p text:style-name="P605"><text:span text:style-name="T606">17.5</text:span><text:span text:style-name="T607">. vyresnysis operatyvinis įgaliotinis</text:span></text:p>
      <text:p text:style-name="P608"><text:span text:style-name="T609">17.6</text:span><text:span text:style-name="T610">. operatyvi</text:span><text:span text:style-name="T611">nis įgaliotinis</text:span></text:p>
      <text:p text:style-name="P612"><text:span text:style-name="T613">17.7</text:span><text:span text:style-name="T614">. vyresnysis inspektorius</text:span></text:p>
      <text:p text:style-name="P615"><text:span text:style-name="T616">17.8</text:span><text:span text:style-name="T617">. skyriaus sekretorius</text:span></text:p>
      <text:p text:style-name="P618"><text:span text:style-name="T619">17.9</text:span><text:span text:style-name="T620">. karinis vertėjas</text:span></text:p>
      <text:p text:style-name="P621"><text:span text:style-name="T622">18. 7 skyrius</text:span></text:p>
      <text:p text:style-name="P623"><text:span text:style-name="T624">18.1</text:span><text:span text:style-name="T625">. skyriaus viršininkas</text:span></text:p>
      <text:p text:style-name="P626"><text:span text:style-name="T627">18.2</text:span><text:span text:style-name="T628">. skyriaus viršininko pavaduotojas</text:span></text:p>
      <text:p text:style-name="P629"><text:span text:style-name="T630">18.3</text:span><text:span text:style-name="T631">. skyriaus sekretorius</text:span></text:p>
      <text:p text:style-name="P632"><text:span text:style-name="T633">18.4</text:span><text:span text:style-name="T634">. poskyrio viršinin</text:span><text:span text:style-name="T635">kas</text:span></text:p>
      <text:p text:style-name="P636"><text:span text:style-name="T637">18.5</text:span><text:span text:style-name="T638">. poskyrio viršininko pavaduotojas</text:span></text:p>
      <text:p text:style-name="P639"><text:span text:style-name="T640">18.6</text:span><text:span text:style-name="T641">. vyresnysis operatyvinis įgaliotinis</text:span></text:p>
      <text:p text:style-name="P642"><text:span text:style-name="T643">18.7</text:span><text:span text:style-name="T644">. operatyvinis įgaliotinis</text:span></text:p>
      <text:p text:style-name="P645"><text:span text:style-name="T646">18.8</text:span><text:span text:style-name="T647">. jaunesnysis operatyvinis įgaliotinis</text:span></text:p>
      <text:p text:style-name="P648"><text:span text:style-name="T649">18.9</text:span><text:span text:style-name="T650">. vyresnysis žvalgas</text:span></text:p>
      <text:p text:style-name="P651"><text:span text:style-name="T652">18.10</text:span><text:span text:style-name="T653">. žvalgas</text:span></text:p>
      <text:p text:style-name="P654"><text:span text:style-name="T655">18.11</text:span><text:span text:style-name="T656">. inžinierius</text:span></text:p>
      <text:p text:style-name="P657"><text:span text:style-name="T658">18.12</text:span><text:span text:style-name="T659">.</text:span><text:span text:style-name="T660"><text:s/>komendantas</text:span></text:p>
      <text:p text:style-name="P661"><text:span text:style-name="T662">18.13</text:span><text:span text:style-name="T663">. budinčiojo komendanto padėjėjas</text:span></text:p>
      <text:p text:style-name="P664"><text:span text:style-name="T665">18.14</text:span><text:span text:style-name="T666">. operatyvinio įgaliotinio padėjėjas</text:span></text:p>
      <text:p text:style-name="P667"><text:span text:style-name="T668">18.15</text:span><text:span text:style-name="T669">. žvalgas vairuotojas</text:span></text:p>
      <text:p text:style-name="P670"><text:span text:style-name="T671">19</text:span><text:span text:style-name="T672">. 8 poskyris<text:s/></text:span></text:p>
      <text:p text:style-name="P673"><text:span text:style-name="T674">19.1</text:span><text:span text:style-name="T675">. poskyrio viršininkas</text:span></text:p>
      <text:p text:style-name="P676"><text:span text:style-name="T677">19.2</text:span><text:span text:style-name="T678">. vyresnysis inžinierius</text:span></text:p>
      <text:p text:style-name="P679"><text:span text:style-name="T680">19.3</text:span><text:span text:style-name="T681">. inžinierius</text:span></text:p>
      <text:p text:style-name="P682"><text:span text:style-name="T683">19.4</text:span><text:span text:style-name="T684">. vyresnysi</text:span><text:span text:style-name="T685">s bendradarbis</text:span></text:p>
      <text:p text:style-name="P686"><text:span text:style-name="T687">19.5</text:span><text:span text:style-name="T688">. bendradarbis</text:span></text:p>
      <text:p text:style-name="P689"><text:span text:style-name="T690">19.6</text:span><text:span text:style-name="T691">. operatorius</text:span></text:p>
      <text:p text:style-name="P692"><text:span text:style-name="T693">19.7</text:span><text:span text:style-name="T694">. specialiosios paskirties operatorius</text:span></text:p>
      <text:p text:style-name="P695"><text:span text:style-name="T696">20</text:span><text:span text:style-name="T697">. 9 poskyris</text:span></text:p>
      <text:p text:style-name="P698"><text:span text:style-name="T699">20.1</text:span><text:span text:style-name="T700">. poskyrio viršininkas</text:span></text:p>
      <text:p text:style-name="P701"><text:span text:style-name="T702">20.2</text:span><text:span text:style-name="T703">. poskyrio viršininko pavaduotojas</text:span></text:p>
      <text:p text:style-name="P704"><text:span text:style-name="T705">20.3</text:span><text:span text:style-name="T706">. vyresnysis operatyvinis įgaliotinis</text:span></text:p>
      <text:p text:style-name="P707"><text:span text:style-name="T708">20.4</text:span><text:span text:style-name="T709">.<text:s/></text:span><text:span text:style-name="T710">operatyvinis įgaliotinis</text:span></text:p>
      <text:p text:style-name="P711"><text:span text:style-name="T712">20.5</text:span><text:span text:style-name="T713">. vairuotojas</text:span></text:p>
      <text:p text:style-name="P714"><text:span text:style-name="T715">20.6</text:span><text:span text:style-name="T716">. apsaugos karininkas</text:span></text:p>
      <text:p text:style-name="P717"><text:span text:style-name="T718">20.7</text:span><text:span text:style-name="T719">. vyresnysis karininkas</text:span></text:p>
      <text:p text:style-name="P720"><text:span text:style-name="T721">21</text:span><text:span text:style-name="T722">. Operatyvinis techninis skyrius (OTO)</text:span></text:p>
      <text:p text:style-name="P723"><text:span text:style-name="T724">21.1</text:span><text:span text:style-name="T725">. skyriaus viršininkas</text:span></text:p>
      <text:p text:style-name="P726"><text:span text:style-name="T727">21.2</text:span><text:span text:style-name="T728">. skyriaus viršininko pavaduotojas</text:span></text:p>
      <text:p text:style-name="P729"><text:span text:style-name="T730">21.3</text:span><text:span text:style-name="T731">. skyriaus<text:s/></text:span><text:span text:style-name="T732">sekretorius</text:span></text:p>
      <text:p text:style-name="P733"><text:span text:style-name="T734">21.4</text:span><text:span text:style-name="T735">. vyresnysis operatyvinis įgaliotinis</text:span></text:p>
      <text:p text:style-name="P736"><text:span text:style-name="T737">21.5</text:span><text:span text:style-name="T738">. operatyvinis įgaliotinis</text:span></text:p>
      <text:p text:style-name="P739"><text:span text:style-name="T740">21.6</text:span><text:span text:style-name="T741">. operatyvinis vertėjas</text:span></text:p>
      <text:p text:style-name="P742"><text:span text:style-name="T743">21.7</text:span><text:span text:style-name="T744">. operatyvinis kontrolierius</text:span></text:p>
      <text:p text:style-name="P745"><text:span text:style-name="T746">21.8</text:span><text:span text:style-name="T747">. žvalgas-vairuotojas</text:span></text:p>
      <text:p text:style-name="P748"><text:span text:style-name="T749">21.9</text:span><text:span text:style-name="T750">. vyresnysis ekspertas</text:span></text:p>
      <text:p text:style-name="P751"><text:span text:style-name="T752">21.10</text:span><text:span text:style-name="T753">. ekspertas</text:span></text:p>
      <text:p text:style-name="P754"><text:span text:style-name="T755">21.11</text:span><text:span text:style-name="T756">.<text:s/></text:span><text:span text:style-name="T757">komendantas</text:span></text:p>
      <text:p text:style-name="P758"><text:span text:style-name="T759">21.12</text:span><text:span text:style-name="T760">. vyresnysis inžinierius</text:span></text:p>
      <text:p text:style-name="P761"><text:span text:style-name="T762">21.13</text:span><text:span text:style-name="T763">. inžinierius</text:span></text:p>
      <text:p text:style-name="P764"><text:span text:style-name="T765">21.14</text:span><text:span text:style-name="T766">. technikas<text:s/></text:span></text:p>
      <text:p text:style-name="P767"><text:span text:style-name="T768">22. Karinės cenzūros skyrius</text:span></text:p>
      <text:p text:style-name="P769"><text:span text:style-name="T770">22.1</text:span><text:span text:style-name="T771">. skyriaus viršininkas</text:span></text:p>
      <text:p text:style-name="P772"><text:span text:style-name="T773">22.2</text:span><text:span text:style-name="T774">. skyriaus viršininko pavaduotojas</text:span></text:p>
      <text:p text:style-name="P775"><text:span text:style-name="T776">22.3</text:span><text:span text:style-name="T777">. skyriaus sekretorius</text:span></text:p>
      <text:p text:style-name="P778"><text:span text:style-name="T779">22.4</text:span><text:span text:style-name="T780">. vyresnysis reikal</text:span><text:span text:style-name="T781">ų vedėjas</text:span></text:p>
      <text:p text:style-name="P782"><text:span text:style-name="T783">22.5</text:span><text:span text:style-name="T784">. poskyrio viršininkas</text:span></text:p>
      <text:p text:style-name="P785"><text:span text:style-name="T786">22.6</text:span><text:span text:style-name="T787">. poskyrio viršininko pavaduotojas</text:span></text:p>
      <text:p text:style-name="P788"><text:span text:style-name="T789">22.7</text:span><text:span text:style-name="T790">. vyresnysis operatyvinis įgaliotinis</text:span></text:p>
      <text:p text:style-name="P791"><text:span text:style-name="T792">22.8</text:span><text:span text:style-name="T793">. operatyvinis įgaliotinis</text:span></text:p>
      <text:p text:style-name="P794"><text:span text:style-name="T795">22.9</text:span><text:span text:style-name="T796">. karinis vertėjas</text:span></text:p>
      <text:p text:style-name="P797"><text:span text:style-name="T798">22.10</text:span><text:span text:style-name="T799">. operatyvinis kontrolierius</text:span></text:p>
      <text:p text:style-name="P800"><text:span text:style-name="T801">22.11</text:span><text:span text:style-name="T802">. komendantas</text:span></text:p>
      <text:p text:style-name="P803"><text:span text:style-name="T804">2</text:span><text:span text:style-name="T805">2.12</text:span><text:span text:style-name="T806">. budinčiojo komendanto padėjėjas</text:span></text:p>
      <text:p text:style-name="P807"><text:span text:style-name="T808">22.13</text:span><text:span text:style-name="T809">. laboratorijos viršininkas</text:span></text:p>
      <text:p text:style-name="P810"><text:span text:style-name="T811">22.14</text:span><text:span text:style-name="T812">. vyresnysis inžinierius chemikas</text:span></text:p>
      <text:p text:style-name="P813"><text:span text:style-name="T814">22.15</text:span><text:span text:style-name="T815">. inžinierius chemikas</text:span></text:p>
      <text:p text:style-name="P816"><text:span text:style-name="T817">22.16</text:span><text:span text:style-name="T818">. technikas-chemikas</text:span></text:p>
      <text:p text:style-name="P819"><text:span text:style-name="T820">22.17</text:span><text:span text:style-name="T821">. fotografas</text:span></text:p>
      <text:p text:style-name="P822"><text:span text:style-name="T823">23. Vyriausybinių ryšių skyrius</text:span></text:p>
      <text:p text:style-name="P824"><text:span text:style-name="T825">23.1</text:span><text:span text:style-name="T826">. skyriaus</text:span><text:span text:style-name="T827"><text:s/>viršininkas</text:span></text:p>
      <text:p text:style-name="P828"><text:span text:style-name="T829">23.2</text:span><text:span text:style-name="T830">. skyriaus viršininko pavaduotojas</text:span></text:p>
      <text:p text:style-name="P831"><text:span text:style-name="T832">23.3</text:span><text:span text:style-name="T833">. poskyrio viršininkas</text:span></text:p>
      <text:p text:style-name="P834"><text:span text:style-name="T835">23.4</text:span><text:span text:style-name="T836">. vyresnysis inžinierius</text:span></text:p>
      <text:p text:style-name="P837"><text:span text:style-name="T838">23.5</text:span><text:span text:style-name="T839">. inžinierius</text:span></text:p>
      <text:p text:style-name="P840"><text:span text:style-name="T841">23.6</text:span><text:span text:style-name="T842">. vyresnysis technikas</text:span></text:p>
      <text:p text:style-name="P843"><text:span text:style-name="T844">23.7</text:span><text:span text:style-name="T845">. radijo stoties viršininkas</text:span></text:p>
      <text:p text:style-name="P846"><text:span text:style-name="T847">24. 10 skyrius</text:span></text:p>
      <text:p text:style-name="P848"><text:span text:style-name="T849">24.1</text:span><text:span text:style-name="T850">. skyriaus viršininka</text:span><text:span text:style-name="T851">s</text:span></text:p>
      <text:p text:style-name="P852"><text:span text:style-name="T853">24.2</text:span><text:span text:style-name="T854">. skyriaus viršininko pavaduotojas</text:span></text:p>
      <text:p text:style-name="P855"><text:span text:style-name="T856">24.3</text:span><text:span text:style-name="T857">. poskyrio viršininkas</text:span></text:p>
      <text:p text:style-name="P858"><text:span text:style-name="T859">24.4</text:span><text:span text:style-name="T860">. vyresnysis operatyvinis įgaliotinis</text:span></text:p>
      <text:p text:style-name="P861"><text:span text:style-name="T862">24.5</text:span><text:span text:style-name="T863">. operatyvinis įgaliotinis</text:span></text:p>
      <text:p text:style-name="P864"><text:span text:style-name="T865">24.6</text:span><text:span text:style-name="T866">. vyresnysis inspektorius</text:span></text:p>
      <text:p text:style-name="P867"><text:span text:style-name="T868">24.7</text:span><text:span text:style-name="T869">. inspektorius</text:span></text:p>
      <text:p text:style-name="P870"><text:span text:style-name="T871">24.8</text:span><text:span text:style-name="T872">. karinis vertėjas</text:span></text:p>
      <text:p text:style-name="P873"><text:span text:style-name="T874">24.9</text:span><text:span text:style-name="T875">.<text:s/></text:span><text:span text:style-name="T876">vertėjas</text:span></text:p>
      <text:p text:style-name="P877"><text:span text:style-name="T878">24.10</text:span><text:span text:style-name="T879">. operatyvinis kontrolierius</text:span></text:p>
      <text:p text:style-name="P880"><text:span text:style-name="T881">24.11</text:span><text:span text:style-name="T882">. operatorius</text:span></text:p>
      <text:p text:style-name="P883"><text:span text:style-name="T884">24.12</text:span><text:span text:style-name="T885">. vyresnysis operatyvinis kartotekininkas</text:span></text:p>
      <text:p text:style-name="P886"><text:span text:style-name="T887">24.13</text:span><text:span text:style-name="T888">. operatyvinis kartotekininkas</text:span></text:p>
      <text:p text:style-name="P889"><text:span text:style-name="T890">24.14</text:span><text:span text:style-name="T891">. skyriaus sekretoriato viršininkas</text:span></text:p>
      <text:p text:style-name="P892"><text:span text:style-name="T893">24.15</text:span><text:span text:style-name="T894">. reikalų vedėjas</text:span></text:p>
      <text:p text:style-name="P895"><text:span text:style-name="T896">24.16</text:span><text:span text:style-name="T897">. vyresnysis<text:s/></text:span><text:span text:style-name="T898">raštvedys</text:span></text:p>
      <text:p text:style-name="P899"><text:span text:style-name="T900">24.17</text:span><text:span text:style-name="T901">. raštvedys</text:span></text:p>
      <text:p text:style-name="P902"><text:span text:style-name="T903">25</text:span><text:span text:style-name="T904">. Mobilizacinis poskyris</text:span></text:p>
      <text:p text:style-name="P905"><text:span text:style-name="T906">25.1</text:span><text:span text:style-name="T907">. poskyrio viršininkas</text:span></text:p>
      <text:p text:style-name="P908"><text:span text:style-name="T909">25.2</text:span><text:span text:style-name="T910">. poskyrio viršininko pavaduotojas</text:span></text:p>
      <text:p text:style-name="P911"><text:span text:style-name="T912">25.3</text:span><text:span text:style-name="T913">. vyresnysis operatyvinis įgaliotinis</text:span></text:p>
      <text:p text:style-name="P914"><text:span text:style-name="T915">25.4</text:span><text:span text:style-name="T916">. operatyvinis įgaliotinis</text:span></text:p>
      <text:p text:style-name="P917"><text:span text:style-name="T918">26. Ūkio skyrius</text:span></text:p>
      <text:p text:style-name="P919"><text:span text:style-name="T920">26.1</text:span><text:span text:style-name="T921">. skyriaus<text:s/></text:span><text:span text:style-name="T922">viršininkas</text:span></text:p>
      <text:p text:style-name="P923"><text:span text:style-name="T924">26.2</text:span><text:span text:style-name="T925">. skyriaus viršininko pavaduotojas</text:span></text:p>
      <text:p text:style-name="P926"><text:span text:style-name="T927">26.3</text:span><text:span text:style-name="T928">. poskyrio viršininkas</text:span></text:p>
      <text:p text:style-name="P929"><text:span text:style-name="T930">26.4</text:span><text:span text:style-name="T931">. vietinės gynybos štabo viršininkas</text:span></text:p>
      <text:p text:style-name="P932"><text:span text:style-name="T933">26.5</text:span><text:span text:style-name="T934">. vietinės gynybos štabo viršininko padėjėjas</text:span></text:p>
      <text:p text:style-name="P935"><text:span text:style-name="T936">26.6</text:span><text:span text:style-name="T937">. komendanto poskyrio viršininkas, komendantas</text:span></text:p>
      <text:p text:style-name="P938"><text:span text:style-name="T939">26.7</text:span><text:span text:style-name="T940">. komend</text:span><text:span text:style-name="T941">anto padėjėjas</text:span></text:p>
      <text:p text:style-name="P942"><text:span text:style-name="T943">26.8</text:span><text:span text:style-name="T944">. budinčiojo komendanto padėjėjas</text:span></text:p>
      <text:p text:style-name="P945"><text:span text:style-name="T946">26.9</text:span><text:span text:style-name="T947">. MTS poskyrio viršininkas</text:span></text:p>
      <text:p text:style-name="P948"><text:span text:style-name="T949">26.10</text:span><text:span text:style-name="T950">. instruktorius ginkluotės klausimais</text:span></text:p>
      <text:p text:style-name="P951"><text:span text:style-name="T952">26.11</text:span><text:span text:style-name="T953">. ginkluotės technikas</text:span></text:p>
      <text:p text:style-name="P954"><text:span text:style-name="T955">26.12</text:span><text:span text:style-name="T956">. tiekimo poskyrio viršininkas</text:span></text:p>
      <text:p text:style-name="P957"><text:span text:style-name="T958">26.13</text:span><text:span text:style-name="T959">. vyresnysis inžinierius</text:span></text:p>
      <text:p text:style-name="P960"><text:span text:style-name="T961">26.14</text:span><text:span text:style-name="T962">.<text:s/></text:span><text:span text:style-name="T963">vyresnysis technikas</text:span></text:p>
      <text:p text:style-name="P964"><text:span text:style-name="T965">26.15</text:span><text:span text:style-name="T966">. vyresnysis buhalteris</text:span></text:p>
      <text:p text:style-name="P967"><text:span text:style-name="T968">27. Finansų skyrius</text:span></text:p>
      <text:p text:style-name="P969"><text:span text:style-name="T970">27.1</text:span><text:span text:style-name="T971">. skyriaus viršininkas</text:span></text:p>
      <text:p text:style-name="P972"><text:span text:style-name="T973">27.2</text:span><text:span text:style-name="T974">. skyriaus viršininko pavaduotojas</text:span></text:p>
      <text:p text:style-name="P975"><text:span text:style-name="T976">27.3</text:span><text:span text:style-name="T977">. poskyrio viršininkas</text:span></text:p>
      <text:p text:style-name="P978"><text:span text:style-name="T979">27.4</text:span><text:span text:style-name="T980">. vyresnysis revizorius</text:span></text:p>
      <text:p text:style-name="P981"><text:span text:style-name="T982">27.5</text:span><text:span text:style-name="T983">. vyresnysis inspektorius</text:span></text:p>
      <text:p text:style-name="P984"><text:span text:style-name="T985">27.6</text:span><text:span text:style-name="T986">.</text:span><text:span text:style-name="T987"><text:s/>inspektorius</text:span></text:p>
      <text:p text:style-name="P988"><text:span text:style-name="T989">27.7</text:span><text:span text:style-name="T990">. vyriausiasis buhalteris</text:span></text:p>
      <text:p text:style-name="P991"><text:span text:style-name="T992">27.8</text:span><text:span text:style-name="T993">. vyresnysis buhalteris</text:span></text:p>
      <text:p text:style-name="P994"><text:span text:style-name="T995">28</text:span><text:span text:style-name="T996">. Tardymo izoliatorius</text:span></text:p>
      <text:p text:style-name="P997"><text:span text:style-name="T998">28.1</text:span><text:span text:style-name="T999">. izoliatoriaus viršininkas</text:span></text:p>
      <text:p text:style-name="P1000"><text:span text:style-name="T1001">28.2</text:span><text:span text:style-name="T1002">. izoliatoriaus viršininko pavaduotojas</text:span></text:p>
      <text:p text:style-name="P1003"><text:span text:style-name="T1004">28.3</text:span><text:span text:style-name="T1005">. gydytojas</text:span></text:p>
      <text:p text:style-name="P1006"><text:span text:style-name="T1007">28.4</text:span><text:span text:style-name="T1008">. budintis izoliatoriaus viršininko p</text:span><text:span text:style-name="T1009">adėjėjas</text:span></text:p>
      <text:p text:style-name="P1010"><text:span text:style-name="T1011">28.5</text:span><text:span text:style-name="T1012">. vyresnysis kontrolierius</text:span></text:p>
      <text:p text:style-name="P1013"><text:span text:style-name="T1014">28.6</text:span><text:span text:style-name="T1015">. kontrolierius</text:span></text:p>
      <text:p text:style-name="P1016"><text:span text:style-name="T1017">28.7</text:span><text:span text:style-name="T1018">. jaunesnysis kontrolierius</text:span></text:p>
      <text:p text:style-name="P1019"><text:span text:style-name="T1020">28.8</text:span><text:span text:style-name="T1021">. fotodaktiloskopininkas<text:s/></text:span></text:p>
      <text:p text:style-name="P1022"><text:span text:style-name="T1023">28.9</text:span><text:span text:style-name="T1024">. operatyvinis vairuotojas</text:span></text:p>
      <text:p text:style-name="P1025"><text:span text:style-name="T1026">28.10</text:span><text:span text:style-name="T1027">. ūkio vedėjas</text:span></text:p>
      <text:p text:style-name="P1028"><text:span text:style-name="T1029">29</text:span><text:span text:style-name="T1030">. Vidaus kalėjimas</text:span></text:p>
      <text:p text:style-name="P1031"><text:span text:style-name="T1032">29.1</text:span><text:span text:style-name="T1033">. kalėjimo viršininkas</text:span></text:p>
      <text:p text:style-name="P1034"><text:span text:style-name="T1035">29.2</text:span><text:span text:style-name="T1036">. kalėjimo viršininko pavaduotojas</text:span></text:p>
      <text:p text:style-name="P1037"><text:span text:style-name="T1038">29.3</text:span><text:span text:style-name="T1039">. vyresnysis prižiūrėtojas</text:span></text:p>
      <text:p text:style-name="P1040"><text:span text:style-name="T1041">29.4</text:span><text:span text:style-name="T1042">. prižiūrėtojas</text:span></text:p>
      <text:p text:style-name="P1043"><text:span text:style-name="T1044">29.5</text:span><text:span text:style-name="T1045">. korpuso vyresnysis</text:span></text:p>
      <text:p text:style-name="P1046"><text:span text:style-name="T1047">29.6</text:span><text:span text:style-name="T1048">. budintysis viršininko padėjėjas</text:span></text:p>
      <text:p text:style-name="P1049"><text:span text:style-name="T1050">30</text:span><text:span text:style-name="T1051">. VSK įgaliotinio miestui įstaiga<text:s/></text:span></text:p>
      <text:p text:style-name="P1052"><text:span text:style-name="T1053">30.1</text:span><text:span text:style-name="T1054">. įgaliotinis miestui</text:span></text:p>
      <text:p text:style-name="P1055"><text:span text:style-name="T1056">30.2</text:span><text:span text:style-name="T1057">. įgal</text:span><text:span text:style-name="T1058">iotinio padėjėjas</text:span></text:p>
      <text:p text:style-name="P1059"><text:span text:style-name="T1060">30.3</text:span><text:span text:style-name="T1061">. poskyrio viršininkas</text:span></text:p>
      <text:p text:style-name="P1062"><text:span text:style-name="T1063">30.4</text:span><text:span text:style-name="T1064">. poskyrio viršininko pavaduotojas</text:span></text:p>
      <text:p text:style-name="P1065"><text:span text:style-name="T1066">30.5</text:span><text:span text:style-name="T1067">. vyresnysis operatyvinis įgaliotinis</text:span></text:p>
      <text:p text:style-name="P1068"><text:span text:style-name="T1069">30.6</text:span><text:span text:style-name="T1070">. operatyvinis įgaliotinis</text:span></text:p>
      <text:p text:style-name="P1071"><text:span text:style-name="T1072">30.7</text:span><text:span text:style-name="T1073">. jaunesnysis operatyvinis įgaliotinis</text:span></text:p>
      <text:p text:style-name="P1074"><text:span text:style-name="T1075">30.8</text:span><text:span text:style-name="T1076">. specialiosios paskirties<text:s/></text:span><text:span text:style-name="T1077">kontrolierius</text:span></text:p>
      <text:p text:style-name="P1078"><text:span text:style-name="T1079">30.9</text:span><text:span text:style-name="T1080">. kontrolierius</text:span></text:p>
      <text:p text:style-name="P1081"><text:span text:style-name="T1082">30.10</text:span><text:span text:style-name="T1083">. vyresnysis žvalgas</text:span></text:p>
      <text:p text:style-name="P1084"><text:span text:style-name="T1085">30.11</text:span><text:span text:style-name="T1086">. žvalgas</text:span></text:p>
      <text:p text:style-name="P1087"><text:span text:style-name="T1088">30.12</text:span><text:span text:style-name="T1089">. žvalgas-vairuotojas</text:span></text:p>
      <text:p text:style-name="P1090"><text:span text:style-name="T1091">30.13</text:span><text:span text:style-name="T1092">. vertėjas</text:span></text:p>
      <text:p text:style-name="P1093"><text:span text:style-name="T1094">30.14</text:span><text:span text:style-name="T1095">. specialiosios paskirties vertėjas</text:span></text:p>
      <text:p text:style-name="P1096"><text:span text:style-name="T1097">30.15</text:span><text:span text:style-name="T1098">. komendantas</text:span></text:p>
      <text:p text:style-name="P1099"><text:span text:style-name="T1100">30.16</text:span><text:span text:style-name="T1101">. technikas</text:span></text:p>
      <text:p text:style-name="P1102"><text:span text:style-name="T1103">30.17</text:span><text:span text:style-name="T1104">. vyresnysis<text:s/></text:span><text:span text:style-name="T1105">technikas</text:span></text:p>
      <text:p text:style-name="P1106"><text:span text:style-name="T1107">30.18</text:span><text:span text:style-name="T1108">. vyresnysis buhalteris</text:span></text:p>
      <text:p text:style-name="P1109"><text:span text:style-name="T1110">30.19</text:span><text:span text:style-name="T1111">. reikalų vedėjas</text:span></text:p>
      <text:p text:style-name="P1112"><text:span text:style-name="T1113">30.20</text:span><text:span text:style-name="T1114">. vyresnysis raštvedys</text:span></text:p>
      <text:p text:style-name="P1115"><text:span text:style-name="T1116">30.21</text:span><text:span text:style-name="T1117">. raštvedys</text:span></text:p>
      <text:p text:style-name="P1118"><text:span text:style-name="T1119">31. Miesto VSK skyrius</text:span></text:p>
      <text:p text:style-name="P1120"><text:span text:style-name="T1121">31.1</text:span><text:span text:style-name="T1122">. skyriaus viršininkas</text:span></text:p>
      <text:p text:style-name="P1123"><text:span text:style-name="T1124">31.2</text:span><text:span text:style-name="T1125">. skyriaus viršininko pavaduotojas</text:span></text:p>
      <text:p text:style-name="P1126"><text:span text:style-name="T1127">31.3</text:span><text:span text:style-name="T1128">. poskyrio viršininkas</text:span></text:p>
      <text:p text:style-name="P1129"><text:span text:style-name="T1130">31.4</text:span><text:span text:style-name="T1131">. poskyrio viršininko pavaduotojas</text:span></text:p>
      <text:p text:style-name="P1132"><text:span text:style-name="T1133">31.5</text:span><text:span text:style-name="T1134">. vyresnysis operatyvinis įgaliotinis</text:span></text:p>
      <text:p text:style-name="P1135"><text:span text:style-name="T1136">31.6</text:span><text:span text:style-name="T1137">. operatyvinis įgaliotinis</text:span></text:p>
      <text:p text:style-name="P1138"><text:span text:style-name="T1139">31.7</text:span><text:span text:style-name="T1140">. jaunesnysis operatyvinis įgaliotinis</text:span></text:p>
      <text:p text:style-name="P1141"><text:span text:style-name="T1142">31.8</text:span><text:span text:style-name="T1143">. karinis vertėjas</text:span></text:p>
      <text:p text:style-name="P1144"><text:span text:style-name="T1145">31.9</text:span><text:span text:style-name="T1146">. operatyvinis kontrolierius</text:span></text:p>
      <text:p text:style-name="P1147"><text:span text:style-name="T1148">31.10</text:span><text:span text:style-name="T1149">. vyresnysis<text:s/></text:span><text:span text:style-name="T1150">inžinierius</text:span></text:p>
      <text:p text:style-name="P1151"><text:span text:style-name="T1152">31.11</text:span><text:span text:style-name="T1153">. inžinierius</text:span></text:p>
      <text:p text:style-name="P1154"><text:span text:style-name="T1155">31.12</text:span><text:span text:style-name="T1156">. vyresnysis technikas</text:span></text:p>
      <text:p text:style-name="P1157"><text:span text:style-name="T1158">31.13</text:span><text:span text:style-name="T1159">. technikas</text:span></text:p>
      <text:p text:style-name="P1160"><text:span text:style-name="T1161">31.14</text:span><text:span text:style-name="T1162">. radijo stoties viršininkas</text:span></text:p>
      <text:p text:style-name="P1163"><text:span text:style-name="T1164">31.15</text:span><text:span text:style-name="T1165">. vyresnysis raštvedys</text:span></text:p>
      <text:p text:style-name="P1166"><text:span text:style-name="T1167">31.16</text:span><text:span text:style-name="T1168">. vyresnysis buhalteris</text:span></text:p>
      <text:p text:style-name="P1169"><text:span text:style-name="T1170">31.17</text:span><text:span text:style-name="T1171">. vyresnysis bendradarbis</text:span></text:p>
      <text:p text:style-name="P1172"><text:span text:style-name="T1173">31.18</text:span><text:span text:style-name="T1174">. komendantas</text:span></text:p>
      <text:p text:style-name="P1175"><text:span text:style-name="T1176">31.19</text:span><text:span text:style-name="T1177">. budinčiojo komendanto padėjėjas</text:span></text:p>
      <text:p text:style-name="P1178"><text:span text:style-name="T1179">32</text:span><text:span text:style-name="T1180">. Miesto ir rajono VSK poskyris</text:span></text:p>
      <text:p text:style-name="P1181"><text:span text:style-name="T1182">32.1</text:span><text:span text:style-name="T1183">. poskyrio viršininkas</text:span></text:p>
      <text:p text:style-name="P1184"><text:span text:style-name="T1185">32.2</text:span><text:span text:style-name="T1186">. poskyrio viršininko pavaduotojas</text:span></text:p>
      <text:p text:style-name="P1187"><text:span text:style-name="T1188">32.3</text:span><text:span text:style-name="T1189">. vyresnysis operatyvinis įgaliotinis</text:span></text:p>
      <text:p text:style-name="P1190"><text:span text:style-name="T1191">32.4</text:span><text:span text:style-name="T1192">. operatyvinis įgaliotinis</text:span></text:p>
      <text:p text:style-name="P1193"><text:span text:style-name="T1194">32.5</text:span><text:span text:style-name="T1195">. budinčiojo<text:s/></text:span><text:span text:style-name="T1196">komendanto padėjėjas</text:span></text:p>
      <text:p text:style-name="P1197"><text:span text:style-name="T1198">33</text:span><text:span text:style-name="T1199">. VSK įgaliotinio rajonui įstaiga</text:span></text:p>
      <text:p text:style-name="P1200"><text:span text:style-name="T1201">33.1</text:span><text:span text:style-name="T1202">. VSK įgaliotinis rajonui</text:span></text:p>
      <text:p text:style-name="P1203"><text:span text:style-name="T1204">33.2</text:span><text:span text:style-name="T1205">. vyresnysis operatyvinis įgaliotinis</text:span></text:p>
      <text:p text:style-name="P1206"><text:span text:style-name="T1207">33.3</text:span><text:span text:style-name="T1208">. operatyvinis įgaliotinis</text:span></text:p>
      <text:p text:style-name="P1209"><text:span text:style-name="T1210">34. Rajono VSK skyrius<text:s/></text:span></text:p>
      <text:p text:style-name="P1211"><text:span text:style-name="T1212">34.1</text:span><text:span text:style-name="T1213">. skyriaus viršininkas</text:span></text:p>
      <text:p text:style-name="P1214"><text:span text:style-name="T1215">34.2</text:span><text:span text:style-name="T1216">. skyriaus vi</text:span><text:span text:style-name="T1217">ršininko pavaduotojas</text:span></text:p>
      <text:p text:style-name="P1218"><text:span text:style-name="T1219">34.3</text:span><text:span text:style-name="T1220">. poskyrio viršininkas</text:span></text:p>
      <text:p text:style-name="P1221"><text:span text:style-name="T1222">34.4</text:span><text:span text:style-name="T1223">. poskyrio viršininko pavaduotojas</text:span></text:p>
      <text:p text:style-name="P1224"><text:span text:style-name="T1225">34.5</text:span><text:span text:style-name="T1226">. grupės viršininkas</text:span></text:p>
      <text:p text:style-name="P1227"><text:span text:style-name="T1228">34.6</text:span><text:span text:style-name="T1229">. vyresnysis operatyvinis įgaliotinis</text:span></text:p>
      <text:p text:style-name="P1230"><text:span text:style-name="T1231">34.7</text:span><text:span text:style-name="T1232">. operatyvinis įgaliotinis</text:span></text:p>
      <text:p text:style-name="P1233"><text:span text:style-name="T1234">35</text:span><text:span text:style-name="T1235">. VSK įgaliotinio Klaipėdos miestui ir Lietu</text:span><text:span text:style-name="T1236">vos jūrų baseinui įstaiga</text:span></text:p>
      <text:p text:style-name="P1237"><text:span text:style-name="T1238">35.1</text:span><text:span text:style-name="T1239">. VSK įgaliotinis</text:span></text:p>
      <text:p text:style-name="P1240"><text:span text:style-name="T1241">35.2</text:span><text:span text:style-name="T1242">. VSK įgaliotinio pavaduotojas</text:span></text:p>
      <text:p text:style-name="P1243"><text:span text:style-name="T1244">35.3</text:span><text:span text:style-name="T1245">. poskyrio viršininkas</text:span></text:p>
      <text:p text:style-name="P1246"><text:span text:style-name="T1247">35.4</text:span><text:span text:style-name="T1248">. poskyrio viršininko pavaduotojas</text:span></text:p>
      <text:p text:style-name="P1249"><text:span text:style-name="T1250">35.5</text:span><text:span text:style-name="T1251">. vyresnysis operatyvinis įgaliotinis</text:span></text:p>
      <text:p text:style-name="P1252"><text:span text:style-name="T1253">35.6</text:span><text:span text:style-name="T1254">. operatyvinis įgaliotinis</text:span></text:p>
      <text:p text:style-name="P1255"><text:span text:style-name="T1256">35.7</text:span><text:span text:style-name="T1257">.<text:s/></text:span><text:span text:style-name="T1258">jaunesnysis operatyvinis įgaliotinis</text:span></text:p>
      <text:p text:style-name="P1259"><text:span text:style-name="T1260">35.8</text:span><text:span text:style-name="T1261">. specialiosios paskirties kontrolierius</text:span></text:p>
      <text:p text:style-name="P1262"><text:span text:style-name="T1263">35.9</text:span><text:span text:style-name="T1264">. kontrolierius</text:span></text:p>
      <text:p text:style-name="P1265"><text:span text:style-name="T1266">35.10</text:span><text:span text:style-name="T1267">. vyresnysis žvalgas</text:span></text:p>
      <text:p text:style-name="P1268"><text:span text:style-name="T1269">35.11</text:span><text:span text:style-name="T1270">. žvalgas</text:span></text:p>
      <text:p text:style-name="P1271"><text:span text:style-name="T1272">35.12</text:span><text:span text:style-name="T1273">. žvalgas-vairuotojas</text:span></text:p>
      <text:p text:style-name="P1274"><text:span text:style-name="T1275">35.13</text:span><text:span text:style-name="T1276">. specialiosios paskirties vertėjas</text:span></text:p>
      <text:p text:style-name="P1277"><text:span text:style-name="T1278">35.14</text:span><text:span text:style-name="T1279">. vertėjas</text:span></text:p>
      <text:p text:style-name="P1280"><text:span text:style-name="T1281">35.15</text:span><text:span text:style-name="T1282">. komendantas</text:span></text:p>
      <text:p text:style-name="P1283"><text:span text:style-name="T1284">35.16</text:span><text:span text:style-name="T1285">. budinčiojo komendanto padėjėjas</text:span></text:p>
      <text:p text:style-name="P1286"><text:span text:style-name="T1287">35.17</text:span><text:span text:style-name="T1288">. vyresnysis inspektorius</text:span></text:p>
      <text:p text:style-name="P1289"><text:span text:style-name="T1290">35.18</text:span><text:span text:style-name="T1291">. inspektorius</text:span></text:p>
      <text:p text:style-name="P1292"><text:span text:style-name="T1293">35.19</text:span><text:span text:style-name="T1294">. reikalų vedėjas</text:span></text:p>
      <text:p text:style-name="P1295"><text:span text:style-name="T1296">36. Klaipėdos miesto ir Lietuvos jūrų baseino VSK skyrius</text:span></text:p>
      <text:p text:style-name="P1297"><text:span text:style-name="T1298">36.1</text:span><text:span text:style-name="T1299">. skyriaus viršininkas</text:span></text:p>
      <text:p text:style-name="P1300"><text:span text:style-name="T1301">36.2</text:span><text:span text:style-name="T1302">.<text:s/></text:span><text:span text:style-name="T1303">skyriaus viršininko pavaduotojas</text:span></text:p>
      <text:p text:style-name="P1304"><text:span text:style-name="T1305">36.3</text:span><text:span text:style-name="T1306">. poskyrio viršininkas</text:span></text:p>
      <text:p text:style-name="P1307"><text:span text:style-name="T1308">36.4</text:span><text:span text:style-name="T1309">. poskyrio viršininko pavaduotojas</text:span></text:p>
      <text:p text:style-name="P1310"><text:span text:style-name="T1311">36.5</text:span><text:span text:style-name="T1312">. grupės viršininkas</text:span></text:p>
      <text:p text:style-name="P1313"><text:span text:style-name="T1314">36.6</text:span><text:span text:style-name="T1315">. vyresnysis operatyvinis įgaliotinis<text:s/></text:span></text:p>
      <text:p text:style-name="P1316"><text:span text:style-name="T1317">36.7</text:span><text:span text:style-name="T1318">. operatyvinis įgaliotinis<text:s/></text:span></text:p>
      <text:p text:style-name="P1319"><text:span text:style-name="T1320">36.8</text:span><text:span text:style-name="T1321">. jaunesnysis operatyvinis įg</text:span><text:span text:style-name="T1322">aliotinis</text:span></text:p>
      <text:p text:style-name="P1323"><text:span text:style-name="T1324">36.9</text:span><text:span text:style-name="T1325">. vyresnysis tardytojas</text:span></text:p>
      <text:p text:style-name="P1326"><text:span text:style-name="T1327">36.10</text:span><text:span text:style-name="T1328">. tardytojas</text:span></text:p>
      <text:p text:style-name="P1329"><text:span text:style-name="T1330">36.11</text:span><text:span text:style-name="T1331">. vyresnysis žvalgas</text:span></text:p>
      <text:p text:style-name="P1332"><text:span text:style-name="T1333">36.12</text:span><text:span text:style-name="T1334">. žvalgas</text:span></text:p>
      <text:p text:style-name="P1335"><text:span text:style-name="T1336">36.13</text:span><text:span text:style-name="T1337">. vyresnysis kontrolierius<text:s/></text:span></text:p>
      <text:p text:style-name="P1338"><text:span text:style-name="T1339">36.14</text:span><text:span text:style-name="T1340">. operatyvinis kontrolierius</text:span></text:p>
      <text:p text:style-name="P1341"><text:span text:style-name="T1342">36.15</text:span><text:span text:style-name="T1343">. kontrolierius</text:span></text:p>
      <text:p text:style-name="P1344"><text:span text:style-name="T1345">36.16</text:span><text:span text:style-name="T1346">. vyresnysis inspektorius</text:span></text:p>
      <text:p text:style-name="P1347"><text:span text:style-name="T1348">36.17</text:span><text:span text:style-name="T1349">. inspektorius</text:span></text:p>
      <text:p text:style-name="P1350"><text:span text:style-name="T1351">36.18</text:span><text:span text:style-name="T1352">. specialiosios paskirties vertėjas</text:span></text:p>
      <text:p text:style-name="P1353"><text:span text:style-name="T1354">36.19</text:span><text:span text:style-name="T1355">. karinis vertėjas</text:span></text:p>
      <text:p text:style-name="P1356"><text:span text:style-name="T1357">36.20</text:span><text:span text:style-name="T1358">. operatyvinis vertėjas</text:span></text:p>
      <text:p text:style-name="P1359"><text:span text:style-name="T1360">36.21</text:span><text:span text:style-name="T1361">. vertėjas</text:span></text:p>
      <text:p text:style-name="P1362"><text:span text:style-name="T1363">36.22</text:span><text:span text:style-name="T1364">. vyresnysis bendradarbis</text:span></text:p>
      <text:p text:style-name="P1365"><text:span text:style-name="T1366">36.23</text:span><text:span text:style-name="T1367">. vyresnysis darbuotojas</text:span></text:p>
      <text:p text:style-name="P1368"><text:span text:style-name="T1369">36.24</text:span><text:span text:style-name="T1370">. komendantas</text:span></text:p>
      <text:p text:style-name="P1371"><text:span text:style-name="T1372">36.25</text:span><text:span text:style-name="T1373">. budinčiojo<text:s/></text:span><text:span text:style-name="T1374">komendanto padėjėjas</text:span></text:p>
      <text:p text:style-name="P1375"><text:span text:style-name="T1376">36.26</text:span><text:span text:style-name="T1377">. reikalų vedėjas</text:span></text:p>
      <text:p text:style-name="P1378">______________</text:p>
      <text:p text:style-name="P13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3:03:00Z</meta:creation-date>
    <dc:date>2015-08-05T23:03:00Z</dc:date>
    <meta:template xlink:href="Normal" xlink:type="simple"/>
    <meta:editing-cycles>2</meta:editing-cycles>
    <meta:editing-duration>PT0S</meta:editing-duration>
    <meta:document-statistic meta:page-count="10" meta:paragraph-count="553" meta:word-count="1837" meta:character-count="16041" meta:row-count="1639" meta:non-whitespace-character-count="14757"/>
  </office:meta>
</office:document-meta>
</file>