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style="italic" style:font-style-asian="italic" fo:color="#000000"/>
    </style:style>
    <style:style style:name="P375" style:parent-style-name="Normal" style:family="paragraph">
      <style:paragraph-properties fo:text-indent="0.4916in"/>
    </style:style>
    <style:style style:name="P376" style:parent-style-name="Normal" style:family="paragraph">
      <style:paragraph-properties>
        <style:tab-stops>
          <style:tab-stop style:type="right" style:position="6.6937in"/>
        </style:tab-stops>
      </style:paragraph-properties>
    </style:style>
    <style:style style:name="P377" style:parent-style-name="Normal" style:family="paragraph">
      <style:paragraph-properties fo:text-align="center"/>
    </style:style>
    <style:style style:name="P378"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ŽEMĖS ĮSTATYMO PAKEITIMO IR PAPILDYMO</text:p>
      <text:p text:style-name="P11"/>
      <text:p text:style-name="P12">1995 m. birželio 13 d. Nr. I-939</text:p>
      <text:p text:style-name="P13">Vilnius</text:p>
      <text:p text:style-name="P14"/>
      <text:p text:style-name="P15"><text:span text:style-name="T16">Pakeisti ir papildyti Lietuvos Respublikos žemės įstatymą (Žin., 1994, Nr.<text:s/></text:span><text:a xlink:href="https://www.e-tar.lt/portal/lt/legalAct/TAR.CC10C5274343" office:target-frame-name="_blank" xlink:show="new"><text:span text:style-name="T17">34-620</text:span></text:a><text:span text:style-name="T18">):</text:span></text:p>
      <text:p text:style-name="P19"><text:span text:style-name="T20">1</text:span><text:span text:style-name="T21">. 2 straipsnyje išdėstytos sąvokos „žemės paėmimas visuomenės poreikiams“ aiškinime vietoj žodžių „vietos savivaldybėms“ įrašyti žodžius „apskričių valdytojams“.</text:span></text:p>
      <text:p text:style-name="P22"><text:span text:style-name="T23">2</text:span><text:span text:style-name="T24">. 5 straipsnio pirmąją dalį išdėstyti taip:</text:span></text:p>
      <text:p text:style-name="P25"><text:span text:style-name="T26">„Visa Lietuvos Respublikos teritorijoje esanti žemė sudaro Lietuvos Respublikos žemės fondą.“</text:span></text:p>
      <text:p text:style-name="P27"><text:span text:style-name="T28">3</text:span><text:span text:style-name="T29">. 6 straipsnio:</text:span></text:p>
      <text:p text:style-name="P30"><text:span text:style-name="T31">1</text:span><text:span text:style-name="T32">) pirmojoje dalyje vietoj žodžių „vietos savivaldybėms“ įrašyti žodžius „vietos savival</text:span><text:span text:style-name="T33">dos institucijoms“ ir šią dalį papildyti sakiniu: „Kitą valstybinę žemę apskrities teritorijoje valdo apskrities valdytojas.“;</text:span></text:p>
      <text:p text:style-name="P34"><text:span text:style-name="T35">2</text:span><text:span text:style-name="T36">) antrąją dalį išdėstyti taip:</text:span></text:p>
      <text:p text:style-name="P37"><text:span text:style-name="T38">„Valstybinės žemės valdytojas turi teisę neviršydamas suteiktų įgaliojimų naudoti žemę, laiko</text:span><text:span text:style-name="T39">tarpiui iki 3 metų ją išnuomoti kitiems fiziniams ir juridiniams asmenims, taip pat priimti sprendimus dėl žemės suteikimo naudotis fiziniams ir juridiniams asmenims, jeigu įstatymuose ar teisės aktuose nenumatyta kitaip. Žemės naudojimo, jos nuomos arba s</text:span><text:span text:style-name="T40">uteikimo naudotis juridiniams ir fiziniams asmenims bendrą tvarką nustato Lietuvos Respublikos Vyriausybė.“</text:span></text:p>
      <text:p text:style-name="P41"><text:span text:style-name="T42">4</text:span><text:span text:style-name="T43">. 8 straipsnio:</text:span></text:p>
      <text:p text:style-name="P44"><text:span text:style-name="T45">1</text:span><text:span text:style-name="T46">) 2 punktą pripažinti netekusiu galios;</text:span></text:p>
      <text:p text:style-name="P47"><text:span text:style-name="T48">2</text:span><text:span text:style-name="T49">) 3 ir 4 punktus laikyti 2 ir 3 punktais.</text:span></text:p>
      <text:p text:style-name="P50"><text:span text:style-name="T51">5</text:span><text:span text:style-name="T52">. 10 straipsnio antrąją<text:s/></text:span><text:span text:style-name="T53">dalį išdėstyti taip:</text:span></text:p>
      <text:p text:style-name="P54"><text:span text:style-name="T55">„Veiklos apribojimai žemės sklypams nustatomi pagal nustatyta tvarka patvirtintus teritorijų planavimo dokumentus.“</text:span></text:p>
      <text:p text:style-name="P56"><text:span text:style-name="T57">6</text:span><text:span text:style-name="T58">. 11 straipsnyje:</text:span></text:p>
      <text:p text:style-name="P59"><text:span text:style-name="T60">1</text:span><text:span text:style-name="T61">) pirmosios dalies 2 punkte ir penktosios dalies 2 punkte vietoj žodžių „miestų (rajonų)<text:s/></text:span><text:span text:style-name="T62">savivaldybių“ įrašyti žodžius „apskrities valdytojo“;</text:span></text:p>
      <text:p text:style-name="P63"><text:span text:style-name="T64">2</text:span><text:span text:style-name="T65">) iš pirmosios dalies 3 punkto ir penktosios dalies 3 punkto išbraukti žodžius „ar valstybinės žemės naudotojų“.</text:span></text:p>
      <text:p text:style-name="P66"><text:span text:style-name="T67">7</text:span><text:span text:style-name="T68">. Iš 12 straipsnio ketvirtosios dalies išbraukti žodžius „Miesto (rajono)“.</text:span></text:p>
      <text:p text:style-name="P69"><text:span text:style-name="T70">8</text:span><text:span text:style-name="T71">. 18 straipsnio devintojoje dalyje vietoj žodžių „miesto (rajono) savivaldybėje“ įrašyti žodžius „nustatyta tvarka“.</text:span></text:p>
      <text:p text:style-name="P72"><text:span text:style-name="T73">9</text:span><text:span text:style-name="T74">. 19 straipsnio:</text:span></text:p>
      <text:p text:style-name="P75"><text:span text:style-name="T76">1</text:span><text:span text:style-name="T77">) antrąją dalį pripažinti netekusia galios;</text:span></text:p>
      <text:p text:style-name="P78"><text:span text:style-name="T79">2</text:span><text:span text:style-name="T80">) ketvirtosios dalies antrąjį sakinį išdėstyti taip:<text:s/></text:span></text:p>
      <text:p text:style-name="P81"><text:span text:style-name="T82">„Šis<text:s/></text:span><text:span text:style-name="T83">žemės sklypas Lietuvos Respublikos Vyriausybės nustatyta tvarka įpėdinio prašymu parduodamas jo nurodytam pirkėjui – Lietuvos Respublikos piliečiui arba aukcione.“</text:span></text:p>
      <text:p text:style-name="P84"><text:span text:style-name="T85">10</text:span><text:span text:style-name="T86">. 23 straipsnio:</text:span></text:p>
      <text:p text:style-name="P87"><text:span text:style-name="T88">1</text:span><text:span text:style-name="T89">) pirmosios dalies 2 punkte vietoj žodžių „miestų (rajonų) v</text:span><text:span text:style-name="T90">aldybos“ įrašyti žodžius „apskrities valdytojas“ ir šią dalį papildyti 3 punktu:</text:span></text:p>
      <text:p text:style-name="P91"><text:span text:style-name="T92">„</text:span><text:span text:style-name="T93">3</text:span><text:span text:style-name="T94">) valstybinės žemės valdytojai.“;</text:span></text:p>
      <text:p text:style-name="P95"><text:span text:style-name="T96">2</text:span><text:span text:style-name="T97">) antrojoje dalyje vietoj žodžių „miestų (rajonų) valdybos“ įrašyti žodžius „apskrities valdytojas ar kiti valstybinės žemės val</text:span><text:span text:style-name="T98">dytojai“;</text:span></text:p>
      <text:p text:style-name="P99"><text:span text:style-name="T100">3</text:span><text:span text:style-name="T101">) trečiąją dalį pripažinti netekusia galios.</text:span></text:p>
      <text:p text:style-name="P102"><text:span text:style-name="T103">11</text:span><text:span text:style-name="T104">. 24 straipsnį išdėstyti taip:</text:span></text:p>
      <text:p text:style-name="P105"><text:span text:style-name="T106">„</text:span><text:span text:style-name="T107">24</text:span><text:span text:style-name="T108"><text:s/>straipsnis.<text:s/></text:span><text:span text:style-name="T109">Valstybinės žemės perleidimas privatinėn nuosavybėn</text:span></text:p>
      <text:p text:style-name="P110"><text:span text:style-name="T111">Valstybinę žemę parduoda ar kitaip privatinėn nuosavybėn perleidžia apskričių valdyto</text:span><text:span text:style-name="T112">jai įstatymų ir Lietuvos Respublikos Vyriausybės nustatyta tvarka.</text:span></text:p>
      <text:p text:style-name="P113"><text:span text:style-name="T114">Sudarant valstybinės žemės sklypų pirkimo-pardavimo, nuomos ir panaudos sutartis, valstybei atstovauja apskrities valdytojas arba jo įgaliotas apskrities valdytojo administracijos žemėtva</text:span><text:span text:style-name="T115">rkos ir geodezijos tarnybos vadovas.“</text:span></text:p>
      <text:p text:style-name="P116"><text:span text:style-name="T117">12</text:span><text:span text:style-name="T118">. 27 straipsnio antrosios dalies trečiąjį sakinį išdėstyti taip: „Šiais atvejais valstybei atstovauja apskrities valdytojas arba jo įgaliotas administracijos atstovas.“</text:span></text:p>
      <text:p text:style-name="P119"><text:span text:style-name="T120">13</text:span><text:span text:style-name="T121">. 30 straipsnio:</text:span></text:p>
      <text:p text:style-name="P122"><text:span text:style-name="T123">1</text:span><text:span text:style-name="T124">) antrosios<text:s/></text:span><text:span text:style-name="T125">dalies 6 punkte vietoj žodžių „vietos savivaldybių“ įrašyti žodžius „apskrities valdytojo (o kai žemė suteikiama naudotis – ir vietos savivaldos institucijų)“;</text:span></text:p>
      <text:p text:style-name="P126"><text:span text:style-name="T127">2</text:span><text:span text:style-name="T128">) ketvirtąją dalį išdėstyti taip:</text:span></text:p>
      <text:p text:style-name="P129"><text:span text:style-name="T130">„Apskrities valdytojas apskrities teritorijoje:</text:span></text:p>
      <text:p text:style-name="P131"><text:span text:style-name="T132">1</text:span><text:span text:style-name="T133">) įgyvendina valstybės politiką teritorijos planavimo, žemės naudojimo ir apsaugos srityse;</text:span></text:p>
      <text:p text:style-name="P134"><text:span text:style-name="T135">2</text:span><text:span text:style-name="T136">) parduoda ar kitaip perleidžia privatinėn nuosavybėn ir išnuomoja valstybinę žemę;</text:span></text:p>
      <text:p text:style-name="P137"><text:span text:style-name="T138">3</text:span><text:span text:style-name="T139">) suteikia naudotis arba išnuomoja valstybinę žemę, išskyrus žemę,</text:span><text:span text:style-name="T140"><text:s/>kuri perduota valdyti vietos savivaldos institucijoms;</text:span></text:p>
      <text:p text:style-name="P141"><text:span text:style-name="T142">4</text:span><text:span text:style-name="T143">) organizuoja valstybinio žemės kadastro darbus, atlieka žemės teisinį registravimą;</text:span></text:p>
      <text:p text:style-name="P144"><text:span text:style-name="T145">5</text:span><text:span text:style-name="T146">) sprendžia žemės paėmimo visuomenės poreikiams, pagrindinės tikslinės žemės naudojimo paskirties keitimo</text:span><text:span text:style-name="T147"><text:s/>klausimus, jeigu paimamas žemės plotas ne didesnis kaip 1 ha miestuose ir 10 ha kaimo vietovėje;</text:span></text:p>
      <text:p text:style-name="P148"><text:span text:style-name="T149">6</text:span><text:span text:style-name="T150">) įgyvendina žemės reformą;</text:span></text:p>
      <text:p text:style-name="P151"><text:span text:style-name="T152">7</text:span><text:span text:style-name="T153">) vykdo žemės naudojimo valstybinę kontrolę;</text:span></text:p>
      <text:p text:style-name="P154"><text:span text:style-name="T155">8</text:span><text:span text:style-name="T156">) tvirtina ir įgyvendina žemėtvarkos schemas ir projektus bei kitus te</text:span><text:span text:style-name="T157">ritorinio planavimo dokumentus, numatančius žemėnaudų ir žemės valdų (žemėvaldų) ribų bei pagrindinės tikslinės žemės naudojimo paskirties keitimą ir veiklos apribojimus;</text:span></text:p>
      <text:p text:style-name="P158"><text:span text:style-name="T159">9</text:span><text:span text:style-name="T160">) Lietuvos Respublikos Vyriausybės nustatyta tvarka nustato žemės servitutus ir<text:s/></text:span><text:span text:style-name="T161">veiklos apribojimus;</text:span></text:p>
      <text:p text:style-name="P162"><text:span text:style-name="T163">10</text:span><text:span text:style-name="T164">) atlieka kitų įstatymų nustatytas funkcijas dėl žemės fondo valstybinio valdymo ir žemės naudojimo reguliavimo.“;</text:span></text:p>
      <text:p text:style-name="P165"><text:span text:style-name="T166">3</text:span><text:span text:style-name="T167">) papildyti straipsnį penktąja dalimi:</text:span></text:p>
      <text:p text:style-name="P168"><text:span text:style-name="T169">„Vietos savivaldos institucijos savivaldybės teritorijoje:</text:span></text:p>
      <text:p text:style-name="P170"><text:span text:style-name="T171">1</text:span><text:span text:style-name="T172">)<text:s/></text:span><text:span text:style-name="T173">tvirtina savivaldybės teritorijos plėtojimo generalinį planą ir jo pakeitimus, miestų ir miestelių plėtimo ir kūrimo generalines schemas;</text:span></text:p>
      <text:p text:style-name="P174"><text:span text:style-name="T175">2</text:span><text:span text:style-name="T176">) tvirtina ir įgyvendina savivaldybės teritorijai arba jos daliai rengiamus detalius planus;</text:span></text:p>
      <text:p text:style-name="P177"><text:span text:style-name="T178">3</text:span><text:span text:style-name="T179">) pagal suteikt</text:span><text:span text:style-name="T180">us įgaliojimus tvarko ir naudoja joms suteiktą valdyti žemę, kurios plotas negali būti mažesnis negu yra reikalingas vietos savivaldos institucijų kompetencijai įgyvendinti;</text:span></text:p>
      <text:p text:style-name="P181"><text:span text:style-name="T182">4</text:span><text:span text:style-name="T183">) pagal miestų detalius planus teikia apskrities valdytojui pasiūlymus dėl na</text:span><text:span text:style-name="T184">ujų valstybinės žemės sklypų pardavimo ir ilgalaikės nuomos fiziniams ir juridiniams asmenims kitai paskirčiai;</text:span></text:p>
      <text:p text:style-name="P185"><text:span text:style-name="T186">5</text:span><text:span text:style-name="T187">) atlieka kitas įstatymų joms nustatytas funkcijas žemės naudojimo ir apsaugos srityje.“</text:span></text:p>
      <text:p text:style-name="P188"><text:span text:style-name="T189">14</text:span><text:span text:style-name="T190">. 31 straipsnio:</text:span></text:p>
      <text:p text:style-name="P191"><text:span text:style-name="T192">1</text:span><text:span text:style-name="T193">) pirmojoje<text:s/></text:span><text:span text:style-name="T194">dalyje vietoj žodžių „miesto (rajono) savivaldybės“ įrašyti žodžius „apskrities valdytojo“;</text:span></text:p>
      <text:p text:style-name="P195"><text:span text:style-name="T196">2</text:span><text:span text:style-name="T197">) trečiosios dalies 1 punkte vietoj žodžių „miesto (rajono) valdyba“ įrašyti žodžius „apskrities valdytojas“ ir išbraukti žodžius „ir miesto tipo gyvenvietėse“</text:span><text:span text:style-name="T198">;</text:span></text:p>
      <text:p text:style-name="P199"><text:span text:style-name="T200">3</text:span><text:span text:style-name="T201">) ketvirtojoje ir šeštojoje dalyse vietoj žodžių „Aplinkos apsaugos departamentu“ ir „Aplinkos apsaugos departamento“ įrašyti atitinkamai žodžius „Aplinkos apsaugos ministerija“ ir „Aplinkos apsaugos ministerijos“;</text:span></text:p>
      <text:p text:style-name="P202"><text:span text:style-name="T203">4</text:span><text:span text:style-name="T204">) penktąją dalį išdėstyti tai</text:span><text:span text:style-name="T205">p:</text:span></text:p>
      <text:p text:style-name="P206"><text:span text:style-name="T207">„Vadovaujantis priimtu sprendimu, patikslinami valstybinio žemės kadastro duomenų registro įrašai bei kiti valstybinio žemės kadastro duomenys.“</text:span></text:p>
      <text:p text:style-name="P208"><text:span text:style-name="T209">15</text:span><text:span text:style-name="T210">. 32 straipsnį išdėstyti taip:</text:span></text:p>
      <text:p text:style-name="P211"><text:span text:style-name="T212">„Žemė visuomenės poreikiams iš privačios žemės savininkų gali būt</text:span><text:span text:style-name="T213">i paimama arba tam tikslui valstybinės žemės naudojimo teisė bei valstybinės žemės nuomos sutartis prieš terminą nutraukiama tik išimties atvejais Lietuvos Respublikos Vyriausybės arba apskrities valdytojo sprendimu pagal savivaldos institucijos, ministeri</text:span><text:span text:style-name="T214">jos ar kitos valdymo institucijos prašymą, kai ši žemė reikalinga:</text:span></text:p>
      <text:p text:style-name="P215"><text:span text:style-name="T216">1</text:span><text:span text:style-name="T217">) krašto apsaugai;</text:span></text:p>
      <text:p text:style-name="P218"><text:span text:style-name="T219">2</text:span><text:span text:style-name="T220">) valstybiniams aerodromams, uostams ir jų įrenginiams;</text:span></text:p>
      <text:p text:style-name="P221"><text:span text:style-name="T222">3</text:span><text:span text:style-name="T223">) valstybiniams geležinkeliams, valstybiniams keliams ir magistraliniams vamzdynams, aukštos įtampo</text:span><text:span text:style-name="T224">s elektros linijoms tiesti;</text:span></text:p>
      <text:p text:style-name="P225"><text:span text:style-name="T226">4</text:span><text:span text:style-name="T227">) svarbioms valstybinės reikšmės statyboms, miestų, miestelių ir kaimų infrastruktūrai plėsti, bendroms gyventojų reikmėms, visuomeninei statybai bei rekreacijai;</text:span></text:p>
      <text:p text:style-name="P228"><text:span text:style-name="T229">5</text:span><text:span text:style-name="T230">) naudingosioms iškasenoms, išžvalgytoms valstybės lėšo</text:span><text:span text:style-name="T231">mis, eksploatuoti;</text:span></text:p>
      <text:p text:style-name="P232"><text:span text:style-name="T233">6</text:span><text:span text:style-name="T234">) valstybinių geodezinių, gravimetrinių ir astronominių tinklų punktams įtvirtinti;</text:span></text:p>
      <text:p text:style-name="P235"><text:span text:style-name="T236">7</text:span><text:span text:style-name="T237">) gamtos, archeologijos ir istorijos kompleksų bei objektų apsaugos reikalams;</text:span></text:p>
      <text:p text:style-name="P238"><text:span text:style-name="T239">8</text:span><text:span text:style-name="T240">) vietos savivaldybių poreikiams ir bendram (viešam) naudoj</text:span><text:span text:style-name="T241">imui, jeigu tai numatyta nustatyta tvarka patvirtintuose miestų, miestelių ir kaimų detaliuose planuose arba žemėtvarkos projektuose.</text:span></text:p>
      <text:p text:style-name="P242"><text:span text:style-name="T243">Institucijos sprendimas paimti žemę visuomenės poreikiams skelbiamas vietinėje spaudoje du kartus su 15 dienų pertrauka.</text:span><text:span text:style-name="T244"><text:s/>Lietuvos Respublikos Vyriausybės ar apskrities valdytojo sprendimą dėl žemės sklypo paėmimo visuomenės poreikiams suinteresuotieji asmenys gali skųsti teismui per vieną mėnesį po jo antrojo paskelbimo spaudoje.</text:span></text:p>
      <text:p text:style-name="P245"><text:span text:style-name="T246">Savivaldos institucijų, ministerijų ar kit</text:span><text:span text:style-name="T247">ų valdymo institucijų prašymų paimti žemę visuomenės poreikiams pateikimo ir nagrinėjimo tvarką nustato Lietuvos Respublikos Vyriausybė.</text:span></text:p>
      <text:p text:style-name="P248"><text:span text:style-name="T249">Paimant privačios žemės sklypą visuomenės poreikiams, žemės savininkui atlyginama reali žemės sklypo vertė pinigais a</text:span><text:span text:style-name="T250">rba suteikiamas lygiavertis žemės sklypas toje pat vietovėje, taip pat atlyginami kiti nuostoliai, atsiradę dėl žemės sklypo paėmimo, įstatymų ir Lietuvos Respublikos Vyriausybės nustatyta tvarka.</text:span></text:p>
      <text:p text:style-name="P251"><text:span text:style-name="T252">Paimant visuomenės poreikiams suteiktą naudotis ar išnuom</text:span><text:span text:style-name="T253">otą valstybinę žemę, žemės naudojimo teisė ar žemės nuomos sutartis nutraukiama prieš terminą ir dėl to atsiradę nuostoliai žemės nuomininkams bei kitiems naudotojams atlyginami įstatymų ir Lietuvos Respublikos Vyriausybės nustatyta tvarka.</text:span></text:p>
      <text:p text:style-name="P254"><text:span text:style-name="T255">Nuostolius, a</text:span><text:span text:style-name="T256">tsiradusius dėl žemės paėmimo visuomenės poreikiams, privačios žemės savininkams bei kitiems teisėtiems privačios ir valstybinės žemės naudotojams atlygina suinteresuotas žemės paėmimu asmuo tarpusavio sutartyje nustatytomis sąlygomis ir terminais.</text:span></text:p>
      <text:p text:style-name="P257"><text:span text:style-name="T258">Ginčus dėl atlyginimo būdo ir dydžio sprendžia teismas.</text:span></text:p>
      <text:p text:style-name="P259"><text:span text:style-name="T260">Po to, kai yra priimtas sprendimas paimti privačią žemę visuomenės poreikiams, žemės savininkas neturi teisės jos įkeisti ar kitaip apsunkinti. Žemės nuosavybės teisė pereina valstybei, kai ji ar<text:s/></text:span><text:span text:style-name="T261">suinteresuotas žemės paėmimu asmuo visiškai atsiskaito su žemės savininku.</text:span></text:p>
      <text:p text:style-name="P262"><text:span text:style-name="T263">Jeigu žemė ar jos dalis, paimta visuomenės poreikiams, nepanaudojama sprendime nurodytam tikslui ir yra perleidžiama privačion nuosavybėn, pirmumo teisę ją išpirkti turi buvęs žem</text:span><text:span text:style-name="T264">ės savininkas, iš kurio žemė buvo paimta visuomenės poreikiams. Ši nuostata netaikoma asmenims, kuriems bus kompensuota lygiaverčiu žemės sklypu.“</text:span></text:p>
      <text:p text:style-name="P265"><text:span text:style-name="T266">16</text:span><text:span text:style-name="T267">. 35 straipsnio:</text:span></text:p>
      <text:p text:style-name="P268"><text:span text:style-name="T269">1</text:span><text:span text:style-name="T270">) antrojoje ir penktojoje dalyse vietoj žodžių „miesto (rajono) savivaldybėje“ įr</text:span><text:span text:style-name="T271">ašyti žodžius „apskrities valdytojo“;</text:span></text:p>
      <text:p text:style-name="P272"><text:span text:style-name="T273">2</text:span><text:span text:style-name="T274">) ketvirtojoje dalyje vietoj žodžių „miesto (rajono) savivaldybė“ įrašyti žodžius „apskrities valdytojas“.</text:span></text:p>
      <text:p text:style-name="P275"><text:span text:style-name="T276">17</text:span><text:span text:style-name="T277">. 37 straipsnio pirmojoje dalyje vietoj žodžių „miesto (rajono) savivaldybėje“ įrašyti žodžius „ap</text:span><text:span text:style-name="T278">skrities valdytojo administracijoje“.</text:span></text:p>
      <text:p text:style-name="P279"><text:span text:style-name="T280">18</text:span><text:span text:style-name="T281">. 39 straipsnio ketvirtąją dalį išdėstyti taip:</text:span></text:p>
      <text:p text:style-name="P282"><text:span text:style-name="T283">„Lėšos, gautos už žemės ūkio paskirties žemės pagrindinės tikslinės paskirties pakeitimą, Lietuvos Respublikos Vyriausybės nustatyta tvarka naudojamos kitų žemės ūk</text:span><text:span text:style-name="T284">io paskirties naudmenų pavertimo žemės ūkio naudmenomis, žemės ūkio naudmenų vertės padidinimo ir jų dirvožemio savybių gerinimo darbams finansuoti bei kompensacijai už valstybės išperkamą žemę ir mišką mokėti.“</text:span></text:p>
      <text:p text:style-name="P285"><text:span text:style-name="T286">19</text:span><text:span text:style-name="T287">. 41 straipsnio:</text:span></text:p>
      <text:p text:style-name="P288"><text:span text:style-name="T289">1</text:span><text:span text:style-name="T290">) pirmojoje da</text:span><text:span text:style-name="T291">lyje vietoj žodžių „Lietuvos Respublikos Vyriausybė“ įrašyti žodžius „Lietuvos Respublikos miškų įstatymas“;</text:span></text:p>
      <text:p text:style-name="P292"><text:span text:style-name="T293">2</text:span><text:span text:style-name="T294">) antrosios dalies pirmajame sakinyje išbraukti žodžius „arba išnuomojama“.</text:span></text:p>
      <text:p text:style-name="P295"><text:span text:style-name="T296">20</text:span><text:span text:style-name="T297">. 42 straipsnio pirmosios dalies 3 punktą išdėstyti taip:</text:span></text:p>
      <text:p text:style-name="P298"><text:span text:style-name="T299">„</text:span><text:span text:style-name="T300">3</text:span><text:span text:style-name="T301">) valstybinių nacionalinių ir regioninių parkų bei monitoringo teritorijų rezervatams ir rezervatinėms apyrubėms;“.</text:span></text:p>
      <text:p text:style-name="P302"><text:span text:style-name="T303">21</text:span><text:span text:style-name="T304">. 43 straipsnio pirmosios dalies 7 punktą išdėstyti taip:</text:span></text:p>
      <text:p text:style-name="P305"><text:span text:style-name="T306">„</text:span><text:span text:style-name="T307">7</text:span><text:span text:style-name="T308">) miestų, miestelių ir kaimų bendram (viešam) naudojimui bei kit</text:span><text:span text:style-name="T309">iems savivaldybių poreikiams;“.</text:span></text:p>
      <text:p text:style-name="P310"><text:span text:style-name="T311">22</text:span><text:span text:style-name="T312">. 45 straipsnyje:</text:span></text:p>
      <text:p text:style-name="P313"><text:span text:style-name="T314">1</text:span><text:span text:style-name="T315">) antrąją dalį išdėstyti taip:</text:span></text:p>
      <text:p text:style-name="P316"><text:span text:style-name="T317">„Laisvos valstybinės žemės fondą šio įstatymo ir Lietuvos Respublikos Vyriausybės nustatyta tvarka tvarko apskrities valdytojas, išskyrus žemę, perduotą valdyti v</text:span><text:span text:style-name="T318">ietos savivaldos institucijoms.“;</text:span></text:p>
      <text:p text:style-name="P319"><text:span text:style-name="T320">2</text:span><text:span text:style-name="T321">) papildyti straipsnį trečiąja dalimi:</text:span></text:p>
      <text:p text:style-name="P322"><text:span text:style-name="T323">„Laisvos valstybinės žemės fondo žemė parduodama, suteikiama naudotis ar išnuomojama, nustačius atskirų jos sklypų pagrindinę tikslinę naudojimo paskirtį ir atlikus būtinus t</text:span><text:span text:style-name="T324">eritorijos optimizavimo, tvarkymo ir žemės gerinimo darbus, šio įstatymo ir (kai žemė nuomojama) Žemės nuomos įstatymo nustatyta tvarka.“</text:span></text:p>
      <text:p text:style-name="P325"><text:span text:style-name="T326">23</text:span><text:span text:style-name="T327">. 46 straipsnio 3 punkte vietoj žodžių „vietos savivaldybėms“ įrašyti žodžius „vietos savivaldos instituci</text:span><text:span text:style-name="T328">joms“.</text:span></text:p>
      <text:p text:style-name="P329"><text:span text:style-name="T330">24</text:span><text:span text:style-name="T331">. 47 straipsnio antrąją ir trečiąją dalis išdėstyti taip:</text:span></text:p>
      <text:p text:style-name="P332"><text:span text:style-name="T333">„Valstybinės žemėtvarkos darbus organizuoja, jiems metodiškai vadovauja Valstybinė žemėtvarkos ir geodezijos tarnyba prie Žemės ūkio ministerijos.</text:span></text:p>
      <text:p text:style-name="P334"><text:span text:style-name="T335">Valstybinės žemėtvarkos darbus<text:s/></text:span><text:span text:style-name="T336">atlieka apskrities valdytojo administracija, valstybinės įmonės ir organizacijos bei jų pasitelktos kitos įmonės ir organizacijos.“</text:span></text:p>
      <text:p text:style-name="P337"><text:span text:style-name="T338">25</text:span><text:span text:style-name="T339">. 49 straipsnio antrosios dalies paskutinįjį sakinį išdėstyti taip: „Žemės kadastro žemėlapių turinį nustato valst</text:span><text:span text:style-name="T340">ybinė žemėtvarkos ir geodezijos tarnyba prie Žemės ūkio ministerijos.“</text:span></text:p>
      <text:p text:style-name="P341"><text:span text:style-name="T342">26</text:span><text:span text:style-name="T343">. 50 straipsnio:</text:span></text:p>
      <text:p text:style-name="P344"><text:span text:style-name="T345">1</text:span><text:span text:style-name="T346">) pirmąją dalį išdėstyti taip:</text:span></text:p>
      <text:p text:style-name="P347"><text:span text:style-name="T348">„Valstybinį žemės kadastrą sudaro ir tvarko apskrities valdytojo administracija ir valstybinės įmonės įstatymų bei Lietuvos<text:s/></text:span><text:span text:style-name="T349">Respublikos Vyriausybės nustatyta tvarka.“;</text:span></text:p>
      <text:p text:style-name="P350"><text:span text:style-name="T351">2</text:span><text:span text:style-name="T352">) antrojoje dalyje vietoj žodžių „gamybinės valstybinės žemėtvarkos institucijos“ įrašyti žodžius „valstybinės įmonės ir organizacijos“;</text:span></text:p>
      <text:p text:style-name="P353"><text:span text:style-name="T354">3</text:span><text:span text:style-name="T355">) trečiojoje dalyje po žodžio „valstybinės“ įrašyti žodžius „</text:span><text:span text:style-name="T356">ir savivaldos“.</text:span></text:p>
      <text:p text:style-name="P357"><text:span text:style-name="T358">27</text:span><text:span text:style-name="T359">. 55 straipsnio:</text:span></text:p>
      <text:p text:style-name="P360"><text:span text:style-name="T361">1</text:span><text:span text:style-name="T362">) 4 punktą išdėstyti taip:</text:span></text:p>
      <text:p text:style-name="P363"><text:span text:style-name="T364">„</text:span><text:span text:style-name="T365">4</text:span><text:span text:style-name="T366">) žemės savininkų bei valstybinės žemės naudotojų ir Lietuvos Respublikos Vyriausybės ar apskrities valdytojo dėl žemės sklypo paėmimo, atlyginimo būdo ir dydžio;“;</text:span></text:p>
      <text:p text:style-name="P367"><text:span text:style-name="T368">2</text:span><text:span text:style-name="T369">) 5 pun</text:span><text:span text:style-name="T370">kte vietoj žodžių „miesto (rajono) savivaldybės“ įrašyti žodžius „apskrities valdytojo“.</text:span></text:p>
      <text:p text:style-name="P371"/>
      <text:p text:style-name="P372"/>
      <text:p text:style-name="P373"><text:span text:style-name="T374">Skelbiu šį Lietuvos Respublikos Seimo priimtą įstatymą.</text:span></text:p>
      <text:p text:style-name="P375"/>
      <text:p text:style-name="P376">RESPUBLIKOS PREZIDENTAS<text:tab/>ALGIRDAS BRAZAUSKAS</text:p>
      <text:p text:style-name="P377">______________</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4T17:14:00Z</meta:creation-date>
    <dc:date>2015-09-04T17:14:00Z</dc:date>
    <meta:template xlink:href="Normal" xlink:type="simple"/>
    <meta:editing-cycles>2</meta:editing-cycles>
    <meta:editing-duration>PT0S</meta:editing-duration>
    <meta:document-statistic meta:page-count="5" meta:paragraph-count="138" meta:word-count="1668" meta:character-count="13323" meta:row-count="491" meta:non-whitespace-character-count="11793"/>
  </office:meta>
</office:document-meta>
</file>