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2 M. LAPKRIČIO 21 D. ĮSAKYMO NR. 151 „DĖL VALSTYBĖS PARAMOS PERSIKĖLIMUI IR SOCIALINEI INTEGRACIJAI PRIEMONIŲ TEIKIMO GRĮŽTANTIEMS Į LIETUVĄ NUOLAT GYVENTI POLITINIAMS KALINIAMS IR TREMTINIAMS BEI JŲ ŠEIMŲ NARIAMS TVARKOS APRAŠO PATVIRTINIMO“ PAKEITIMO</text:span></text:p>
      <text:p text:style-name="P6"/>
      <text:p text:style-name="P7">2008 m. kovo 15 d. Nr. A1-77</text:p>
      <text:p text:style-name="P8">Vilnius</text:p>
      <text:p text:style-name="P9"/>
      <text:p text:style-name="P10"/>
      <text:p text:style-name="P11"><text:span text:style-name="T12">Pakeičiu</text:span><text:s/>Lietuvos Respublikos socialinės apsaugos ir darbo ministro 2002 m. lapkričio 21 d. įsakymą Nr. 151 „Dėl Valstybės paramos persikėlimui ir socialinei integracijai priemonių teikimo grįžtantiems į Lietuvą nuolat gyventi politiniams kaliniams ir tremtiniams bei jų šeimų nariams tvarkos aprašo patvirtinimo“ (Žin., 2002, Nr.<text:s/><text:a xlink:href="https://www.e-tar.lt/portal/lt/legalAct/TAR.4D3929F3EC9F" office:target-frame-name="_blank" xlink:show="new"><text:span text:style-name="T13">114-5111</text:span></text:a>; 2006, Nr.<text:s/><text:a xlink:href="https://www.e-tar.lt/portal/lt/legalAct/TAR.595070A57172" office:target-frame-name="_blank" xlink:show="new"><text:span text:style-name="T14">50-1845</text:span></text:a>):</text:p>
      <text:p text:style-name="P15">1. Išdėstau preambulę taip:</text:p>
      <text:p text:style-name="P16">„Vadovaudamasi Politinių kalinių ir tremtinių bei jų šeimų narių sugrįžimo į Lietuvą 2008–2012 metų programos, patvirtintos Lietuvos Respublikos Vyriausybės 2007 m. lapkričio 13 d. nutarimu Nr. 1214 (Žin., 2007, Nr.<text:s/><text:a xlink:href="https://www.e-tar.lt/portal/lt/legalAct/TAR.1F89F5DB486E" office:target-frame-name="_blank" xlink:show="new"><text:span text:style-name="T17">120-4896</text:span></text:a>), 18 punktu:“.</text:p>
      <text:p text:style-name="P18">2. Nurodytuoju įsakymu patvirtintame Valstybės paramos persikėlimui ir socialinei integracijai priemonių teikimo grįžtantiems į Lietuvą nuolat gyventi politiniams kaliniams ir tremtiniams bei jų šeimų nariams tvarkos apraše:</text:p>
      <text:p text:style-name="P19">2.1. įrašau 1 punkte vietoj skaičių ir žodžių „2002–2007 metų programą, patvirtintą Lietuvos Respublikos Vyriausybės 2002 m. kovo 5 d. nutarimu Nr. 320 (Žin., 2002, Nr.<text:s/><text:a xlink:href="https://www.e-tar.lt/portal/lt/legalAct/TAR.CF08E531F347" office:target-frame-name="_blank" xlink:show="new"><text:span text:style-name="T20">26-930</text:span></text:a>)“ skaičius ir žodžius „2008–2012 metų programą, patvirtintą Lietuvos Respublikos Vyriausybės 2007 m. lapkričio 13 d. nutarimu Nr. 1214 (Žin., 2007, Nr.<text:s/><text:a xlink:href="https://www.e-tar.lt/portal/lt/legalAct/TAR.1F89F5DB486E" office:target-frame-name="_blank" xlink:show="new"><text:span text:style-name="T21">120-4896</text:span></text:a>)“;</text:p>
      <text:p text:style-name="P22">2.2. išdėstau 2.2 punktą taip:</text:p>
      <text:p text:style-name="P23">„2.2. asmenų, nurodytų 2.1 punkte, vaikai, kuriems pagal Lietuvos Respublikos asmenų, nukentėjusių nuo 1939–1990 metų okupacijų, teisinio statuso įstatymą (Žin., 1997, Nr.<text:s/><text:a xlink:href="https://www.e-tar.lt/portal/lt/legalAct/TAR.FA7CC8021E9D" office:target-frame-name="_blank" xlink:show="new"><text:span text:style-name="T24">66-1609</text:span></text:a>; 2007, Nr.<text:s/><text:a xlink:href="https://www.e-tar.lt/portal/lt/legalAct/TAR.04F896671DC8" office:target-frame-name="_blank" xlink:show="new"><text:span text:style-name="T25">81-3310</text:span></text:a>) yra pripažintas nuo okupacijų nukentėjusio asmens – tremtinio teisinis statusas. Taip pat ši parama teikiama politinių kalinių ir tremtinių vaikams nereikalaujant Lietuvos gyventojų genocido ir rezistencijos tyrimo centro išduotų nuo okupacijų nukentėjusio asmens – tremtinio teisinio statuso pažymėjimų.“;</text:p>
      <text:p text:style-name="P26">2.3. išdėstau 6 punktą taip:</text:p>
      <text:p text:style-name="P27">„6. Persikėlimo išlaidos padengiamos pateikus jas patvirtinančius dokumentus pagal oficialų Lietuvos Respublikos ir užsienio šalių valiutų kursą prašymo pateikimo departamentui dieną. Persikėlimo išlaidos padengiamos vieną kartą, persikėlus nuolat gyventi į 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asmens draudimo išlaidos, nakvynės išlaidos persikeliant, vertėjo paslaugos). Asmeninių daiktų draudimo išlaidos neatlyginamos.“;</text:p>
      <text:p text:style-name="P28">2.4. išdėstau 7 punktą taip:</text:p>
      <text:p text:style-name="P29">„7. Vienkartinės įsikūrimo pašalpos dydis vienam suaugusiam grįžusio asmens šeimos nariui<text:s/><text:soft-page-break/>– 3500 litų, vaikui (iki 18 metų) – 2500 litų. Grįžtančiam asmeniui, kuriam Lietuvos Respublikos neįgaliųjų socialinės integracijos įstatymo (Žin., 1991, Nr.<text:s/><text:a xlink:href="https://www.e-tar.lt/portal/lt/legalAct/TAR.199156E4E004" office:target-frame-name="_blank" xlink:show="new"><text:span text:style-name="T30">36-969</text:span></text:a>; 2004, Nr. 83-2983) nustatyta tvarka yra nustatytas neįgalumo lygis arba kuris yra pripažintas nedarbingu ar iš dalies darbingu, arba kuris yra sukakęs senatvės pensijos amžių ir jam nustatytas specialiųjų poreikių lygis, arba grįžtančiam asmeniui, sergančiam lėtinių ligų, įrašytų į Vyriausybės ar jos įgaliotos institucijos patvirtintą sąrašą, sunkia forma, šeimos narių mirties, nelaimingo atsitikimo (avarijos, apiplėšimo ir panašiai), stichinės nelaimės (gaisro, potvynio ir panašiai), atvejais, pateikus tai įrodančius dokumentus, gali būti išmokėta papildoma vienkartinė pašalpa.“;</text:p>
      <text:p text:style-name="P31">2.5. išdėstau 8 punktą taip:</text:p>
      <text:p text:style-name="P32">„8. Lietuvių kalbos kursų bei egzaminų laikymo išlaidos kompensuojamos pagal sudarytas sutartis, pateiktų egzaminų laikymo pažymėjimų kopijas.</text:p>
      <text:p text:style-name="P33">Valstybinės kalbos mokymas bei supažindinimas su Lietuvos Respublikos Konstitucijos pagrindais organizuojamas visiems grįžtantiems asmenims bei jų šeimų nariams, taip pat gali būti mokomi ir grįžtančių asmenų vaikai, jeigu jie nesimoko bendrojo lavinimo vidurinėse mokyklose. Mokymą visuose šalies miestuose ir rajonuose vykdo Pedagogų profesinės raidos centras.</text:p>
      <text:p text:style-name="P34">Grįžtantys asmenys mokomi pagal pirmosios (A 2), antrosios (B 1) ir trečiosios (B 2) valstybinės kalbos mokėjimo kvalifikacinės kategorijos reikalavimus, atitinkančius Europos Tarybos kalbos mokėjimo 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 ir kultūros pažinimu.</text:p>
      <text:p text:style-name="P35">Atsižvelgiant į konkrečius poreikius, organizuojamas papildomas grįžtančių tremtinių mokymas, pagal specialias programas rengiami intensyvūs vasaros lietuvių kalbos kursai.“;</text:p>
      <text:p text:style-name="P36">2.6. išdėstau 10 punktą taip:</text:p>
      <text:p text:style-name="P37">„10. Buvusios SSRS teritorijoje nuolat gyvenantiems Lietuvos Respublikos piliečiams, norintiems grįžti į Lietuvos Respubliką, gali būti skiriama iki 1000 litų vienkartinė pašalpa, kai jie laikinai atvyksta į Lietuvos Respubliką spręsti apsirūpinimo gyvenamosiomis patalpomis klausimų, taip pat klausimų, susijusių su pensiniu aprūpinimu, gydymu, mokymu. Ši pašalpa skiriama pensinio amžiaus asmenims, asmenims su negalia, vienišoms motinoms (tėvams), jeigu augina nepilnamečius vaikus (įvaikius) iki 18 metų, taip pat vyresniems kaip 18 metų moksleiviams ir studentams, besimokantiems mokymo įstaigų dieniniuose skyriuose.</text:p>
      <text:p text:style-name="P38">Valstybės parama taip pat teikiama asmenims, atvežusiems mokyklinio amžiaus vaikus mokytis Vilniaus vidurinėje internatinėje mokykloje „Lietuvių namai“. Padengiamos kelionės į abi puses keleiviniu traukiniu, lėktuvu ar autotransporto priemone išlaidos vienam lydinčiam asmeniui ir atvykusiems mokytis vaikams. Ši valstybės parama teikiama, Vilniaus vidurinei internatinei mokyklai „Lietuvių namai“ pateikus pažymą apie vaikų atvykimą.“;</text:p>
      <text:p text:style-name="P39">2.7. išbraukiu 12 punkte žodžius „įsteigtoms buvusios SSRS teritorijos kalinimo ir tremties vietovėse“;</text:p>
      <text:p text:style-name="P40">2.8. išdėstau 15 punktą taip:</text:p>
      <text:p text:style-name="P41">„15. Departamentas, nuolatinei komisijai pateikus pasiūlymą, teikia valstybės paramą Grįžtančių tremtinių laikino apgyvendinimo punkto priežiūros ir vykdomų remonto darbų, administravimo ir komunalinių paslaugų teikimo išlaidoms apmokėti pagal departamento sudarytas sutartis su atitinkamas paslaugas teikiančiomis ar darbus atliekančiomis įmonėmis bei jų pateiktas sąmatas. Sąmatų projektai turi būti suderinti nuolatinės komisijos posėdyje.</text:p>
      <text:p text:style-name="P42">Taip pat valstybės parama teikiama kultūriniams renginiams Grįžtančių tremtinių laikino apgyvendinimo punkto gyventojams organizuoti ir priemonėms, padedančioms pažinti Lietuvos gyvenimą, pajusti savo lietuviškas šaknis, įgyvendinti. Ši valstybės parama teikiama pasiūlius<text:s/><text:soft-page-break/>nuolatinei komisijai.“;</text:p>
      <text:p text:style-name="P43">2.9. išdėstau 16 punktą taip:</text:p>
      <text:p text:style-name="P44">„16. Siekiant grįžtančius darbingo amžiaus asmenis integruoti į darbo rinką ir socialinį gyvenimą, teikiama valstybės parama šių asmenų aprūpinimo darbu problemoms spręsti:</text:p>
      <text:p text:style-name="P45">16.1. finansuojamos teritorinės darbo biržos ar 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46">16.2. vykdomas mokymas ir perkvalifikavimas bei kvalifikacijos tobulinimas. Grįžę asmenys gali būti siunčiami mokytis profesijos (supažindinant su profesine terminologija lietuvių kalba), atitinkančios vietos darbo rinkos poreikius;</text:p>
      <text:p text:style-name="P47">16.3. finansuojamos išlaidos, susijusios su kompiuterinio raštingumo ugdymu;</text:p>
      <text:p text:style-name="P48">16.4. organizuojamas ir finansuojamas užsienio kalbų mokymas;</text:p>
      <text:p text:style-name="P49">16.5. finansuojamos darbo vietos. Teritorinė darbo birža, sutarusi su darbdaviu dėl grįžtančio asmens įdarbinimo arba grįžtančiam asmeniui pačiam susitarus su darbdaviu, pateikia pasiūlymą departamentui sudaryti sutartį dėl finansavimo. Departamentas gali sudaryti sutartį su darbdaviu dėl įdarbinimo, pagal kurią jis kas mėnesį iki vienerių metų kompensuoja Lietuvos Respublikos Vyriausybės patvirtintos minimalios mėnesinės algos ir nuo šios sumos apskaičiuotų socialinio draudimo įmokų dydžio išlaidas. Valstybės parama teikiama pasiūlius nuolatinei komisijai.</text:p>
      <text:p text:style-name="P50"/>
      <text:p text:style-name="P51"/>
      <text:p text:style-name="P52"/>
      <text:p text:style-name="P5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6-01T12:51:00Z</meta:creation-date>
    <dc:date>2015-06-01T12:51:00Z</dc:date>
    <meta:template xlink:href="Normal" xlink:type="simple"/>
    <meta:editing-cycles>2</meta:editing-cycles>
    <meta:editing-duration>PT0S</meta:editing-duration>
    <meta:document-statistic meta:page-count="3" meta:paragraph-count="41" meta:word-count="1073" meta:character-count="9838" meta:row-count="163" meta:non-whitespace-character-count="8806"/>
  </office:meta>
</office:document-meta>
</file>