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KŪNO KULTŪROS IR SPORTO DEPARTAMENTO PRIE LIETUVOS RESPUBLIKOS VYRIAUSYBĖS generaliniO direktoriAus</text:span></text:p>
      <text:p text:style-name="P3">Į S A K Y M A S</text:p>
      <text:p text:style-name="P4"/>
      <text:p text:style-name="P5">DĖL PRIORITETINIŲ VALSTYBĖS IR STRATEGINIŲ SPORTO ŠAKŲ NUSTATYMO 2013–2016 METAMS REIKALAVIMŲ</text:p>
      <text:p text:style-name="P6"/>
      <text:p text:style-name="P7">2013 m. vasario 8 d. Nr. V-49</text:p>
      <text:p text:style-name="P8">Vilnius</text:p>
      <text:p text:style-name="P9"/>
      <text:p text:style-name="P10"><text:span text:style-name="T11">Vadovaudamasis Lietuvos Respublikos kūno kultūros ir sporto įstatymo (Žin., 1996, Nr.<text:s/></text:span><text:a xlink:href="https://www.e-tar.lt/portal/lt/legalAct/TAR.791BF9249C9C" office:target-frame-name="_blank" xlink:show="new"><text:span text:style-name="T12">9-215</text:span></text:a><text:span text:style-name="T13">; 2008, Nr.<text:s/></text:span><text:a xlink:href="https://www.e-tar.lt/portal/lt/legalAct/TAR.082D84B08894" office:target-frame-name="_blank" xlink:show="new"><text:span text:style-name="T14">47-1752</text:span></text:a><text:span text:style-name="T15">) 2 straipsnio 29 punktu ir 15 straipsnio 5 dalimi n u s t a t a u, kad:</text:span></text:p>
      <text:p text:style-name="P16"><text:span text:style-name="T17">1</text:span><text:span text:style-name="T18">. Sporto šaka laikoma prioritetine valstybės sporto šaka, jeigu ji yra įtraukta į Olimpinių žaidynių programą ir atitinka bent vieną iš šių reikalavimų:</text:span></text:p>
      <text:p text:style-name="P19"><text:span text:style-name="T20">1.1</text:span><text:span text:style-name="T21">. sporto</text:span><text:span text:style-name="T22"><text:s/>šakos sportuojančiųjų skaičiaus metinis vidurkis šalyje nuo 2008 m. sausio 1 d. buvo ne mažesnis kaip 2 400 fizinių asmenų arba šios sporto šakos sportininkai nuo 2009 m. sausio 1 d. sporto šakos rungtyje, kuri įtraukta į<text:s/></text:span><text:span text:style-name="T23">o</text:span><text:span text:style-name="T24">limpinių žaidynių programą, užėm</text:span><text:span text:style-name="T25">ė bent vieną iš šių vietų:</text:span></text:p>
      <text:p text:style-name="P26"><text:span text:style-name="T27">1.1.1</text:span><text:span text:style-name="T28">.<text:s/></text:span><text:span text:style-name="T29">o</text:span><text:span text:style-name="T30">limpinėse žaidynėse 1–3 vietą;</text:span></text:p>
      <text:p text:style-name="P31"><text:span text:style-name="T32">1.1.2</text:span><text:span text:style-name="T33">. pasaulio čempionate 1 vietą;</text:span></text:p>
      <text:p text:style-name="P34"><text:span text:style-name="T35">1.2</text:span><text:span text:style-name="T36">. sporto šakos sportuojančiųjų skaičiaus metinis vidurkis šalyje nuo 2008 m. sausio 1 d. buvo ne mažesnis kaip 800 fizinių asmenų ir šios s</text:span><text:span text:style-name="T37">porto šakos sportininkai nuo 2009 m. sausio 1 d. sporto šakos rungtyje, kuri įtraukta į<text:s/></text:span><text:span text:style-name="T38">o</text:span><text:span text:style-name="T39">limpinių žaidynių programą, užėmė bent vieną iš šių vietų:</text:span></text:p>
      <text:p text:style-name="P40"><text:span text:style-name="T41">1.2.1</text:span><text:span text:style-name="T42">. Olimpinėse žaidynėse 4–12 vietą;</text:span></text:p>
      <text:p text:style-name="P43"><text:span text:style-name="T44">1.2.2</text:span><text:span text:style-name="T45">. pasaulio čempionate 2–6 vietą;</text:span></text:p>
      <text:p text:style-name="P46"><text:span text:style-name="T47">1.2.3</text:span><text:span text:style-name="T48">. Europos<text:s/></text:span><text:span text:style-name="T49">čempionate 1–3 vietą;</text:span></text:p>
      <text:p text:style-name="P50"><text:span text:style-name="T51">1.2.4</text:span><text:span text:style-name="T52">. pasaulio jaunimo čempionate 1–3 vietą;</text:span></text:p>
      <text:p text:style-name="P53"><text:span text:style-name="T54">1.2.5</text:span><text:span text:style-name="T55">. pasaulio jaunių čempionate 1 vietą;</text:span></text:p>
      <text:p text:style-name="P56"><text:span text:style-name="T57">1.2.6</text:span><text:span text:style-name="T58">. Profesionalų teniso asociacijos ar Moterų teniso asociacijos reitingų klasifikacijoje 1–64 vietą;</text:span></text:p>
      <text:p text:style-name="P59"><text:span text:style-name="T60">1.3</text:span><text:span text:style-name="T61">. sporto šakos spor</text:span><text:span text:style-name="T62">tuojančiųjų skaičiaus metinis vidurkis šalyje nuo 2008 m. sausio 1 d. buvo mažesnis kaip 800 fizinių asmenų, tačiau šios sporto šakos sportininkai nuo 2009 m. sausio 1 d. sporto šakos rungtyse, kurios įtrauktos į<text:s/></text:span><text:span text:style-name="T63">o</text:span><text:span text:style-name="T64">limpinių žaidynių programą, skirtingose va</text:span><text:span text:style-name="T65">ržybose užėmė bent dvi iš šių vietų:</text:span></text:p>
      <text:p text:style-name="P66"><text:span text:style-name="T67">1.3.1</text:span><text:span text:style-name="T68">. Olimpinėse žaidynėse 4–12 vietą;</text:span></text:p>
      <text:p text:style-name="P69"><text:span text:style-name="T70">1.3.2</text:span><text:span text:style-name="T71">. pasaulio čempionate 2–6 vietą;</text:span></text:p>
      <text:p text:style-name="P72"><text:span text:style-name="T73">1.3.3</text:span><text:span text:style-name="T74">. Europos čempionate 1–3 vietą;</text:span></text:p>
      <text:p text:style-name="P75"><text:span text:style-name="T76">1.3.4</text:span><text:span text:style-name="T77">. pasaulio jaunimo čempionate 1–3 vietą;</text:span></text:p>
      <text:p text:style-name="P78"><text:span text:style-name="T79">1.3.5</text:span><text:span text:style-name="T80">. pasaulio jaunių čempionate 1 viet</text:span><text:span text:style-name="T81">ą;</text:span></text:p>
      <text:p text:style-name="P82"><text:span text:style-name="T83">1.3.6</text:span><text:span text:style-name="T84">. Profesionalų teniso asociacijos ar Moterų teniso asociacijos reitingų klasifikacijoje 1–64 vietą.</text:span></text:p>
      <text:p text:style-name="P85"><text:span text:style-name="T86">2</text:span><text:span text:style-name="T87">. Sporto šaka laikoma strategine sporto šaka, jeigu ji atitinka abu šiuos reikalavimus:</text:span></text:p>
      <text:p text:style-name="P88"><text:span text:style-name="T89">2.1</text:span><text:span text:style-name="T90">. sporto šaka yra prioritetinė valstybės<text:s/></text:span><text:span text:style-name="T91">sporto šaka (atitinka šio įsakymo 1 punkto reikalavimus);</text:span></text:p>
      <text:p text:style-name="P92"><text:span text:style-name="T93">2.2</text:span><text:span text:style-name="T94">. šios sporto šakos sportininkai nuo 2009 m. sausio 1 d. sporto šakos rungtyje, kuri įtraukta į<text:s/></text:span><text:span text:style-name="T95">o</text:span><text:span text:style-name="T96">limpinių žaidynių programą, užėmė bent vieną iš šių vietų:</text:span></text:p>
      <text:p text:style-name="P97"><text:span text:style-name="T98">2.2.1</text:span><text:span text:style-name="T99">. šio įsakymo 1.1.1 arba 1.1</text:span><text:span text:style-name="T100">.2 papunkčiuose nurodytą vietą;</text:span></text:p>
      <text:p text:style-name="P101"><text:span text:style-name="T102">2.2.2</text:span><text:span text:style-name="T103">. Olimpinėse žaidynėse 4–6 vietą;</text:span></text:p>
      <text:p text:style-name="P104"><text:span text:style-name="T105">2.2.3</text:span><text:span text:style-name="T106">. pasaulio čempionate 2–3 vietą;</text:span></text:p>
      <text:p text:style-name="P107"><text:span text:style-name="T108">2.2.4</text:span><text:span text:style-name="T109">. Europos čempionate 1 vietą;</text:span></text:p>
      <text:p text:style-name="P110"><text:span text:style-name="T111">2.2.4</text:span><text:span text:style-name="T112">. Profesionalų teniso asociacijos ar Moterų teniso asociacijos reitingų<text:s/></text:span><text:soft-page-break/><text:span text:style-name="T113">klasifikacijoje<text:s/></text:span><text:span text:style-name="T114">1–10 vietą.</text:span></text:p>
      <text:p text:style-name="P115"><text:span text:style-name="T116">3</text:span><text:span text:style-name="T117">. N u s t a t a u, kad tose sporto šakose, kuriose pasaulio ar Europos čempionatai nevykdomi, o vietoj jų rengiamos tos sporto šakos pasaulio ar Europos taurės varžybos (toliau – varžybos), nustatant prioritetines valstybės sporto šaka</text:span><text:span text:style-name="T118">s ir strategines sporto šakas 2013–2016 metams, įskaitomos šiose varžybose užimtos galutinės vietos.</text:span></text:p>
      <text:p text:style-name="P119"/>
      <text:p text:style-name="P120"><text:span text:style-name="T121">Generalinis direktorius</text:span><text:span text:style-name="T122"><text:tab/>Klemensas Rimšelis</text:span></text:p>
      <text:p text:style-name="P123"/>
      <text:p text:style-name="P124"><text:span text:style-name="T125">_________________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ŪNO KULTŪROS IR SPORTO DEPARTAMENTO PRIE LIETUVOS RESPUBLIKOS VYRIAUSYBĖS GENERALINIO DIREKTORIAUS</dc:title>
    <meta:initial-creator>Rima</meta:initial-creator>
    <dc:creator>Adlib User</dc:creator>
    <meta:creation-date>2015-09-20T14:59:00Z</meta:creation-date>
    <dc:date>2015-09-20T14:59:00Z</dc:date>
    <meta:template xlink:href="Normal" xlink:type="simple"/>
    <meta:editing-cycles>2</meta:editing-cycles>
    <meta:editing-duration>PT0S</meta:editing-duration>
    <meta:document-statistic meta:page-count="2" meta:paragraph-count="44" meta:word-count="525" meta:character-count="3443" meta:row-count="134" meta:non-whitespace-character-count="2962"/>
  </office:meta>
</office:document-meta>
</file>