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VAŽTARAŠČIO REKVIZITŲ NUSTATYMO</text:p>
      <text:p text:style-name="P12"/>
      <text:p text:style-name="P13">2003 m. lapkričio 6 d. Nr. 1K-266</text:p>
      <text:p text:style-name="P14">Vilnius</text:p>
      <text:p text:style-name="P15"/>
      <text:p text:style-name="P16"><text:span text:style-name="T17">Vadovaudamasi Lietuvos Respublikos kelių transporto kodekso (Žin., 1996, Nr.<text:s/></text:span><text:a xlink:href="https://www.e-tar.lt/portal/lt/legalAct/TAR.65AD818F5F9C" office:target-frame-name="_blank" xlink:show="new"><text:span text:style-name="T18">119-2772</text:span></text:a><text:span text:style-name="T19">; 1997, Nr.<text:s/></text:span><text:a xlink:href="https://www.e-tar.lt/portal/lt/legalAct/TAR.A68972AE5097" office:target-frame-name="_blank" xlink:show="new"><text:span text:style-name="T20">66-1611</text:span></text:a><text:span text:style-name="T21">; 2002, Nr.<text:s/></text:span><text:a xlink:href="https://www.e-tar.lt/portal/lt/legalAct/TAR.AA9AD4CCFDE3" office:target-frame-name="_blank" xlink:show="new"><text:span text:style-name="T22">37-1342</text:span></text:a><text:span text:style-name="T23">) 29 straipsnio 3 dalimi ir atsižvelgdama į Lietuvos Respublikos Vyriausybės 2001 m. spalio 4 d. nutarimo Nr. 1196 „Dėl Lietuvos Respublikos Vyriausybės 2001–2004 metų programos įgyvendinimo priemonių patvirtinimo“(Žin., 2001, Nr.<text:s/></text:span><text:a xlink:href="https://www.e-tar.lt/portal/lt/legalAct/TAR.21E589B3E352" office:target-frame-name="_blank" xlink:show="new"><text:span text:style-name="T24">86-3015</text:span></text:a><text:span text:style-name="T25">) nuostatas,</text:span></text:p>
      <text:p text:style-name="P26"><text:span text:style-name="T27">1</text:span><text:span text:style-name="T28">.<text:s/></text:span><text:span text:style-name="T29">Nustatau</text:span><text:span text:style-name="T30"><text:s/>kad:</text:span></text:p>
      <text:p text:style-name="P31"><text:span text:style-name="T32">1.1</text:span><text:span text:style-name="T33">. Lietuvos Respublikos kelių transporto kodekso nustatyta tvarka išrašomuose važtaraščiuose nurodomi tokie rekvizitai:</text:span></text:p>
      <text:p text:style-name="P34"><text:span text:style-name="T35">1.1.1</text:span><text:span text:style-name="T36">. važtaraščio numeris, jo surašymo vieta ir data;</text:span></text:p>
      <text:p text:style-name="P37"><text:span text:style-name="T38">1.1.2</text:span><text:span text:style-name="T39">. siuntėjo – juridinio asmens pavadinimas, kodas ir adresas arba fizinio asmens vardas ir pavardė, asmens kodas, adresas;</text:span></text:p>
      <text:p text:style-name="P40"><text:span text:style-name="T41">1.1.3</text:span><text:span text:style-name="T42">. gavėjo – juridinio asmens pavadinimas, kodas ir adresas arba fizinio asmens vardas ir pavardė, asmens kodas, adresas;</text:span></text:p>
      <text:p text:style-name="P43"><text:span text:style-name="T44">1.1.4</text:span><text:span text:style-name="T45">. vežėjo pavadinimas, kodas ir adresas, jei krovinys vežamas samdytu transportu;</text:span></text:p>
      <text:p text:style-name="P46"><text:span text:style-name="T47">1.1.5</text:span><text:span text:style-name="T48">. krovinio pakrovimo vietos adresas, krovinio išgabenimo data ir laikas;</text:span></text:p>
      <text:p text:style-name="P49"><text:span text:style-name="T50">1.1.6</text:span><text:span text:style-name="T51">. krovinio iškrovimo vietos adresas; krovinio atgabenimo data ir laikas (nurodo gavėjas);</text:span></text:p>
      <text:p text:style-name="P52"><text:span text:style-name="T53">1.1.7</text:span><text:span text:style-name="T54">. žinios apie krovinį (krovinio pavadinimas, mato vienetas, krovinio kiekis ar svoris, įpakavimo rūšis, pakuočių kiekis);</text:span></text:p>
      <text:p text:style-name="P55"><text:span text:style-name="T56">1.1.8</text:span><text:span text:style-name="T57">. krovinį išdavusio bei gabenti gavusio asmenų pareigos, vardai, pavardės, parašai;</text:span></text:p>
      <text:p text:style-name="P58"><text:span text:style-name="T59">1.1.9</text:span><text:span text:style-name="T60">. transporto priemonės vairuotojo vardas ir pavardė, asmens kodas, parašas;</text:span></text:p>
      <text:p text:style-name="P61"><text:span text:style-name="T62">1.1.10</text:span><text:span text:style-name="T63">. transporto priemonės markė ir valstybinis numeris;</text:span></text:p>
      <text:p text:style-name="P64"><text:span text:style-name="T65">1.1.11</text:span><text:span text:style-name="T66">. užmokestis už vežimą ir suteiktas paslaugas arba sutarties, kurioje numatytos atsiskaitymo už vežimą sąlygos, numeris ir data, jei krovinys vežamas samdytu transportu;</text:span></text:p>
      <text:p text:style-name="P67"><text:span text:style-name="T68">1.1.12</text:span><text:span text:style-name="T69">. vežant pavojingą krovinį – pagal Europos sutartį dėl pavojingų krovinių tarptautinių vežimų keliais (Žin., 2003, Nr.<text:s/></text:span><text:a xlink:href="https://www.e-tar.lt/portal/lt/legalAct/TAR.73E77027AD48" office:target-frame-name="_blank" xlink:show="new"><text:span text:style-name="T70">46-2057</text:span></text:a><text:span text:style-name="T71">) privaloma transporto dokumente (važtaraštyje) pateikti informacija;</text:span></text:p>
      <text:p text:style-name="P72"><text:span text:style-name="T73">1.2</text:span><text:span text:style-name="T74">. važtaraštyje gali būti nurodyti ir kiti duomenys, susiję su krovinio pristatymo terminu, jo įvertinimu, pakuote ar kitomis vežimo sąlygomis;</text:span></text:p>
      <text:p text:style-name="P75"><text:span text:style-name="T76">1.3</text:span><text:span text:style-name="T77">. važtaraščio numeris, siuntėjo – juridinio asmens kodas arba fizinio asmens asmens kodas, gavėjo – juridinio asmens kodas arba fizinio asmens asmens kodas, vežėjo kodas, krovinio atgabenimo data ir laikas, įpakavimo rūšis, pakuočių kiekis, krovinį išdavusio bei gabenti gavusio asmenų pareigos, vardai, pavardės, parašai, transporto priemonės vairuotojo vardas ir pavardė, asmens kodas, parašas, gali būti nenurodomi, kai:</text:span></text:p>
      <text:p text:style-name="P78"><text:span text:style-name="T79">1.3.1</text:span><text:span text:style-name="T80">. pašto paslaugų teikėjai ir pasiuntiniai (kurjeriai) veža dokumentų bei pašto siuntas ir siuntinius arba pašto perlaidas;</text:span></text:p>
      <text:p text:style-name="P81"><text:span text:style-name="T82">1.3.2</text:span><text:span text:style-name="T83">. vežami pinigai, periodinė spauda, buitinės šiukšlės, iš gyventojų supirkta makulatūra arba mobiliuose supirkimo punktuose – iš ūkininkų supirktas pienas;</text:span></text:p>
      <text:p text:style-name="P84"><text:span text:style-name="T85">1.3.3</text:span><text:span text:style-name="T86">. fizinis asmuo gabena savo išaugintą (pagamintą) neperdirbtą žemės ūkio produkciją;</text:span></text:p>
      <text:p text:style-name="P87"><text:span text:style-name="T88">1.3.4</text:span><text:span text:style-name="T89">. vežamos medžiagos, įranga, prietaisai, įrenginiai, skirti priežiūros darbams, gedimams, stichinių nelaimių arba avarijų padariniams likviduoti;</text:span></text:p>
      <text:p text:style-name="P90"><text:span text:style-name="T91">1.3.5</text:span><text:span text:style-name="T92">. vežami iš vieno objekto į kitą gruntas, žvyras, smėlis;</text:span></text:p>
      <text:p text:style-name="P93"><text:span text:style-name="T94">1.3.6</text:span><text:span text:style-name="T95">. vežami iš asmenų paimti daiktai remontui, cheminio valymo ar skalbimo paslaugoms atlikti, turint tai įrodančius dokumentus;</text:span></text:p>
      <text:p text:style-name="P96"><text:span text:style-name="T97">1.3.7</text:span><text:span text:style-name="T98">. vežami fiziniams asmenims priklausantys kroviniai ir yra tai įrodantys dokumentai;</text:span></text:p>
      <text:p text:style-name="P99"><text:span text:style-name="T100">1.3.8</text:span><text:span text:style-name="T101">. kiti teisės aktai nustato specialią važtaraščio (krovinio gabenimo dokumento) formą ir rekvizitus;</text:span></text:p>
      <text:p text:style-name="P102"><text:span text:style-name="T103">1.4</text:span><text:span text:style-name="T104">. Valstybinė mokesčių inspekcija prie Lietuvos Respublikos finansų ministerijos nustato važtaraščių apskaitos tvarką.</text:span></text:p>
      <text:p text:style-name="P105"><text:span text:style-name="T106">2</text:span><text:span text:style-name="T107">.<text:s/></text:span><text:span text:style-name="T108">Pripažįstu</text:span><text:span text:style-name="T109"><text:s/>netekusiais galios:</text:span></text:p>
      <text:p text:style-name="P110"><text:span text:style-name="T111">2.1</text:span><text:span text:style-name="T112">. Lietuvos Respublikos finansų ministro 2001 m. birželio 8 d. įsakymą Nr. 169 „Dėl važtaraščių rekvizitų nustatymo“ (Žin., 2001, Nr.<text:s/></text:span><text:a xlink:href="https://www.e-tar.lt/portal/lt/legalAct/TAR.0CB1101EC84E" office:target-frame-name="_blank" xlink:show="new"><text:span text:style-name="T113">51-1800</text:span></text:a><text:span text:style-name="T114">);</text:span></text:p>
      <text:p text:style-name="P115"><text:span text:style-name="T116">2.2</text:span><text:span text:style-name="T117">. Lietuvos Respublikos finansų ministro 2001 m. lapkričio 10 d. įsakymą Nr. 310 „Dėl Lietuvos Respublikos finansų ministro 2001 m. birželio 8 d. įsakymo Nr. 169 „Dėl važtaraščių rekvizitų nustatymo“ dalinio pakeitimo“ (Žin., 2001, Nr.<text:s/></text:span><text:a xlink:href="https://www.e-tar.lt/portal/lt/legalAct/TAR.362E87D71EC7" office:target-frame-name="_blank" xlink:show="new"><text:span text:style-name="T118">96-3396</text:span></text:a><text:span text:style-name="T119">).</text:span></text:p>
      <text:p text:style-name="P120"><text:span text:style-name="T121">3</text:span><text:span text:style-name="T122">. Šis įsakymas, išskyrus 1.4 punktą, įsigalioja nuo 2004 m. sausio 1 dienos.</text:span></text:p>
      <text:p text:style-name="P123"/>
      <text:p text:style-name="P124"/>
      <text:p text:style-name="P125"/>
      <text:p text:style-name="P126"><text:span text:style-name="T127">FINANSŲ MINISTRĖ</text:span><text:span text:style-name="T128"><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2:13:00Z</meta:creation-date>
    <dc:date>2016-05-19T12:13:00Z</dc:date>
    <meta:template xlink:href="Normal" xlink:type="simple"/>
    <meta:editing-cycles>2</meta:editing-cycles>
    <meta:editing-duration>PT0S</meta:editing-duration>
    <meta:document-statistic meta:page-count="2" meta:paragraph-count="30" meta:word-count="586" meta:character-count="4796" meta:row-count="111" meta:non-whitespace-character-count="4240"/>
  </office:meta>
</office:document-meta>
</file>