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35 STRAIPSNIO PAPILDYMO</text:p>
      <text:p text:style-name="P16">Į S T A T Y M A S</text:p>
      <text:p text:style-name="P17"/>
      <text:p text:style-name="P18">2002 m. liepos 5 d. Nr. IX-1048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</text:span><text:span text:style-name="T24">0</text:span></text:a><text:span text:style-name="T25">; 1995, Nr.<text:s/></text:span><text:a xlink:href="https://www.e-tar.lt/portal/lt/legalAct/TAR.7847E47234C5" office:target-frame-name="_blank" xlink:show="new"><text:span text:style-name="T26">53-1294</text:span></text:a><text:span text:style-name="T27">; 1997, Nr.<text:s/></text:span><text:a xlink:href="https://www.e-tar.lt/portal/lt/legalAct/TAR.CB80663F7E52" office:target-frame-name="_blank" xlink:show="new"><text:span text:style-name="T28">66-1598</text:span></text:a><text:span text:style-name="T29">; 2000, Nr.<text:s/></text:span><text:a xlink:href="https://www.e-tar.lt/portal/lt/legalAct/TAR.AED9738851A9" office:target-frame-name="_blank" xlink:show="new"><text:span text:style-name="T30">42-119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5 straipsnio papildymas</text:span></text:p>
      <text:p text:style-name="P37"><text:span text:style-name="T38">1</text:span><text:span text:style-name="T39">.</text:span><text:span text:style-name="T40"><text:s/></text:span><text:span text:style-name="T41">Papildyti 35 straipsnį nauja 3 dalimi:</text:span></text:p>
      <text:p text:style-name="P42"><text:span text:style-name="T43">„Žemės ūkio paskirties žemės nuomos terminas nustatomas nuomotojo ir nuomininko susitarimu, bet ne trumpiau kaip 5 metams.“</text:span></text:p>
      <text:p text:style-name="P44"><text:span text:style-name="T45">2</text:span><text:span text:style-name="T46">. Papildyti 35 straipsnį nauja 4 dalimi:</text:span></text:p>
      <text:p text:style-name="P47"><text:span text:style-name="T48">„Valstybinė žemės ūkio paskirties žemė kaimo vietovėje Vyriausybės nustatyta tvarka išnuomojama ne aukciono būdu:</text:span></text:p>
      <text:p text:style-name="P49"><text:span text:style-name="T50">1</text:span><text:span text:style-name="T51">) fiziniams asmenims, įregistravusiems ūkininko ūkį Ūkininko ūkio įstatymo nustatyta tvarka<text:s/></text:span><text:span text:style-name="T52">arba turintiems Vyriausybės įgaliotos institucijos išduotą kvalifikacinį pasirengimo ūkininkauti pažymėjimą;</text:span></text:p>
      <text:p text:style-name="P53"><text:span text:style-name="T54">2</text:span><text:span text:style-name="T55">) juridiniams asmenims – žemės ūkio produkcijos gamintojams, kurių metinės įplaukos iš prekinės žemės ūkio produkcijos realizavimo sudaro daug</text:span><text:span text:style-name="T56">iau kaip 50 procentų visų gaunamų pajamų.“<text:s/></text:span></text:p>
      <text:p text:style-name="P57"><text:span text:style-name="T58">3</text:span><text:span text:style-name="T59">. Buvusias 35 straipsnio 3, 4 ir 5</text:span><text:span text:style-name="T60"><text:s/></text:span><text:span text:style-name="T61">dalis laikyti atitinkamai 5, 6</text:span><text:span text:style-name="T62"><text:s/></text:span><text:span text:style-name="T63">ir 7</text:span><text:span text:style-name="T64"><text:s/></text:span><text:span text:style-name="T65">dalimis.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P69"/>
      <text:p text:style-name="P70">RESPUBLIKOS PREZIDENTAS<text:tab/>VALDAS ADAMKU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8:00Z</meta:creation-date>
    <dc:date>2015-07-02T01:08:00Z</dc:date>
    <meta:template xlink:href="Normal" xlink:type="simple"/>
    <meta:editing-cycles>2</meta:editing-cycles>
    <meta:editing-duration>PT0S</meta:editing-duration>
    <meta:document-statistic meta:page-count="1" meta:paragraph-count="25" meta:word-count="211" meta:character-count="1480" meta:row-count="76" meta:non-whitespace-character-count="1294"/>
  </office:meta>
</office:document-meta>
</file>