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LIEPOS 4 D. NUTARIMO NR. 723 „DĖL UŽSIENIO LIETUVIŲ BENDRUOMENIŲ KULTŪROS IR ŠVIETIMO RĖMIMO 1998–2000 METŲ PROGRAMOS“ DALINIO PAKEITIMO</text:p>
      <text:p text:style-name="P11"/>
      <text:p text:style-name="P12"><text:span text:style-name="T13">2001 m. balandžio 4 d. Nr. 371</text:span></text:p>
      <text:p text:style-name="P14"><text:span text:style-name="T15">Vilnius</text:span></text:p>
      <text:p text:style-name="P16"/>
      <text:p text:style-name="P17"><text:span text:style-name="T18">Atsižvelgdama į užsienio lietuvių bendruomenių kultūros ir švietimo rėmimo svarbą, 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liepos 4 d. nutar</text:span><text:span text:style-name="T24">imą Nr. 723 „Dėl Užsienio lietuvių bendruomenių kultūros ir švietimo rėmimo 1998–2000 metų programos“ (Žin., 1997, Nr.<text:s/></text:span><text:a xlink:href="https://www.e-tar.lt/portal/lt/legalAct/TAR.43C6B93C443A" office:target-frame-name="_blank" xlink:show="new"><text:span text:style-name="T25">66-1626</text:span></text:a><text:span text:style-name="T26">):</text:span></text:p>
      <text:p text:style-name="P27"><text:span text:style-name="T28">1</text:span><text:span text:style-name="T29">. Įrašyti nurodytojo nutarimo antraštėje, 1</text:span><text:span text:style-name="T30"><text:s/>ir 2 punktuose vietoj žodžių „2000 metų“ žodžius „2003 metų“.</text:span></text:p>
      <text:p text:style-name="P31"><text:span text:style-name="T32">2</text:span><text:span text:style-name="T33">. Įrašyti 4 punkte vietoj žodžių „Regioninių problemų ir tautinių mažumų departamentas“ žodžius „Tautinių mažumų ir išeivijos departamentas“.</text:span></text:p>
      <text:p text:style-name="P34"><text:span text:style-name="T35">3</text:span><text:span text:style-name="T36">. Padaryti šiuos pakeitimus Užsienio liet</text:span><text:span text:style-name="T37">uvių bendruomenių kultūros ir švietimo rėmimo 1998–2000 metų programoje, kuriai buvo pritarta nurodytuoju nutarimu:</text:span></text:p>
      <text:p text:style-name="P38"><text:span text:style-name="T39">3.1</text:span><text:span text:style-name="T40">. įrašyti antraštėje vietoj žodžių „2000 metų“ žodžius „2003 metų“;</text:span></text:p>
      <text:p text:style-name="P41"><text:span text:style-name="T42">3.2</text:span><text:span text:style-name="T43">. nuorodą „Regioninių problemų ir tautinių mažumų departamen</text:span><text:span text:style-name="T44">tas“ pakeisti nuoroda „Tautinių mažumų ir išeivijos departamentas“.</text:span></text:p>
      <text:p text:style-name="P45"><text:span text:style-name="T46">4</text:span><text:span text:style-name="T47">. Nurodytuoju nutarimu patvirtintose Užsienio lietuvių bendruomenių kultūros ir švietimo rėmimo 1998–2000 metų programos įgyvendinimo priemonėse:</text:span></text:p>
      <text:p text:style-name="P48"><text:span text:style-name="T49">4.1</text:span><text:span text:style-name="T50">. įrašyti antraštėje vietoj<text:s/></text:span><text:span text:style-name="T51">žodžių „2000 metų“ žodžius „2003 metų“;</text:span></text:p>
      <text:p text:style-name="P52"><text:span text:style-name="T53">4.2</text:span><text:span text:style-name="T54">. skiltyje „Vykdytojai“:</text:span></text:p>
      <text:p text:style-name="P55"><text:span text:style-name="T56">4.2.1</text:span><text:span text:style-name="T57">. visuose punktuose nuorodą „Regioninių problemų ir tautinių mažumų departamentas“ pakeisti nuoroda „Tautinių mažumų ir išeivijos departamentas“;</text:span></text:p>
      <text:p text:style-name="P58"><text:span text:style-name="T59">4.2.2</text:span><text:span text:style-name="T60">. įrašyti 1.4 punkte v</text:span><text:span text:style-name="T61">ietoj žodžių „Žemės ir miškų ūkio ministerija“ žodžius „Žemės ūkio ministerija“.</text:span></text:p>
      <text:p text:style-name="P62"/>
      <text:p text:style-name="P63"/>
      <text:p text:style-name="P64">MINISTRAS PIRMININKAS<text:tab/>ROLANDAS PAKSAS</text:p>
      <text:p text:style-name="P65"/>
      <text:p text:style-name="P66">VIDAUS REIKALŲ MINISTRAS<text:tab/>VYTAUTAS MARKEVIČIUS</text:p>
      <text:p text:style-name="P67">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9:00Z</meta:creation-date>
    <dc:date>2015-09-14T03:29:00Z</dc:date>
    <meta:template xlink:href="Normal" xlink:type="simple"/>
    <meta:editing-cycles>2</meta:editing-cycles>
    <meta:editing-duration>PT0S</meta:editing-duration>
    <meta:document-statistic meta:page-count="1" meta:paragraph-count="24" meta:word-count="258" meta:character-count="1928" meta:row-count="77" meta:non-whitespace-character-count="1694"/>
  </office:meta>
</office:document-meta>
</file>