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06in"/>
    </style:style>
    <style:style style:name="P48" style:parent-style-name="Normal" style:family="paragraph">
      <style:paragraph-properties fo:text-align="justify" fo:text-indent="0.3937in"/>
    </style:style>
    <style:style style:name="P49" style:parent-style-name="Normal" style:family="paragraph">
      <style:paragraph-properties fo:keep-with-next="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FF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7 M. BALANDŽIO 16 D. NUTARIMO NR. 370 „DĖL TERITORIJŲ PLANAVIMO IR STATYBOS VALSTYBINĖS PRIEŽIŪROS NUOSTATŲ PATVIRTINIMO“ PAKEITIMO</text:span></text:p>
      <text:p text:style-name="Normal"/>
      <text:p text:style-name="P15">2010 m. birželio 21 d. Nr. 879</text:p>
      <text:p text:style-name="P16">Vilnius</text:p>
      <text:p text:style-name="P17"/>
      <text:p text:style-name="P18">Lietuvos Respublikos Vyriausybė<text:span text:style-name="T19"><text:s/></text:span><text:span text:style-name="T20">nutari</text:span><text:span text:style-name="T21">a</text:span>:</text:p>
      <text:p text:style-name="P22">1. Pakeisti Lietuvos Respublikos Vyriausybės 1997 m. balandžio 16 d. nutarimą Nr. 370 „Dėl Teritorijų planavimo ir statybos valstybinės priežiūros nuostatų patvirtinimo“ (Žin., 1997, <text:s/>Nr.<text:s/><text:a xlink:href="https://www.e-tar.lt/portal/lt/legalAct/TAR.1A5BA51287B8" office:target-frame-name="_blank" xlink:show="new"><text:span text:style-name="T23">34-851</text:span></text:a>; 2004, Nr.<text:s/><text:a xlink:href="https://www.e-tar.lt/portal/lt/legalAct/TAR.39E7D73DA224" office:target-frame-name="_blank" xlink:show="new"><text:span text:style-name="T24">109-4075</text:span></text:a>; 2007, Nr.<text:s/><text:a xlink:href="https://www.e-tar.lt/portal/lt/legalAct/TAR.CC9A6678301C" office:target-frame-name="_blank" xlink:show="new"><text:span text:style-name="T25">96-3883</text:span></text:a>):</text:p>
      <text:p text:style-name="P26">1.1. išdėstyti antraštę taip:</text:p>
      <text:p text:style-name="P27">„<text:span text:style-name="T28">DĖL TERITORIJŲ PLANAVIMO IR STATYBOS VALSTYBINĖS PRIEŽIŪROS BEI STATINIŲ NAUDOJIMO PRIEŽIŪROS NUOSTATŲ PATVIRTINIMO</text:span>“;</text:p>
      <text:p text:style-name="P29">1.2. išdėstyti preambulę taip:</text:p>
      <text:p text:style-name="P30">„Vadovaudamasi Lietuvos Respublikos teritorijų planavimo įstatymo (Žin., 1995, Nr. <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2006, Nr.<text:s/><text:a xlink:href="https://www.e-tar.lt/portal/lt/legalAct/TAR.3C32BA5677B5" office:target-frame-name="_blank" xlink:show="new"><text:span text:style-name="T33">66-2429</text:span></text:a>; 2009, Nr.<text:s/><text:a xlink:href="https://www.e-tar.lt/portal/lt/legalAct/TAR.8FE41B704664" office:target-frame-name="_blank" xlink:show="new"><text:span text:style-name="T34">144-6351</text:span></text:a>) 34 straipsnio 1 dalimi ir Lietuvos Respublikos statybos įstatymo (Žin., 1996, Nr.<text:s/><text:a xlink:href="https://www.e-tar.lt/portal/lt/legalAct/TAR.F31E79DEC55D" office:target-frame-name="_blank" xlink:show="new"><text:span text:style-name="T35">32-788</text:span></text:a>; 2001, Nr.<text:s/><text:a xlink:href="https://www.e-tar.lt/portal/lt/legalAct/TAR.80A638E6C263" office:target-frame-name="_blank" xlink:show="new"><text:span text:style-name="T36">101-3597</text:span></text:a>) 27 straipsnio 12 dalimi, Lietuvos Respublikos Vyriausybė<text:span text:style-name="T37"><text:s/>nutaria</text:span>:“;</text:p>
      <text:p text:style-name="P38">1.3. išdėstyti 1 punktą taip:</text:p>
      <text:p text:style-name="P39">„1. Patvirtinti Teritorijų planavimo ir statybos valstybinės priežiūros bei statinių naudojimo priežiūros nuostatus (pridedama).“;</text:p>
      <text:p text:style-name="P40">1.4. nurodytu nutarimu patvirtintuose Teritorijų planavimo ir statybos valstybinės priežiūros bei statinių naudojimo priežiūros nuostatuose:<text:s/></text:p>
      <text:p text:style-name="P41">1.4.1. išdėstyti 3 punktą taip:</text:p>
      <text:p text:style-name="P42">„3. Valstybinę teritorijų planavimo priežiūrą atlieka:</text:p>
      <text:p text:style-name="P43">3.1. valstybės, Vyriausybės, Vyriausybės įgaliotos institucijos ir apskrities lygmens bendrojo bei specialiojo teritorijų planavimo (išskyrus žemėtvarkos schemas) ir valstybės sienos, krašto apsaugos ir<text:span text:style-name="T44"><text:s/></text:span>strateginės reikšmės objektų teritorijų detaliojo planavimo – Aplinkos ministerijos įgaliota institucija;</text:p>
      <text:p text:style-name="P45">3.2. savivaldybės lygmens bendrojo, specialiojo teritorijų planavimo dokumentų ir detaliųjų planų – Aplinkos ministerijos įgaliota institucija;</text:p>
      <text:p text:style-name="P46">3.3. žemėtvarkos schemų, planų (projektų) ir žemėvaldų planų (projektų) – Nacionalinė žemės tarnyba prie<text:s/><text:span text:style-name="T47">Žemės ūkio ministerijos</text:span>;</text:p>
      <text:p text:style-name="P48">3.4. miškų tvarkymo schemų – Aplinkos ministerijos įgaliotos institucijos.“;</text:p>
      <text:p text:style-name="P49">1.4.2. išdėstyti 4 punktą taip:</text:p>
      <text:p text:style-name="P50">„4. Statybos valstybinę priežiūrą atlieka Valstybinė teritorijų planavimo ir statybos inspekcija prie Aplinkos ministerijos.“;</text:p>
      <text:p text:style-name="P51">1.4.3. papildyti šiuo 4<text:span text:style-name="T52">1</text:span><text:s/>punktu:</text:p>
      <text:p text:style-name="P53">„4<text:span text:style-name="T54">1</text:span>. Branduolinės energetikos objektų statybos valstybinė kontrolė ir priežiūra atliekama Lietuvos Respublikos branduolinės energijos įstatymo (Žin., 1996, Nr.<text:s/><text:a xlink:href="https://www.e-tar.lt/portal/lt/legalAct/TAR.6286F15970B3" office:target-frame-name="_blank" xlink:show="new"><text:span text:style-name="T55">119-2771</text:span></text:a>) nustatyta tvarka.“;</text:p>
      <text:p text:style-name="P56">1.4.4. išdėstyti 6 punktą taip:</text:p>
      <text:p text:style-name="P57">„6. Statybinių inžinerinių geodezinių tyrinėjimų valstybinę priežiūrą pagal kompetenciją atlieka Vyriausybės įgaliota institucija.“;</text:p>
      <text:p text:style-name="P58">1.4.5. išdėstyti 8 punktą taip:</text:p>
      <text:p text:style-name="P59">„8. Statinių naudojimo priežiūrą atlieka šios institucijos (viešojo administravimo subjektai):</text:p>
      <text:p text:style-name="P60">8.1. susisiekimo komunikacijų ir su jomis susijusių kitų inžinerinių statinių, taip pat hidrotechnikos statinių Baltijos jūroje ir vidaus vandens telkiniuose – Susisiekimo ministerija (išskyrus susisiekimo komunikacijas, kurios nepriklauso šios ministerijos valdymo sričiai) ir (ar) jos įgaliotos organizacijos pagal Vyriausybės ar jos įgaliotos institucijos patvirtintą sąrašą;</text:p>
      <text:p text:style-name="P61">8.2. statinių, nenurodytų šių Nuostatų 8.1 punkte, – savivaldybių administracijos;</text:p>
      <text:p text:style-name="P62">8.3. statinių įrangos ir paskirties reikalavimų įgyvendinimo priežiūrą – valstybės institucijos pagal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63">156-5701</text:span></text:a>) joms priskirtas statinio saugos ir paskirties dokumentų normavimo sritis, taip pat įstatymų ir kitų teisės aktų suteiktą kompetenciją.“;</text:p>
      <text:p text:style-name="P64">1.4.6. išdėstyti 13 punktą taip:</text:p>
      <text:p text:style-name="P65">„13. Pareigūnais, atliekančiais teritorijų planavimo valstybinę priežiūrą, turi teisę būti specialistai, atestuoti Aplinkos ministerijos nustatyta tvarka (kai valstybinę priežiūrą atlieka Aplinkos ministerijos įgaliotos institucijos) arba Žemės ūkio ministerijos nustatyta tvarka (kai valstybinę priežiūrą atlieka Vyriausybės įgaliotos institucijos).“;</text:p>
      <text:p text:style-name="P66">1.4.7. išdėstyti 18 punktą taip:</text:p>
      <text:p text:style-name="P67">„18. Fiziniai ir juridiniai asmenys, pateikę pasiūlymus dėl teritorijų planavimo dokumento ir gavę planavimo organizatoriaus motyvuotą atsakymą dėl jų pasiūlymų atmetimo, gali šį atsakymą apskųsti pagal kompetenciją valstybinę teritorijų planavimo priežiūrą atliekančiai institucijai per mėnesį nuo jo gavimo dienos. Valstybinę teritorijų planavimo priežiūrą atliekanti institucija per 20 darbo dienų nuo skundo gavimo dienos pateikia motyvuotą atsakymą. Šis atsakymas įstatymų nustatyta tvarka gali būti apskųstas teismui.“;</text:p>
      <text:p text:style-name="P68">1.4.8. išdėstyti 20.4 punktą taip:</text:p>
      <text:p text:style-name="P69">„20.4. Lietuvos Respublikos viešojo administravimo įstatymo (Žin., 1999, Nr.<text:s/><text:a xlink:href="https://www.e-tar.lt/portal/lt/legalAct/TAR.0BDFFD850A66" office:target-frame-name="_blank" xlink:show="new"><text:span text:style-name="T70">60-1945</text:span></text:a>; 2006, Nr. 77-2975) nustatyta tvarka pagal kompetenciją nagrinėja fizinių ir juridinių asmenų (toliau – pareiškėjai) prašymus, skundus ir pranešimus teritorijų planavimo klausimais. Nustačiusi visuomenės ar valstybės teisių ar teisėtų interesų pažeidimus, inicijuoja atitinkamų teritorijų planavimo dokumentų sprendinių panaikinimą administracine tvarka, o nesant galimybės teritorijų planavimo dokumentų sprendinius panaikinti administracine tvarka, – kreipiasi į teismą.“;<text:s/></text:p>
      <text:p text:style-name="P71">1.4.9. pripažinti netekusiu galios 20.5 punktą;</text:p>
      <text:p text:style-name="P72">1.4.10. pripažinti netekusiu galios 20.6 punktą;</text:p>
      <text:p text:style-name="P73">1.4.11. pripažinti netekusiu galios 20.7 punktą;</text:p>
      <text:p text:style-name="P74">1.4.12. pripažinti netekusiu galios 21 punktą;</text:p>
      <text:p text:style-name="P75">1.4.13. išdėstyti 23 punktą taip:</text:p>
      <text:p text:style-name="P76">„23. Valstybinė teritorijų planavimo ir statybos inspekcija prie Aplinkos ministerijos:</text:p>
      <text:p text:style-name="P77">23.1. tikrina, ar:</text:p>
      <text:p text:style-name="P78">23.1.1. statinio projektavimo sąlygų sąvado ir kitų privalomųjų statinio projekto rengimo dokumentų išdavimo, statinio projekto ekspertizės atlikimo<text:span text:style-name="T79"><text:s/></text:span>ir patikrinimo savivaldybės nuolatinėje statybos komisijoje bei statybos leidimo išdavimo procedūros ir terminai atitinka teisės aktų nuostatas; ar nevykdoma savavališka statinio statyba; ar statybos metu nepažeidžiami statinio projekto sprendiniai, įstatymų ir normatyvinių statybos techninių dokumentų reikalavimai<text:span text:style-name="T80">;</text:span></text:p>
      <text:p text:style-name="P81"><text:span text:style-name="T82">23.1.2</text:span><text:span text:style-name="T83">.<text:s/></text:span>statinio statyba ir griovimas nepažeidžia žemės sklypo nuosavybės, valdymo ar naudojimo kitais pagrindais reglamentuojančių įstatymų ir kitų teisės aktų, teritorijų planavimo dokumentų (kai jie privalomi), trečiųjų asmenų pagrįstų interesų, statinio projektavimo sąlygų sąvade nurodytų sąlygų;<text:s/></text:p>
      <text:p text:style-name="P84">23.1.3. statybos techninės veiklos pagrindinių sričių vadovai atitinka Lietuvos Respublikos statybos įstatymo ir Vyriausybės įgaliotos institucijos nustatytus atestavimo kvalifikacinius reikalavimus;<text:s/></text:p>
      <text:p text:style-name="P85">23.1.4. atliekama statinio statybos techninė priežiūra (kai privaloma) ir statinio projekto vykdymo priežiūra (kai privaloma), ar rangovas (kai statyba vykdoma rangos būdu) laikosi vadovų į statybos darbų žurnalą įrašytų šių rūšių priežiūros reikalavimų; ar statybos darbų vykdymo dokumentai atitinka normatyvinių statybos techninių dokumentų nustatytus reikalavimus;<text:s/></text:p>
      <text:p text:style-name="P86">23.1.5. statinio laikančiosios konstrukcijos statomos ir montuojamos iš statybos produktų, turinčių atitikties dokumentus;</text:p>
      <text:p text:style-name="P87">23.2. kai sustabdžius statybą statytojas (užsakovas) ir rangovas nepašalina šių Nuostatų 27 punkte nurodytų pažeidimų ir jų padarinių, kreipiasi į teismą;</text:p>
      <text:p text:style-name="P88">23.3.<text:s/><text:span text:style-name="T89">vykdo savavališkos statybos prevencijos ir savavališkos statybos padarinių šalinimo priemones Lietuvos Respubli</text:span>kos civilinio kodekso (Žin., 2000, Nr.<text:s/><text:a xlink:href="https://www.e-tar.lt/portal/lt/legalAct/TAR.8A39C83848CB" office:target-frame-name="_blank" xlink:show="new"><text:span text:style-name="T90">74-2262</text:span></text:a>), Lietuvos Respublikos administracinių teisės pažeidimų kodekso (Žin., 1985, Nr. 1-1), Lietuvos Respublikos statybos įstatymo ir normatyvinių statybos techninių dokumentų nustatyta tvarka;</text:p>
      <text:p text:style-name="P91">23.4. informuoja statybos ar statinio saugos ir paskirties reikalavimų valstybinės priežiūros institucijas apie tai, kokių savavališkos statybos padarinių šalinimo priemonių imtasi, kai šios institucijos, aptikusios savavališką statybą, raštu į ją kreipiasi;</text:p>
      <text:p text:style-name="P92">23.5. dalyvauja statinį pripažįstant tinkamu naudoti;</text:p>
      <text:p text:style-name="P93">23.6. teisės aktų nustatytais atvejais išduoda statytojui pažymą, kad statinys statomas, rekonstruojamas ar kapitališkai remontuojamas be esminių nukrypimų nuo statinio projekto;</text:p>
      <text:p text:style-name="P94">23.7. atlieka kitas teisės aktų nustatytas funkcijas.“;</text:p>
      <text:p text:style-name="P95">1.4.14. pripažinti netekusiu galios 24 punktą;</text:p>
      <text:p text:style-name="P96">1.4.15. išdėstyti IV skyriaus pavadinimą taip:</text:p>
      <text:p text:style-name="P97">„<text:span text:style-name="T98">IV</text:span><text:span text:style-name="T99">.<text:s/></text:span><text:span text:style-name="T100">TERITORIJŲ PLANAVIMO IR STATYBOS VALSTYBINĖS PRIEŽIŪROS INSTITUCIJŲ TEISĖS. STATINIO SAUGOS IR PASKIRTIES REIKALAVIMŲ, TAIP PAT INŽINERINIŲ GEODEZINIŲ, GEOLOGINIŲ, GEOTECHNINIŲ IR KITŲ ŠIOS SRITIES TYRIMŲ VALSTYBINĖS PRIEŽIŪROS INSTITUCIJŲ TEISĖS</text:span>“;</text:p>
      <text:p text:style-name="P101">1.4.16. išdėstyti 31 punktą taip:</text:p>
      <text:p text:style-name="P102">„31. Valstybinės teritorijų planavimo ir statybos inspekcijos prie Aplinkos ministerijos pareigūnai, vykdydami statybos valstybinę priežiūrą, turi teisę:</text:p>
      <text:p text:style-name="P103">31.1. sustabdyti statinio statybą šių Nuostatų 27 punkte nustatytais atvejais; <text:s text:c="2"/></text:p>
      <text:p text:style-name="P104">31.2. kai tai susiję su pareigomis, netrukdomi patekti į statybvietes, statomus, rekonstruojamus, remontuojamus ar griaunamus statinius, juose esančius butus ir reikalauti, kad statybos dalyviai pateiktų visus statybos dokumentus;</text:p>
      <text:p text:style-name="P105">31.3. Lietuvos Respublikos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p>
      <text:p text:style-name="P106">31.4. Lietuvos Respublikos civilinio kodekso nustatytais atvejais kreiptis į teismą dėl civilinių bylų iškėlimo, kad būtų atlyginta valstybei padaryta žala dėl įstatymų nuostatų, kitų teisės aktų ir normatyvinių statybos techninių dokumentų reikalavimų pažeidimo;</text:p>
      <text:p text:style-name="P107">31.5. atstovauti teisme institucijai pagal įgaliojimą;</text:p>
      <text:p text:style-name="P108">31.6. jeigu statyba nėra savavališka, įpareigoti statytoją (užsakovą) per nustatytą terminą pagal reikalavimus pakeisti statinio projektą ar pašalinti kitus trūkumus, susijusius su projektine dokumentacija, ar pagal reikalavimus pertvarkyti statinį (jo dalį);</text:p>
      <text:p text:style-name="P109">31.7. tikrinti, ar statinio statybos techninio prižiūrėtojo ir statinio projekto vykdymo priežiūros vadovo veikla atitinka įstatymų, kitų teisės aktų ir normatyvinių statybos techninių dokumentų reikalavimus, ir jeigu yra pažeidimų, – taikyti įstatymų ir kitų teisės aktų nustatytas poveikio priemones;</text:p>
      <text:p text:style-name="P110">31.8. reikalauti, kad statybos dalyviai pateiktų rašytinius ir žodinius paaiškinimus, dokumentų nuorašus ir kitą informaciją apie savo veiklą statyboje, ir juos gauti;</text:p>
      <text:p text:style-name="P111">31.9. kreiptis į policiją, jei statybos dalyviai neleidžia statybos valstybinės priežiūros pareigūnams atlikti tarnybinių funkcijų;</text:p>
      <text:p text:style-name="P112">31.10. atrankos būdu tikrinti, ar statinių projektų ir statinių ekspertizių atlikimo procedūros atitinka teisės aktų nuostatas;</text:p>
      <text:p text:style-name="P113">31.11. jeigu statytojas (užsakovas) per nustatytą terminą neįvykdo bet kurio šių Nuostatų 31.6 punkte nurodyto įpareigojimo, kreiptis į teismą dėl įpareigojimo statytojui per nustatytą terminą reikiamai pertvarkyti statinį (jo dalį);</text:p>
      <text:p text:style-name="P114">31.12. dėvėti nustatyto pavyzdžio uniformą.“;</text:p>
      <text:p text:style-name="P115">1.4.17. išdėstyti 32 punktą taip:</text:p>
      <text:p text:style-name="P116">„32. Nacionalinės žemės tarnybos prie Žemės ūkio ministerijos specialistai, vykdydami teritorijų planavimo valstybinę priežiūrą, turi teisę:</text:p>
      <text:p text:style-name="P117">32.1. nagrinėti ir spręsti nesutarimus tarp institucijų, parengusių žemėtvarkos schemų, planų (projektų) ir žemėvaldų planų (projektų), planavimo sąlygas bei planavimo dokumentus, ir planavimo organizatorių; spręsti ginčus dėl šių dokumentų projektų derinimo;</text:p>
      <text:p text:style-name="P118">32.2. gauti iš planavimo sąlygas bei planavimo sąlygų sąvadus išduodančių subjektų, planavimo organizatoriaus, planavimo dokumento rengėjo ir derinančios institucijos rašytinius ir žodinius paaiškinimus, dokumentų nuorašus ir kitą informaciją, susijusią su prižiūrimų teritorijų planavimo dokumentų rengimu.“;</text:p>
      <text:p text:style-name="P119">1.4.18. pripažinti netekusiu galios 33 punktą;</text:p>
      <text:p text:style-name="P120">1.4.19. pripažinti netekusiu galios 34 punktą;</text:p>
      <text:p text:style-name="P121">1.4.20. išdėstyti 35.1 punktą taip:</text:p>
      <text:p text:style-name="P122">„35.1. sustabdyti statinio statybą įstatymų ir kitų teisės aktų nustatytais atvejais arba pareikalauti, kad statybą sustabdytų Valstybinė teritorijų planavimo ir statybos inspekcija prie Aplinkos ministerijos (jeigu įstatymai ir kiti teisės aktai joms nesuteikia tokios teisės). Apie statybos sustabdymą turi būti pranešama Valstybinei teritorijų planavimo ir statybos inspekcijai prie Aplinkos ministerijos;“;</text:p>
      <text:p text:style-name="P123">1.4.21. išdėstyti 42 punktą taip:<text:s/></text:p>
      <text:p text:style-name="P124">„42. Pagal šiuose Nuostatuose nustatytas funkcijas Aplinkos ministerijos įgaliotos institucijos ir Valstybinė teritorijų planavimo ir statybos inspekcija prie Aplinkos ministerijos teikia informaciją apie savo veiklą aplinkos ministrui.“;</text:p>
      <text:p text:style-name="P125">1.4.22. išdėstyti 44 punktą taip:</text:p>
      <text:p text:style-name="P126">„44. Valstybinė teritorijų planavimo ir statybos inspekcija prie Aplinkos ministerijos teikia Statistikos departamentui prie Lietuvos Respublikos Vyriausybės jo nustatyta tvarka informaciją apie išduotus statybos leidimus ir pripažintus tinkamais naudoti statinius.“</text:p>
      <text:p text:style-name="P127">2. Pripažinti netekusiais galios Lietuvos Respublikos Vyriausybės 2007 m. rugpjūčio 29 d. nutarimo Nr. 914 „Dėl Lietuvos Respublikos Vyriausybės 1997 m. balandžio 16 d. nutarimo Nr. 370 „Dėl Teritorijų planavimo ir statybos valstybinės priežiūros nuostatų patvirtinimo“ pakeitimo“ (Žin., 2007, Nr.<text:s/><text:a xlink:href="https://www.e-tar.lt/portal/lt/legalAct/TAR.CC9A6678301C" office:target-frame-name="_blank" xlink:show="new"><text:span text:style-name="T128">96-3883</text:span></text:a>) 1, 2, 4, 8, 9, 10, 11, 12, 13, 14, 15, 16, 19, 20, 21, 22, 23 ir 24 punktus.</text:p>
      <text:p text:style-name="P129"/>
      <text:p text:style-name="P130"/>
      <text:p text:style-name="P131"/>
      <text:p text:style-name="P132">MINISTRAS PIRMININKAS<text:tab/>ANDRIUS KUBILIUS</text:p>
      <text:p text:style-name="Normal"/>
      <text:p text:style-name="Normal"/>
      <text:p text:style-name="Normal"/>
      <text:p text:style-name="P133">APLINKOS MINISTRAS<text:tab/>GEDIMINAS KAZLAUSKAS</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12:22:00Z</meta:creation-date>
    <dc:date>2018-06-20T12:22:00Z</dc:date>
    <meta:print-date>2010-06-23T11:31:00Z</meta:print-date>
    <meta:template xlink:href="Normal.dotm" xlink:type="simple"/>
    <meta:editing-cycles>2</meta:editing-cycles>
    <meta:editing-duration>PT0S</meta:editing-duration>
    <meta:document-statistic meta:page-count="4" meta:paragraph-count="88" meta:word-count="1739" meta:character-count="14593" meta:row-count="404" meta:non-whitespace-character-count="12942"/>
  </office:meta>
</office:document-meta>
</file>