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text-position="-260% 100%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VALSTYBINĖS ŽEMĖTVARKOS IR GEODEZIJOS TARNYBOS PRIE LIETUVOS RESPUBLIKOS ŽEMĖS ŪKIO MINISTERIJOS</text:span></text:p>
      <text:p text:style-name="P9"/>
      <text:p text:style-name="P10">P R A N E Š I M A S</text:p>
      <text:p text:style-name="P11">DĖL 1994 M. LIETUVOS KOORDINAČIŲ SISTEMOS ĮVEDIMO TVARKOS PATIKSLINIMO</text:p>
      <text:p text:style-name="P12"/>
      <text:p text:style-name="P13">1996 m. birželio 27 d. Nr. 1671-393</text:p>
      <text:p text:style-name="P14">Vilnius</text:p>
      <text:p text:style-name="P15"/>
      <text:p text:style-name="P16">Pateikiame patikslintą ir<text:s/><text:span text:style-name="T17">tinkamą skaičiavimams</text:span><text:s/>matricą:</text:p>
      <text:p text:style-name="P18"/>
      <text:p text:style-name="P19"><text:span text:style-name="T20"><draw:frame draw:style-name="a1" draw:name="Picture 2" text:anchor-type="as-char" svg:x="0in" svg:y="0in" svg:width="6.23958in" svg:height="0.80208in" style:rel-width="scale" style:rel-height="scale"><draw:image xlink:href="media/image1.wmf" xlink:type="simple" xlink:show="embed" xlink:actuate="onLoad"/><svg:title/><svg:desc/></draw:frame></text:span></text:p>
      <text:p text:style-name="P21"/>
      <text:p text:style-name="P22">kuri<text:s/><text:span text:style-name="T23">turi būti naudojama 1994 m. Lietuvos koordinačių sistemos</text:span><text:s/>geodezinio punkto erdvinėms Dekarto<text:s/><text:span text:style-name="T24">koordinatėms skaičiuoti</text:span>, panaudojant to punkto 1942 m. sistemos erdvines Dekarto koordinates.</text:p>
      <text:p text:style-name="P25">1996 m. vasario 7 d. „Valstybės žinių“ Nr. 11-302 pateiktos 1994 m. Lietuvos koordinačių ir 1942 m. koordinačių sistemų ryšio matricos (43 psl.)<text:s/><text:span text:style-name="T26">skaičiavimams nenaudoti</text:span>.</text:p>
      <text:p text:style-name="P27"/>
      <text:p text:style-name="P28"/>
      <text:p text:style-name="P29"><text:span text:style-name="T30">MINISTERIJOS SEKRETORIUS – TARNYBOS DIREKTORIUS</text:span><text:span text:style-name="T31"><text:tab/>S. STALIŪN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ŽEMĖTVARKOS IR GEODEZIJOS</dc:title>
    <meta:initial-creator>Algirdas Andrijauskas</meta:initial-creator>
    <dc:creator>Adlib User</dc:creator>
    <meta:creation-date>2015-10-08T01:59:00Z</meta:creation-date>
    <dc:date>2015-10-08T01:59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57" meta:row-count="33" meta:non-whitespace-character-count="664"/>
  </office:meta>
</office:document-meta>
</file>