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LIETUVOS RESPUBLIKOS ŠVENČIŲ DIENŲ ĮSTATYMAS</text:p>
      <text:p text:style-name="P11"/>
      <text:p text:style-name="P12">1990 m. spalio 25 d. Nr. I-712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skelbti valstybine švente Vasario 16</text:span><text:span text:style-name="T22">-ąją – Lietuvos valstybės atkūrimo dieną.</text:span></text:p>
      <text:p text:style-name="P23"><text:span text:style-name="T24">2</text:span><text:span text:style-name="T25">. Paskelbti švenčių dienomis:</text:span></text:p>
      <text:p text:style-name="P26">sausio 1-ąją - Naujųjų metų dieną;</text:p>
      <text:p text:style-name="P27">sekmadienį ir pirmadienį – krikščionių Velykas (pagal vakarietiškąją tradiciją);</text:p>
      <text:p text:style-name="P28">pirmąjį gegužės sekmadienį – Motinos dieną;</text:p>
      <text:p text:style-name="P29">liepos 6-ąją – Mindaugo karūnavimo – Valstybės dieną;</text:p>
      <text:p text:style-name="P30">lapkričio 1-ąją – Visų Šventųjų ir mirusiųjų minėjimo (Vėlinių) dieną;</text:p>
      <text:p text:style-name="P31"><text:span text:style-name="T32">gruodžio 25-ąją ir 26-ąją – Šventas Kalėdas.</text:span></text:p>
      <text:p text:style-name="P33"><text:span text:style-name="T34">3</text:span><text:span text:style-name="T35">. Kitų (ne katalikų) Lietuvos Respublikoje įregistruotų konfesijų religinių bendrijų teikimu Respubl</text:span><text:span text:style-name="T36">ikos įmonių, įstaigų, organizacijų vadovybė suteikia atitinkamų religijų išpažinėjams iki keturių poilsio dienų per metus jų didžiosioms šventėms švęsti, už jas atidirbant.</text:span></text:p>
      <text:p text:style-name="P37"><text:span text:style-name="T38">4</text:span><text:span text:style-name="T39">. Pakeisti Lietuvos darbo įstatymų kodekso 74 straipsnį „Švenčių dienos“ ir iš</text:span><text:span text:style-name="T40">dėstyti jį taip:</text:span></text:p>
      <text:p text:style-name="P41"><text:span text:style-name="T42">„Įmonėse, įstaigose, organizacijose nedirbama šiomis švenčių dienomis:</text:span></text:p>
      <text:p text:style-name="P43"><text:span text:style-name="T44">sausio 1-ąją – Naujųjų metų dieną;</text:span></text:p>
      <text:p text:style-name="P45"><text:span text:style-name="T46">Vasario 16-ąją – Lietuvos valstybės atkūrimo dieną;</text:span></text:p>
      <text:p text:style-name="P47"><text:span text:style-name="T48">sekmadienį ir pirmadienį – krikščionių Velykų (pagal vakarietiškąją tradici</text:span><text:span text:style-name="T49">ją) dienomis;</text:span></text:p>
      <text:p text:style-name="P50"><text:span text:style-name="T51">pirmąjį gegužės sekmadienį – Motinos dieną;</text:span></text:p>
      <text:p text:style-name="P52"><text:span text:style-name="T53">liepos 6-ąją – Mindaugo karūnavimo – Valstybės dieną;</text:span></text:p>
      <text:p text:style-name="P54"><text:span text:style-name="T55">lapkričio 1-ąją – Visų Šventųjų ir mirusiųjų minėjimo (Vėlinių) dieną;</text:span></text:p>
      <text:p text:style-name="P56"><text:span text:style-name="T57">gruodžio 25-ąją ir 26-ąją – Šventų Kalėdų dienomis“.</text:span></text:p>
      <text:p text:style-name="P58"/>
      <text:p text:style-name="P59"/>
      <text:p text:style-name="P60">LIETUVOS RESPUBLIKOS</text:p>
      <text:p text:style-name="P61">AUKŠČIAUSIOSIOS TARYBOS PIRMININKO PAVADUOTOJAS<text:tab/>B. KUZMICKAS</text:p>
      <text:p text:style-name="P62">______________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32:00Z</meta:creation-date>
    <dc:date>2015-06-03T16:32:00Z</dc:date>
    <meta:template xlink:href="Normal" xlink:type="simple"/>
    <meta:editing-cycles>2</meta:editing-cycles>
    <meta:editing-duration>PT0S</meta:editing-duration>
    <meta:document-statistic meta:page-count="1" meta:paragraph-count="32" meta:word-count="201" meta:character-count="1572" meta:row-count="73" meta:non-whitespace-character-count="1403"/>
  </office:meta>
</office:document-meta>
</file>