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HIGIENOS NORMOS HN 77-1998 „RADIACINĖ SAUGA IR SAUGUMAS BRANDUOLINĖS MEDICINOS PRAKTIKOJE“ TVIRTINIMO</text:p>
      <text:p text:style-name="P12"/>
      <text:p text:style-name="P13">1998 m. gruodžio 7 d. Nr. 720</text:p>
      <text:p text:style-name="P14">Vilnius</text:p>
      <text:p text:style-name="P15"/>
      <text:p text:style-name="P16"/>
      <text:p text:style-name="P17"><text:span text:style-name="T18">TVIRTINU:</text:span></text:p>
      <text:p text:style-name="P19"><text:span text:style-name="T20">1</text:span><text:span text:style-name="T21">. Lietuvos higienos normą HN 77-1998 „Radiacinė sauga ir saugumas branduolinės medicinos praktikoje“.</text:span></text:p>
      <text:p text:style-name="P22"><text:span text:style-name="T23">2</text:span><text:span text:style-name="T24">. Lietuvos higienos normos HN 77-1998 „Radiacinė sauga ir saugumas branduolinės medicinos praktikoje“ įgyvendinimo planą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4T08:46:00Z</meta:creation-date>
    <dc:date>2018-08-24T08:46:00Z</dc:date>
    <meta:template xlink:href="Normal.dotm" xlink:type="simple"/>
    <meta:editing-cycles>2</meta:editing-cycles>
    <meta:editing-duration>PT0S</meta:editing-duration>
    <meta:document-statistic meta:page-count="1" meta:paragraph-count="15" meta:word-count="64" meta:character-count="514" meta:row-count="25" meta:non-whitespace-character-count="465"/>
  </office:meta>
</office:document-meta>
</file>