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416in" style:font-size-complex="11pt"/>
    </style:style>
    <style:style style:name="T33" style:parent-style-name="DefaultParagraphFont" style:family="text">
      <style:text-properties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style>
    <style:style style:name="T43" style:parent-style-name="DefaultParagraphFont" style:family="text">
      <style:text-properties style:font-size-complex="11pt"/>
    </style:style>
    <style:style style:name="P44" style:parent-style-name="Normal" style:family="paragraph">
      <style:paragraph-properties fo:text-indent="3.543in"/>
    </style:style>
    <style:style style:name="T45" style:parent-style-name="DefaultParagraphFont" style:family="text">
      <style:text-properties style:font-size-complex="11pt"/>
    </style:style>
    <style:style style:name="P46" style:parent-style-name="Normal" style:family="paragraph">
      <style:paragraph-properties fo:text-indent="3.543in"/>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1pt"/>
    </style:style>
    <style:style style:name="P51" style:parent-style-name="Normal" style:family="paragraph">
      <style:paragraph-properties fo:text-align="center"/>
      <style:text-properties fo:font-weight="bold" style:font-weight-asian="bold"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1pt"/>
    </style:style>
    <style:style style:name="T54" style:parent-style-name="DefaultParagraphFont" style:family="text">
      <style:text-properties fo:font-weight="bold" style:font-weight-asian="bold" style:font-weight-complex="bold" fo:text-transform="uppercase" style:font-size-complex="11pt"/>
    </style:style>
    <style:style style:name="T55" style:parent-style-name="DefaultParagraphFont" style:family="text">
      <style:text-properties fo:font-weight="bold" style:font-weight-asian="bold" style:font-weight-complex="bold" fo:text-transform="uppercase" style:font-size-complex="11pt"/>
    </style:style>
    <style:style style:name="P56" style:parent-style-name="Normal" style:family="paragraph">
      <style:paragraph-properties fo:text-align="justify" fo:text-indent="0.4923in"/>
      <style:text-properties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1pt"/>
    </style:style>
    <style:style style:name="T103" style:parent-style-name="DefaultParagraphFont" style:family="text">
      <style:text-properties fo:font-weight="bold" style:font-weight-asian="bold" style:font-weight-complex="bold" fo:text-transform="uppercase" style:font-size-complex="11pt"/>
    </style:style>
    <style:style style:name="T104" style:parent-style-name="DefaultParagraphFont" style:family="text">
      <style:text-properties fo:font-weight="bold" style:font-weight-asian="bold" style:font-weight-complex="bold" fo:text-transform="uppercase"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1pt"/>
    </style:style>
    <style:style style:name="T130" style:parent-style-name="DefaultParagraphFont" style:family="text">
      <style:text-properties fo:font-weight="bold" style:font-weight-asian="bold" style:font-weight-complex="bold" fo:text-transform="uppercase" style:font-size-complex="11pt"/>
    </style:style>
    <style:style style:name="T131" style:parent-style-name="DefaultParagraphFont" style:family="text">
      <style:text-properties fo:font-weight="bold" style:font-weight-asian="bold" style:font-weight-complex="bold" fo:text-transform="uppercase"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1pt"/>
    </style:style>
    <style:style style:name="T158" style:parent-style-name="DefaultParagraphFont" style:family="text">
      <style:text-properties fo:font-weight="bold" style:font-weight-asian="bold" style:font-weight-complex="bold" fo:text-transform="uppercase" style:font-size-complex="11pt"/>
    </style:style>
    <style:style style:name="T159" style:parent-style-name="DefaultParagraphFont" style:family="text">
      <style:text-properties fo:font-weight="bold" style:font-weight-asian="bold" style:font-weight-complex="bold" fo:text-transform="uppercase"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P249" style:parent-style-name="Normal" style:family="paragraph">
      <style:paragraph-properties fo:text-indent="0.4923in"/>
    </style:style>
    <style:style style:name="T250" style:parent-style-name="DefaultParagraphFont" style:family="text">
      <style:text-properties style:font-size-complex="11pt"/>
    </style:style>
    <style:style style:name="P251" style:parent-style-name="Normal" style:family="paragraph">
      <style:paragraph-properties fo:text-indent="0.4923in"/>
    </style:style>
    <style:style style:name="T252" style:parent-style-name="DefaultParagraphFont" style:family="text">
      <style:text-properties style:font-size-complex="11pt"/>
    </style:style>
    <style:style style:name="P253" style:parent-style-name="Normal" style:family="paragraph">
      <style:paragraph-properties fo:text-indent="0.4923in"/>
    </style:style>
    <style:style style:name="T254" style:parent-style-name="DefaultParagraphFont" style:family="text">
      <style:text-properties style:font-size-complex="11pt"/>
    </style:style>
    <style:style style:name="P255" style:parent-style-name="Normal" style:family="paragraph">
      <style:paragraph-properties fo:text-indent="0.4923in"/>
    </style:style>
    <style:style style:name="T256" style:parent-style-name="DefaultParagraphFont" style:family="text">
      <style:text-properties style:font-size-complex="11pt"/>
    </style:style>
    <style:style style:name="P257" style:parent-style-name="Normal" style:family="paragraph">
      <style:paragraph-properties fo:text-indent="0.4923in"/>
    </style:style>
    <style:style style:name="T258" style:parent-style-name="DefaultParagraphFont" style:family="text">
      <style:text-properties style:font-size-complex="11pt"/>
    </style:style>
    <style:style style:name="P259" style:parent-style-name="Normal" style:family="paragraph">
      <style:paragraph-properties fo:text-indent="0.4923in"/>
    </style:style>
    <style:style style:name="T260" style:parent-style-name="DefaultParagraphFont" style:family="text">
      <style:text-properties style:font-size-complex="11pt"/>
    </style:style>
    <style:style style:name="P261" style:parent-style-name="Normal" style:family="paragraph">
      <style:paragraph-properties fo:text-indent="0.4923in"/>
    </style:style>
    <style:style style:name="T262" style:parent-style-name="DefaultParagraphFont" style:family="text">
      <style:text-properties style:font-size-complex="11pt"/>
    </style:style>
    <style:style style:name="P263" style:parent-style-name="Normal" style:family="paragraph">
      <style:paragraph-properties fo:text-indent="0.4923in"/>
    </style:style>
    <style:style style:name="T264" style:parent-style-name="DefaultParagraphFont" style:family="text">
      <style:text-properties style:font-size-complex="11pt"/>
    </style:style>
    <style:style style:name="P265" style:parent-style-name="Normal" style:family="paragraph">
      <style:paragraph-properties fo:text-indent="0.4923in"/>
    </style:style>
    <style:style style:name="T266" style:parent-style-name="DefaultParagraphFont" style:family="text">
      <style:text-properties style:font-size-complex="11pt"/>
    </style:style>
    <style:style style:name="P267" style:parent-style-name="Normal" style:family="paragraph">
      <style:paragraph-properties fo:text-indent="0.4923in"/>
    </style:style>
    <style:style style:name="T268" style:parent-style-name="DefaultParagraphFont" style:family="text">
      <style:text-properties style:font-size-complex="11pt"/>
    </style:style>
    <style:style style:name="P269" style:parent-style-name="Normal" style:family="paragraph">
      <style:paragraph-properties fo:text-indent="0.4923in"/>
    </style:style>
    <style:style style:name="T270" style:parent-style-name="DefaultParagraphFont" style:family="text">
      <style:text-properties style:font-size-complex="11pt"/>
    </style:style>
    <style:style style:name="P271" style:parent-style-name="Normal" style:family="paragraph">
      <style:paragraph-properties fo:text-indent="0.4923in"/>
    </style:style>
    <style:style style:name="T272" style:parent-style-name="DefaultParagraphFont" style:family="text">
      <style:text-properties style:font-size-complex="11pt"/>
    </style:style>
    <style:style style:name="P273" style:parent-style-name="Normal" style:family="paragraph">
      <style:paragraph-properties fo:text-indent="0.4923in"/>
    </style:style>
    <style:style style:name="T274" style:parent-style-name="DefaultParagraphFont" style:family="text">
      <style:text-properties style:font-size-complex="11pt"/>
    </style:style>
    <style:style style:name="P275" style:parent-style-name="Normal" style:family="paragraph">
      <style:paragraph-properties fo:text-indent="0.4923in"/>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fo:color="#0000FF" style:font-size-complex="11pt" style:text-underline-type="single" style:text-underline-style="solid" style:text-underline-width="auto" style:text-underline-mode="continuous"/>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center"/>
    </style:style>
    <style:style style:name="T354" style:parent-style-name="DefaultParagraphFont" style:family="text">
      <style:text-properties style:font-size-complex="11pt"/>
    </style:style>
    <style:style style:name="P355" style:parent-style-name="Normal" style:family="paragraph">
      <style:paragraph-properties fo:break-before="page" fo:text-indent="3.3645in"/>
    </style:style>
    <style:style style:name="T356" style:parent-style-name="DefaultParagraphFont" style:family="text">
      <style:text-properties style:font-size-complex="12pt" fo:language="en" fo:country="US"/>
    </style:style>
    <style:style style:name="P357" style:parent-style-name="Normal" style:family="paragraph">
      <style:paragraph-properties fo:text-indent="3.3645in"/>
    </style:style>
    <style:style style:name="T358" style:parent-style-name="DefaultParagraphFont" style:family="text">
      <style:text-properties style:font-size-complex="12pt" fo:language="en" fo:country="US"/>
    </style:style>
    <style:style style:name="P359" style:parent-style-name="Normal" style:family="paragraph">
      <style:paragraph-properties fo:text-indent="3.54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1pt"/>
    </style:style>
    <style:style style:name="P364" style:parent-style-name="Normal" style:family="paragraph">
      <style:paragraph-properties fo:text-align="center"/>
      <style:text-properties fo:font-weight="bold" style:font-weight-asian="bold" style:font-weight-complex="bold" fo:text-transform="upperca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1pt"/>
    </style:style>
    <style:style style:name="T367" style:parent-style-name="DefaultParagraphFont" style:family="text">
      <style:text-properties fo:font-weight="bold" style:font-weight-asian="bold" style:font-weight-complex="bold" fo:text-transform="uppercase" style:font-size-complex="11pt"/>
    </style:style>
    <style:style style:name="T368" style:parent-style-name="DefaultParagraphFont" style:family="text">
      <style:text-properties fo:font-weight="bold" style:font-weight-asian="bold" style:font-weight-complex="bold" fo:text-transform="uppercase"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1pt"/>
    </style:style>
    <style:style style:name="T433" style:parent-style-name="DefaultParagraphFont" style:family="text">
      <style:text-properties fo:font-weight="bold" style:font-weight-asian="bold" style:font-weight-complex="bold" fo:text-transform="uppercase" style:font-size-complex="11pt"/>
    </style:style>
    <style:style style:name="T434" style:parent-style-name="DefaultParagraphFont" style:family="text">
      <style:text-properties fo:font-weight="bold" style:font-weight-asian="bold" style:font-weight-complex="bold" fo:text-transform="uppercase" style:font-size-complex="11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fo:color="#0000FF" style:font-size-complex="11pt" style:text-underline-type="single" style:text-underline-style="solid" style:text-underline-width="auto" style:text-underline-mode="continuous"/>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1pt"/>
    </style:style>
    <style:style style:name="T453" style:parent-style-name="DefaultParagraphFont" style:family="text">
      <style:text-properties fo:font-weight="bold" style:font-weight-asian="bold" style:font-weight-complex="bold" fo:text-transform="uppercase" style:font-size-complex="11pt"/>
    </style:style>
    <style:style style:name="T454" style:parent-style-name="DefaultParagraphFont" style:family="text">
      <style:text-properties fo:font-weight="bold" style:font-weight-asian="bold" style:font-weight-complex="bold" fo:text-transform="uppercase"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1pt"/>
    </style:style>
    <style:style style:name="T477" style:parent-style-name="DefaultParagraphFont" style:family="text">
      <style:text-properties fo:font-weight="bold" style:font-weight-asian="bold" style:font-weight-complex="bold" fo:text-transform="uppercase" style:font-size-complex="11pt"/>
    </style:style>
    <style:style style:name="T478" style:parent-style-name="DefaultParagraphFont" style:family="text">
      <style:text-properties fo:font-weight="bold" style:font-weight-asian="bold" style:font-weight-complex="bold" fo:text-transform="uppercase"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fo:font-weight="bold" style:font-weight-asian="bold" style:font-weight-complex="bold"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fo:font-weight="bold" style:font-weight-asian="bold" style:font-weight-complex="bold"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1pt"/>
    </style:style>
    <style:style style:name="T523" style:parent-style-name="DefaultParagraphFont" style:family="text">
      <style:text-properties fo:font-weight="bold" style:font-weight-asian="bold" style:font-weight-complex="bold" fo:text-transform="uppercase" style:font-size-complex="11pt"/>
    </style:style>
    <style:style style:name="T524" style:parent-style-name="DefaultParagraphFont" style:family="text">
      <style:text-properties fo:font-weight="bold" style:font-weight-asian="bold" style:font-weight-complex="bold" fo:text-transform="uppercase" style:font-size-complex="11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1pt"/>
    </style:style>
    <style:style style:name="T538" style:parent-style-name="DefaultParagraphFont" style:family="text">
      <style:text-properties fo:font-weight="bold" style:font-weight-asian="bold" style:font-weight-complex="bold" fo:text-transform="uppercase" style:font-size-complex="11pt"/>
    </style:style>
    <style:style style:name="T539" style:parent-style-name="DefaultParagraphFont" style:family="text">
      <style:text-properties fo:font-weight="bold" style:font-weight-asian="bold" style:font-weight-complex="bold" fo:text-transform="uppercase" style:font-size-complex="11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center"/>
    </style:style>
    <style:style style:name="T554" style:parent-style-name="DefaultParagraphFont" style:family="text">
      <style:text-properties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OVEIKIO VISUOMENĖS SVEIKATAI VERTINIMO METODINIŲ NURODYMŲ PATVIRTINIMO</text:p>
      <text:p text:style-name="P15"/>
      <text:p text:style-name="P16">2004 m. liepos 1 d. Nr. V-491</text:p>
      <text:p text:style-name="P17">Vilnius</text:p>
      <text:p text:style-name="P18"/>
      <text:p text:style-name="P19"/>
      <text:p text:style-name="P20"><text:span text:style-name="T21">Vadovaudamasis Lietuvos Respublikos visuomenės sveikatos priežiūros įstatymo (Žin., 2002, Nr.<text:s/></text:span><text:a xlink:href="https://www.e-tar.lt/portal/lt/legalAct/TAR.DD80CF948782" office:target-frame-name="_blank" xlink:show="new"><text:span text:style-name="T22">56-2225</text:span></text:a><text:span text:style-name="T23">) 38 straipsnio 2 dalimi:</text:span></text:p>
      <text:p text:style-name="P24"><text:span text:style-name="T25">1</text:span><text:span text:style-name="T26">.<text:s/></text:span><text:span text:style-name="T27">Tvirtinu</text:span><text:span text:style-name="T28"><text:s/>Poveikio visuomenės sveikatai vertinimo metodinius nurodymus (pridedama).</text:span></text:p>
      <text:p text:style-name="P29"><text:span text:style-name="T30">2</text:span><text:span text:style-name="T31">.<text:s/></text:span><text:span text:style-name="T32">Pavedu</text:span><text:span text:style-name="T33"><text:s/>ministerijos sekretoriui Eduardui Bartkevičiui įsakymo vykdymo kontrolę.</text:span></text:p>
      <text:p text:style-name="P34"/>
      <text:p text:style-name="P35"/>
      <text:p text:style-name="P36"/>
      <text:p text:style-name="P37"><text:span text:style-name="T38">SVEIKATOS APSAUGOS MINISTRAS</text:span><text:span text:style-name="T39"><text:tab/>JUOZAS OLEKAS</text:span></text:p>
      <text:soft-page-break/>
      <text:p text:style-name="P40"><text:span text:style-name="T41">PATVIRTINTA</text:span></text:p>
      <text:p text:style-name="P42"><text:span text:style-name="T43">Lietuvos Respublikos sveikatos apsaugos</text:span></text:p>
      <text:p text:style-name="P44"><text:span text:style-name="T45">ministro 2004 m. liepos 1 d.</text:span></text:p>
      <text:p text:style-name="P46"><text:span text:style-name="T47">įsakymu Nr. V-491</text:span></text:p>
      <text:p text:style-name="P48"/>
      <text:p text:style-name="P49"><text:span text:style-name="T50">POVEIKIO VISUOMENĖS SVEIKATAI VERTINIMO METODINIAI NURODY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oveikio visuomenės sveikatai vertinimo pagrindiniai tikslai:</text:span></text:p>
      <text:p text:style-name="P60"><text:span text:style-name="T61">1.1</text:span><text:span text:style-name="T62">. nustatyti, apibūdinti ir įvertinti galimą ūkinės veiklos poveikį visuomenės sveikatai;</text:span></text:p>
      <text:p text:style-name="P63"><text:span text:style-name="T64">1.2</text:span><text:span text:style-name="T65">. pasiūlyti pašalinti arba sumažinti kenksmingą visuomenės sveikatai poveikį tinkamomis priemonėmis;</text:span></text:p>
      <text:p text:style-name="P66"><text:span text:style-name="T67">1.3</text:span><text:span text:style-name="T68">. motyvuotai pritarti ar nepritarti ūkinei veiklai pasirinktoje vietoje.</text:span></text:p>
      <text:p text:style-name="P69"><text:span text:style-name="T70">2</text:span><text:span text:style-name="T71">. Poveikio visuomenės sveikatai vertinimo objektas yra ūkinė veikla, įrašyta į:</text:span></text:p>
      <text:p text:style-name="P72"><text:span text:style-name="T73">2.1</text:span><text:span text:style-name="T74">. Lietuvos Respublikos planuojamos ūkinės veiklos poveikio aplinkai vertinimo įstatymo (Žin., 1996, Nr.<text:s/></text:span><text:a xlink:href="https://www.e-tar.lt/portal/lt/legalAct/TAR.0539E2FEB29E" office:target-frame-name="_blank" xlink:show="new"><text:span text:style-name="T75">82-1965</text:span></text:a><text:span text:style-name="T76">; 2000, Nr.<text:s/></text:span><text:a xlink:href="https://www.e-tar.lt/portal/lt/legalAct/TAR.BBDACDD3FD39" office:target-frame-name="_blank" xlink:show="new"><text:span text:style-name="T77">39-1092</text:span></text:a><text:span text:style-name="T78">) 1 priedėlį „Planuojamos ūkinės veiklos, kurios poveikis aplinkai privalo būti vertinamas, rūšių sąrašas“;</text:span></text:p>
      <text:p text:style-name="P79"><text:span text:style-name="T80">2.2</text:span><text:span text:style-name="T81">. Lietuvos Respublikos planuojamos ūkinės veiklos poveikio aplinkai vertinimo įstatymo (Žin., 1996, Nr.<text:s/></text:span><text:a xlink:href="https://www.e-tar.lt/portal/lt/legalAct/TAR.0539E2FEB29E" office:target-frame-name="_blank" xlink:show="new"><text:span text:style-name="T82">82-1965</text:span></text:a><text:span text:style-name="T83">; 2000, Nr.<text:s/></text:span><text:a xlink:href="https://www.e-tar.lt/portal/lt/legalAct/TAR.BBDACDD3FD39" office:target-frame-name="_blank" xlink:show="new"><text:span text:style-name="T84">39-1092</text:span></text:a><text:span text:style-name="T85">) 2 priedėlį „Planuojamos ūkinės veiklos, kuriai turi būti atliekama atranka dėl poveikio aplinkai privalomo vertinimo, rūšių sąrašas“;</text:span></text:p>
      <text:p text:style-name="P86"><text:span text:style-name="T87">2.3</text:span><text:span text:style-name="T88">. Lietuvos Respublikos planuojamos ūkinės veiklos poveikio aplinkai vertinimo įstatyme nenumatytų poveikio visuomenės sveikatai vertinimo atvejų sąrašą, patvirtintą Lietuvos Respublikos sveikatos apsaugos ministro 2003 m. sausio 31 d. įsakymu Nr. V-50 (Žin., 2003, Nr.<text:s/></text:span><text:a xlink:href="https://www.e-tar.lt/portal/lt/legalAct/TAR.BD8156A41E57" office:target-frame-name="_blank" xlink:show="new"><text:span text:style-name="T89">18-794</text:span></text:a><text:span text:style-name="T90">).</text:span></text:p>
      <text:p text:style-name="P91"><text:span text:style-name="T92">3</text:span><text:span text:style-name="T93">. Šiuose metodiniuose nurodymuose vartojamos sąvokos ir jų apibrėžimai turi tą pačią reikšmę kaip Lietuvos Respublikos visuomenės sveikatos priežiūros įstatyme (Žin., 2002, Nr.<text:s/></text:span><text:a xlink:href="https://www.e-tar.lt/portal/lt/legalAct/TAR.DD80CF948782" office:target-frame-name="_blank" xlink:show="new"><text:span text:style-name="T94">56-2225</text:span></text:a><text:span text:style-name="T95">) ir Lietuvos Respublikos planuojamos ūkinės veiklos poveikio aplinkai vertinimo įstatyme (Žin., 1996, Nr.<text:s/></text:span><text:a xlink:href="https://www.e-tar.lt/portal/lt/legalAct/TAR.0539E2FEB29E" office:target-frame-name="_blank" xlink:show="new"><text:span text:style-name="T96">82-1965</text:span></text:a><text:span text:style-name="T97">; 2000, Nr.<text:s/></text:span><text:a xlink:href="https://www.e-tar.lt/portal/lt/legalAct/TAR.BBDACDD3FD39" office:target-frame-name="_blank" xlink:show="new"><text:span text:style-name="T98">39-1092</text:span></text:a><text:span text:style-name="T99">).</text:span></text:p>
      <text:p text:style-name="P100"/>
      <text:p text:style-name="P101"><text:span text:style-name="T102">II</text:span><text:span text:style-name="T103">.<text:s/></text:span><text:span text:style-name="T104">Poveikio visuomenės sveikatai vertinimo RŪŠYS</text:span></text:p>
      <text:p text:style-name="P105"/>
      <text:p text:style-name="P106"><text:span text:style-name="T107">4</text:span><text:span text:style-name="T108">. Poveikio visuomenės sveikatai vertinimas gali būti kompleksinis arba specialus.</text:span></text:p>
      <text:p text:style-name="P109"><text:span text:style-name="T110">4.1</text:span><text:span text:style-name="T111">. Kompleksinis poveikio visuomenės sveikatai vertinimas – visų arba kelių visuomenės sveikatai darančių įtaką veiksnių ir/ar visuomenės grupių analizė bei poveikio visuomenės sveikatai vertinimo ataskaitos pateikimas.</text:span></text:p>
      <text:p text:style-name="P112"><text:span text:style-name="T113">4.2</text:span><text:span text:style-name="T114">. Specialus poveikio visuomenės sveikatai vertinimas – vieno visuomenės sveikatai darančio įtaką veiksnio ir/ar visuomenės grupės analizė bei poveikio visuomenės sveikatai vertinimo ataskaitos pateikimas.</text:span></text:p>
      <text:p text:style-name="P115"><text:span text:style-name="T116">5</text:span><text:span text:style-name="T117">. Poveikis sveikatai nagrinėjamas šioms pagrindinėms visuomenės grupėms:</text:span></text:p>
      <text:p text:style-name="P118"><text:span text:style-name="T119">5.1</text:span><text:span text:style-name="T120">. gyventojams, gyvenantiems ūkinės veiklos poveikio zonoje;</text:span></text:p>
      <text:p text:style-name="P121"><text:span text:style-name="T122">5.2</text:span><text:span text:style-name="T123">. darbuotojams, dirbantiems ūkinės veiklos objekte (jei ūkinė veikla jau vykdoma), arba būsimiems darbuotojams;</text:span></text:p>
      <text:p text:style-name="P124"><text:span text:style-name="T125">5.3</text:span><text:span text:style-name="T126">. vartotojams (jei planuojamos ar vykdomos ūkinės veiklos produktai gali būti kenksmingi sveikatai) tais atvejais, kai tai nenustatyta kituose teisės aktuose.</text:span></text:p>
      <text:p text:style-name="P127"/>
      <text:p text:style-name="P128"><text:span text:style-name="T129">III</text:span><text:span text:style-name="T130">.<text:s/></text:span><text:span text:style-name="T131">POVEIKIO VISUOMENĖS SVEIKATAI VERTINIMO ORGANIZAVIMAS</text:span></text:p>
      <text:p text:style-name="P132"/>
      <text:p text:style-name="P133"><text:span text:style-name="T134">6</text:span><text:span text:style-name="T135">. Poveikio visuomenės sveikatai vertinimą atlieka poveikio visuomenės sveikatai vertintojas, gavęs ūkinės veiklos organizatoriaus (užsakovo) paraišką.</text:span></text:p>
      <text:p text:style-name="P136"><text:span text:style-name="T137">7</text:span><text:span text:style-name="T138">. Poveikio visuomenės sveikatai vertintojas išnagrinėja planuojamos ūkinės veiklos poveikio aplinkai vertinimo programą ir ataskaitą, jei jų nėra (tais atvejais, kai poveikio aplinkai<text:s/></text:span><text:soft-page-break/><text:span text:style-name="T139">vertinimas neatliekamas) – ūkinės veiklos organizatoriaus (užsakovo) pateiktą informaciją poveikio visuomenės sveikatai vertinimui, parengtą pagal šių metodinių nurodymų 13–22 punktų reikalavimus.</text:span></text:p>
      <text:p text:style-name="P140"><text:span text:style-name="T141">8</text:span><text:span text:style-name="T142">. Prireikus poveikio visuomenės sveikatai vertintojas gali pareikalauti iš ūkinės veiklos organizatoriaus (užsakovo) papildomos informacijos poveikio visuomenės sveikatai vertinimo ataskaitai parengti.</text:span></text:p>
      <text:p text:style-name="P143"><text:span text:style-name="T144">9</text:span><text:span text:style-name="T145">. Atlikdamas poveikio visuomenės sveikatai vertinimą, vertintojas šiam darbui gali pasitelkti kitų valstybės institucijų, mokslo, mokymo įstaigų kompetentingus asmenis.</text:span></text:p>
      <text:p text:style-name="P146"><text:span text:style-name="T147">10</text:span><text:span text:style-name="T148">. Poveikio visuomenės sveikatai vertinimo terminai nustatomi poveikio visuomenės sveikatai vertinimo atlikimo sutartyje. Poveikio visuomenės sveikatai vertinimo metu prireikus atlikti nenumatytus tyrimus ar paaiškėjus, kad būtina atlikti kitus papildomus darbus, poveikio visuomenės sveikatai vertinimo terminai šalių susitarimu gali būti koreguojami.</text:span></text:p>
      <text:p text:style-name="P149"><text:span text:style-name="T150">11</text:span><text:span text:style-name="T151">. Atlikus poveikio visuomenės sveikatai vertinimą, ūkinės veiklos organizatoriui (užsakovui) pateikiama poveikio visuomenės sveikatai vertinimo ataskaita.</text:span></text:p>
      <text:p text:style-name="P152"><text:span text:style-name="T153">12</text:span><text:span text:style-name="T154">. Poveikio visuomenės sveikatai vertinimo ataskaitoje informacija turi būti pateikiama pagal šių nurodymų priede pateiktus reikalavimus.</text:span></text:p>
      <text:p text:style-name="P155"/>
      <text:p text:style-name="P156"><text:span text:style-name="T157">IV</text:span><text:span text:style-name="T158">.<text:s/></text:span><text:span text:style-name="T159">POVEIKIO VISUOMENĖS SVEIKATAI vertinimui pateikiamos Informacijos turinys</text:span></text:p>
      <text:p text:style-name="P160"/>
      <text:p text:style-name="P161"><text:span text:style-name="T162">13</text:span><text:span text:style-name="T163">. Ūkinės veiklos organizatoriaus (užsakovo) pateikiamos informacijos turinys</text:span></text:p>
      <text:p text:style-name="P164"><text:span text:style-name="T165">13.1</text:span><text:span text:style-name="T166">. Kontaktinis asmuo (vardas, pavardė, telefonas, telefaksas, el. pašto adresas).</text:span></text:p>
      <text:p text:style-name="P167"><text:span text:style-name="T168">13.2</text:span><text:span text:style-name="T169">. Įmonės pavadinimas, adresas, telefonas, telefaksas ir kt.</text:span></text:p>
      <text:p text:style-name="P170"><text:span text:style-name="T171">13.3</text:span><text:span text:style-name="T172">. Ūkinės veiklos pavadinimas, ekonominės veiklos rūšies kodas, gaminamų produktų paskirtis, numatomos investicijos.</text:span></text:p>
      <text:p text:style-name="P173"><text:span text:style-name="T174">13.4</text:span><text:span text:style-name="T175">. Veiklos vykdymo terminai ir eiliškumas, jos vykdymo trukmė (tais atvejais, kai planuojama terminuota ūkinė veikla).</text:span></text:p>
      <text:p text:style-name="P176"><text:span text:style-name="T177">13.5</text:span><text:span text:style-name="T178">. Poveikio visuomenės sveikatai vertinimo sąsaja su planavimo ir projektavimo etapais (kuriuo veiklos etapu atliekamas poveikio visuomenės sveikatai vertinimas).</text:span></text:p>
      <text:p text:style-name="P179"><text:span text:style-name="T180">13.6</text:span><text:span text:style-name="T181">. Planuojamos ūkinės veiklos poveikio aplinkai vertinimo atrankos išvada, jei ji atlikta pagal Planuojamos ūkinės veiklos atrankos metodinius nurodymus, patvirtintus Lietuvos Respublikos aplinkos ministro 2000 m. birželio 30 d. įsakymu Nr. 263 (Žin., 2000, Nr.<text:s/></text:span><text:a xlink:href="https://www.e-tar.lt/portal/lt/legalAct/TAR.0BE3C852681E" office:target-frame-name="_blank" xlink:show="new"><text:span text:style-name="T182">57-1698</text:span></text:a><text:span text:style-name="T183">).</text:span></text:p>
      <text:p text:style-name="P184"><text:span text:style-name="T185">14</text:span><text:span text:style-name="T186">. Informacija apie vietą, kurioje numatyta vykdyti planuojamą ūkinę veiklą</text:span></text:p>
      <text:p text:style-name="P187"><text:span text:style-name="T188">14.1</text:span><text:span text:style-name="T189">. Sklypo situacijos planas (kopija).</text:span></text:p>
      <text:p text:style-name="P190"><text:span text:style-name="T191">14.2</text:span><text:span text:style-name="T192">. Ištrauka iš teritorijų planavimo registro (jei yra patvirtintas teritorijų planavimo dokumentas).</text:span></text:p>
      <text:p text:style-name="P193"><text:span text:style-name="T194">14.3</text:span><text:span text:style-name="T195">. Esamos žemėnaudos duomenys.</text:span></text:p>
      <text:p text:style-name="P196"><text:span text:style-name="T197">14.4</text:span><text:span text:style-name="T198">. Vietovės infrastruktūra, vietovės ribos su gyvenamąja teritorija, viešosios paskirties statiniais, rekreacinėmis teritorijomis ir kitais svarbiais objektais.</text:span></text:p>
      <text:p text:style-name="P199"><text:span text:style-name="T200">14.5</text:span><text:span text:style-name="T201">. Vietovės svarba, paskirtis visuomeniniu požiūriu, prieš tai buvusi šios vietovės paskirtis.</text:span></text:p>
      <text:p text:style-name="P202"><text:span text:style-name="T203">14.6</text:span><text:span text:style-name="T204">. Sanitarinės apsaugos zonos duomenys.</text:span></text:p>
      <text:p text:style-name="P205"><text:span text:style-name="T206">14.7</text:span><text:span text:style-name="T207">. Kita informacija.</text:span></text:p>
      <text:p text:style-name="P208"><text:span text:style-name="T209">15</text:span><text:span text:style-name="T210">. Veiklos lemiami fizinės aplinkos veiksnių, darančių įtaką sveikatai, pokyčiai</text:span></text:p>
      <text:p text:style-name="P211"><text:span text:style-name="T212">15.1</text:span><text:span text:style-name="T213">. Taršos fonas, vykdomų monitoringų duomenys.</text:span></text:p>
      <text:p text:style-name="P214"><text:span text:style-name="T215">15.2</text:span><text:span text:style-name="T216">. Avarijų tikimybė, priemonės ypatingoms sąlygoms valdyti ir pasekmėms likviduoti.</text:span></text:p>
      <text:p text:style-name="P217"><text:span text:style-name="T218">15.3</text:span><text:span text:style-name="T219">. Gaminama produkcija, naudojami energetiniai ištekliai (pavadinimas, kiekis per metus).</text:span></text:p>
      <text:p text:style-name="P220"><text:span text:style-name="T221">15.4</text:span><text:span text:style-name="T222">. Naudojamos žaliavos, cheminės medžiagos, preparatai (pavadinimas, kiekis per metus, pavojingumas, rizika).</text:span></text:p>
      <text:p text:style-name="P223"><text:span text:style-name="T224">15.5</text:span><text:span text:style-name="T225">. Planuojamos ūkinės veiklos poveikio aplinkai vertinimo ataskaita (kopija), jei ji parengta pagal Poveikio aplinkai vertinimo programos ir ataskaitos rengimo nuostatus, patvirtintus<text:s/></text:span><text:soft-page-break/><text:span text:style-name="T226">Lietuvos Respublikos aplinkos ministro 2000 m. birželio 30 d. įsakymu Nr. 262 (Žin., 2000, Nr.<text:s/></text:span><text:a xlink:href="https://www.e-tar.lt/portal/lt/legalAct/TAR.020D917F6D64" office:target-frame-name="_blank" xlink:show="new"><text:span text:style-name="T227">57-1697</text:span></text:a><text:span text:style-name="T228">).</text:span></text:p>
      <text:p text:style-name="P229"><text:span text:style-name="T230">15.6</text:span><text:span text:style-name="T231">. Statybos techninio projekto aplinkos apsaugos dalis (kopija), jei ji parengta pagal Organizacinį tvarkomąjį statybos techninį reglamentą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32">50-1675</text:span></text:a><text:span text:style-name="T233">).</text:span></text:p>
      <text:p text:style-name="P234"><text:span text:style-name="T235">15.7</text:span><text:span text:style-name="T236">. Vykdomos ūkinės veiklos poveikio aplinkos orui vertinimo ataskaita (kopija), jei ji parengta pagal Vykdomos ūkinės veiklos poveikio aplinkos orui vertinimo ataskaitų rengimo, sudėties nustatymo ir įforminimo nuostatus, patvirtintus Lietuvos Respublikos aplinkos ministro 2001 m. sausio 25 d. įsakymu Nr. 64 (Žin., 2001, Nr.<text:s/></text:span><text:a xlink:href="https://www.e-tar.lt/portal/lt/legalAct/TAR.A95F4814A313" office:target-frame-name="_blank" xlink:show="new"><text:span text:style-name="T237">19-611</text:span></text:a><text:span text:style-name="T238">; 2003, Nr.<text:s/></text:span><text:a xlink:href="https://www.e-tar.lt/portal/lt/legalAct/TAR.10ADCC7D8DC3" office:target-frame-name="_blank" xlink:show="new"><text:span text:style-name="T239">100-4507</text:span></text:a><text:span text:style-name="T240">).</text:span></text:p>
      <text:p text:style-name="P241"><text:span text:style-name="T242">15.8</text:span><text:span text:style-name="T243">. Kita informacija, jei ji nebuvo pateikta aukščiau minėtuose dokumentuose</text:span></text:p>
      <text:p text:style-name="P244"><text:span text:style-name="T245">15.8.1</text:span><text:span text:style-name="T246">. Veiklos lemiama fizikinė, cheminė ir biologinė tarša (užpildoma 1 lentelė)</text:span></text:p>
      <text:p text:style-name="P247"><text:span text:style-name="T248">1 lentelė. Veiklos lemiama fizikinė, cheminė ar biologinė tarša</text:span></text:p>
      <text:p text:style-name="P249"><text:span text:style-name="T250">Taršos rūšis Taršos Taršos Numatoma veiklos lemiama tarša Priemonės<text:s/></text:span></text:p>
      <text:p text:style-name="P251"><text:span text:style-name="T252">šaltinis šaltinių (matavimo vienetais) taršai mažinti</text:span></text:p>
      <text:p text:style-name="P253"><text:span text:style-name="T254">skaičius<text:s/></text:span></text:p>
      <text:p text:style-name="P255"><text:span text:style-name="T256">Objekto Objekto Gyvenamojoje,<text:s/></text:span></text:p>
      <text:p text:style-name="P257"><text:span text:style-name="T258">teritorijoje sanitarinėje rekreacinėje<text:s/></text:span></text:p>
      <text:p text:style-name="P259"><text:span text:style-name="T260">apsaugos teritorijoje</text:span></text:p>
      <text:p text:style-name="P261"><text:span text:style-name="T262">zonoje</text:span></text:p>
      <text:p text:style-name="P263"><text:span text:style-name="T264">1 2 3 4 5 6 7</text:span></text:p>
      <text:p text:style-name="P265"><text:span text:style-name="T266">Triukšmas</text:span></text:p>
      <text:p text:style-name="P267"><text:span text:style-name="T268">Jonizuojančioji spinduliuotė</text:span></text:p>
      <text:p text:style-name="P269"><text:span text:style-name="T270">Nejonizuojančioji spinduliuotė</text:span></text:p>
      <text:p text:style-name="P271"><text:span text:style-name="T272">Biologinė tarša</text:span></text:p>
      <text:p text:style-name="P273"><text:span text:style-name="T274">Cheminė tarša</text:span></text:p>
      <text:p text:style-name="P275"><text:span text:style-name="T276">Kitos taršos rūšys</text:span></text:p>
      <text:p text:style-name="P277"><text:span text:style-name="T278">15.8.2</text:span><text:span text:style-name="T279">. Veiklos įtaka oro kokybei.</text:span></text:p>
      <text:p text:style-name="P280"><text:span text:style-name="T281">15.8.3</text:span><text:span text:style-name="T282">. Veiklos įtaka vandens ir maisto kokybei.</text:span></text:p>
      <text:p text:style-name="P283"><text:span text:style-name="T284">15.8.4</text:span><text:span text:style-name="T285">. Veiklos nulemta dirvožemio tarša.</text:span></text:p>
      <text:p text:style-name="P286"><text:span text:style-name="T287">15.8.5</text:span><text:span text:style-name="T288">. Atliekų susidarymas (kiekiai, kategorijos).</text:span></text:p>
      <text:p text:style-name="P289"><text:span text:style-name="T290">15.8.6</text:span><text:span text:style-name="T291">. Veiklos įtaka gyventojų būsto sąlygoms.</text:span></text:p>
      <text:p text:style-name="P292"><text:span text:style-name="T293">15.8.7</text:span><text:span text:style-name="T294">. Veiklos įtaka gyventojų saugai, susisiekimui, nelaimingų atsitikimų rizikai.</text:span></text:p>
      <text:p text:style-name="P295"><text:span text:style-name="T296">16</text:span><text:span text:style-name="T297">. Informacija apie veiklos įtaką darbuotojų sveikatai</text:span></text:p>
      <text:p text:style-name="P298"><text:span text:style-name="T299">16.1</text:span><text:span text:style-name="T300">. Jei veikla jau vykdoma, pateikiami duomenys apie darbuotojus.</text:span></text:p>
      <text:p text:style-name="P301"><text:span text:style-name="T302">16.1.1</text:span><text:span text:style-name="T303">. Darbuotojų, kuriems privalomas sveikatos tikrinimas, sąrašas, nurodant kiekvieno darbuotojo profesiją ir jį veikiančius kenksmingus veiksnius.</text:span></text:p>
      <text:p text:style-name="P304"><text:span text:style-name="T305">16.1.2</text:span><text:span text:style-name="T306">. Darbuotojų, išklausiusių pirmosios pagalbos ir sveikatos mokymo kursą, skaičius.</text:span></text:p>
      <text:p text:style-name="P307"><text:span text:style-name="T308">16.1.3</text:span><text:span text:style-name="T309">. Darbuotojų saugos ir sveikatos būklės pasas (kopija), jei jis buvo išduotas pagal Įmonės darbuotojų saugos ir sveikatos būklės paso tipinės formos ir pildymo tvarką, patvirtintą Lietuvos Respublikos socialinės apsaugos ir darbo ministro ir Lietuvos Respublikos sveikatos apsaugos ministro 2003 m. spalio 16 d. įsakymu Nr. A1-158/V-611 (Žin., 2003, Nr.<text:s/></text:span><text:a xlink:href="https://www.e-tar.lt/portal/lt/legalAct/TAR.F17FD702D132" office:target-frame-name="_blank" xlink:show="new"><text:span text:style-name="T310">100-4503</text:span></text:a><text:span text:style-name="T311">).</text:span></text:p>
      <text:p text:style-name="P312"><text:span text:style-name="T313">16.1.4</text:span><text:span text:style-name="T314">. Darbuotojų profesinės rizikos įvertinimas, jei jis buvo atliktas pagal Profesinės rizikos vertinimo nuostatus, patvirtintus Lietuvos Respublikos socialinės apsaugos ir darbo ministro ir Lietuvos Respublikos sveikatos apsaugos ministro 2003 m. spalio 16 d. įsakymu Nr. A1-159/V-612 (Žin., 2003, Nr.<text:s/></text:span><text:a xlink:href="https://www.e-tar.lt/portal/lt/legalAct/TAR.A36A799DD928" office:target-frame-name="_blank" xlink:show="new"><text:span text:style-name="T315">100-4504</text:span></text:a><text:span text:style-name="T316">).</text:span></text:p>
      <text:p text:style-name="P317"><text:span text:style-name="T318">16.2</text:span><text:span text:style-name="T319">. Jei veikla planuojama vykdyti, pateikiama aprašomojo pobūdžio informacija apie galimą veiklos poveikį darbuotojams, galimus profesinės rizikos veiksnius.</text:span></text:p>
      <text:p text:style-name="P320"><text:span text:style-name="T321">17</text:span><text:span text:style-name="T322">. Informacija apie galimą veiklos įtaką socialiniams veiksniams (pateikiama aprašomojo pobūdžio informacija, vertės skaičiais pateikiamos, jei užsakovas tokia informacija disponuoja)</text:span></text:p>
      <text:p text:style-name="P323"><text:span text:style-name="T324">17.1</text:span><text:span text:style-name="T325">. Veiklos įtaka vietovės darbo rinkai (naujų darbo vietų sukūrimas).</text:span></text:p>
      <text:p text:style-name="P326"><text:span text:style-name="T327">17.2</text:span><text:span text:style-name="T328">. Veiklos įtaka išsilavinimo galimybėms.</text:span></text:p>
      <text:p text:style-name="P329"><text:span text:style-name="T330">17.3</text:span><text:span text:style-name="T331">. Veiklos įtaka bendravimui ir kitiems socialiniams veiksniams.</text:span></text:p>
      <text:p text:style-name="P332"><text:span text:style-name="T333">18</text:span><text:span text:style-name="T334">. Informacija apie galimą veiklos įtaką psichologiniams veiksniams (pateikiama aprašomojo pobūdžio informacija)</text:span></text:p>
      <text:p text:style-name="P335"><text:span text:style-name="T336">18.1</text:span><text:span text:style-name="T337">. Veiklos įtaka aplinkos estetiniam vaizdui.</text:span></text:p>
      <text:p text:style-name="P338"><text:span text:style-name="T339">18.2</text:span><text:span text:style-name="T340">. Galimas visuomenės nepasitenkinimas planuojama ūkine veikla, galimi konfliktai.</text:span></text:p>
      <text:p text:style-name="P341"><text:span text:style-name="T342">19</text:span><text:span text:style-name="T343">. Veiklos įtaka elgsenos ir gyvensenos veiksniams (tiriamų visuomenės grupių mitybos įpročiams, žalingiems įpročiams, fiziniam aktyvumui).</text:span></text:p>
      <text:p text:style-name="P344"><text:span text:style-name="T345">20</text:span><text:span text:style-name="T346">. Veiklos įtaka sveikatos priežiūros ir socialinių paslaugų prieinamumui ir kokybei.</text:span></text:p>
      <text:p text:style-name="P347"><text:span text:style-name="T348">21</text:span><text:span text:style-name="T349">. Numatomos poveikio sumažinimo priemonės, svarstomos alternatyvos.</text:span></text:p>
      <text:p text:style-name="P350"><text:span text:style-name="T351">22</text:span><text:span text:style-name="T352">. Informacijoje vertės skaičiais pateikiamos, jei užsakovas jais disponuoja.</text:span></text:p>
      <text:p text:style-name="P353"><text:span text:style-name="T354">______________</text:span></text:p>
      <text:soft-page-break/>
      <text:p text:style-name="P355"><text:span text:style-name="T356">Poveikio visuomenės sveikatai vertinimo<text:s/></text:span></text:p>
      <text:p text:style-name="P357"><text:span text:style-name="T358">metodinių nurodymų priedas</text:span></text:p>
      <text:p text:style-name="P359"/>
      <text:p text:style-name="P360"><text:span text:style-name="T361">REKOMENDUOJAMA POVEIKIO VISUOMENĖS SVEIKATAI VERTINIMO<text:s/></text:span></text:p>
      <text:p text:style-name="P362"><text:span text:style-name="T363">ATASKAITOS STRUKTŪRA</text:span></text:p>
      <text:p text:style-name="P364"/>
      <text:p text:style-name="P365"><text:span text:style-name="T366">I</text:span><text:span text:style-name="T367">.<text:s/></text:span><text:span text:style-name="T368">BENDRIEJI DUOMENYS</text:span></text:p>
      <text:p text:style-name="P369"/>
      <text:p text:style-name="P370"><text:span text:style-name="T371">1</text:span><text:span text:style-name="T372">. Informacija apie ūkinės veiklos organizatorių (užsakovą): įmonės pavadinimas, adresas, kontaktinio asmens vardas, pavardė, telefonas, telefaksas.</text:span></text:p>
      <text:p text:style-name="P373"><text:span text:style-name="T374">2</text:span><text:span text:style-name="T375">. Informacija apie ūkinės veiklos poveikio visuomenės sveikatai vertintoją: įmonės (įstaigos) pavadinimas, adresas, kontaktinio asmens vardas, pavardė, telefonas, telefaksas.</text:span></text:p>
      <text:p text:style-name="P376"><text:span text:style-name="T377">3</text:span><text:span text:style-name="T378">. Ūkinės veiklos analizė</text:span></text:p>
      <text:p text:style-name="P379"><text:span text:style-name="T380">3.1</text:span><text:span text:style-name="T381">. Ūkinės veiklos pavadinimas, aprašymas.</text:span></text:p>
      <text:p text:style-name="P382"><text:span text:style-name="T383">3.2</text:span><text:span text:style-name="T384">. Veiklos vykdymo etapai (statyba, veiklos nutraukimas), jų terminai, eiliškumas.</text:span></text:p>
      <text:p text:style-name="P385"><text:span text:style-name="T386">3.3</text:span><text:span text:style-name="T387">. Numatomas veiklos vykdymo (objekto naudojimo) laikas.</text:span></text:p>
      <text:p text:style-name="P388"><text:span text:style-name="T389">3.4</text:span><text:span text:style-name="T390">. Poveikio visuomenės sveikatai vertinimo rengimo etapo sąsaja su planavimo ir projektavimo etapais.</text:span></text:p>
      <text:p text:style-name="P391"><text:span text:style-name="T392">4</text:span><text:span text:style-name="T393">. Regiono vietos analizė</text:span></text:p>
      <text:p text:style-name="P394"><text:span text:style-name="T395">4.1</text:span><text:span text:style-name="T396">. Nagrinėjamos vietos geografinė ir administracinė padėtis, sklypo plotas.</text:span></text:p>
      <text:p text:style-name="P397"><text:span text:style-name="T398">4.2</text:span><text:span text:style-name="T399">. Žemės naudojimas.</text:span></text:p>
      <text:p text:style-name="P400"><text:span text:style-name="T401">4.2.1</text:span><text:span text:style-name="T402">. Esama žemėnauda.</text:span></text:p>
      <text:p text:style-name="P403"><text:span text:style-name="T404">4.2.2</text:span><text:span text:style-name="T405">. Vietovės infrastruktūra (apsirūpinimas vandeniu, atliekų tvarkymas).</text:span></text:p>
      <text:p text:style-name="P406"><text:span text:style-name="T407">4.2.3</text:span><text:span text:style-name="T408">. Vietovėje esančios vertybės, pastatų išdėstymas.</text:span></text:p>
      <text:p text:style-name="P409"><text:span text:style-name="T410">4.2.4</text:span><text:span text:style-name="T411">. Vietovės apsaugos, funkcinės zonos.</text:span></text:p>
      <text:p text:style-name="P412"><text:span text:style-name="T413">4.2.5</text:span><text:span text:style-name="T414">. Teritorijų planavimo dokumentai.</text:span></text:p>
      <text:p text:style-name="P415"><text:span text:style-name="T416">4.2.6</text:span><text:span text:style-name="T417">. Privažiavimo keliai.</text:span></text:p>
      <text:p text:style-name="P418"><text:span text:style-name="T419">4.3</text:span><text:span text:style-name="T420">. Ūkinės veiklos vietos įvertinimas</text:span></text:p>
      <text:p text:style-name="P421"><text:span text:style-name="T422">4.3.1</text:span><text:span text:style-name="T423">. Vietovės svarba visuomeniniu požiūriu, ekonominė, archeologinė vietos reikšmė.</text:span></text:p>
      <text:p text:style-name="P424"><text:span text:style-name="T425">4.3.2</text:span><text:span text:style-name="T426">. Vietovės ribos: su gyvenamąja aplinka, viešosios paskirties pastatais ir rekreacinėmis teritorijomis, kitais svarbiais objektais.</text:span></text:p>
      <text:p text:style-name="P427"><text:span text:style-name="T428">4.3.3</text:span><text:span text:style-name="T429">. Sauga (policija, gaisrinės, greitosios pagalbos stotys), sveikatos priežiūros prieinamumas, kiti svarbūs su vieta susiję aspektai.</text:span></text:p>
      <text:p text:style-name="P430"/>
      <text:p text:style-name="P431"><text:span text:style-name="T432">II</text:span><text:span text:style-name="T433">.<text:s/></text:span><text:span text:style-name="T434">OBJEKTO SANITARINĖ APSAUGOS ZONA</text:span></text:p>
      <text:p text:style-name="P435"/>
      <text:p text:style-name="P436"><text:span text:style-name="T437">5</text:span><text:span text:style-name="T438">. Objekto sanitarinė apsaugos zona (aprašoma pagal Sanitarinių apsaugos zonų nustatymo ir priežiūros tvarką, patvirtintą Lietuvos Respublikos sveikatos apsaugos ministro 2001 m. sausio 5 d. įsakymu Nr. 10 (Žin., 2001, Nr.<text:s/></text:span><text:a xlink:href="https://www.e-tar.lt/portal/lt/legalAct/TAR.647B78ABBBCE" office:target-frame-name="_blank" xlink:show="new"><text:span text:style-name="T439">5-152</text:span></text:a><text:span text:style-name="T440">).</text:span></text:p>
      <text:p text:style-name="P441"><text:span text:style-name="T442">5.1</text:span><text:span text:style-name="T443">. Sanitarinės apsaugos zonos plotas.</text:span></text:p>
      <text:p text:style-name="P444"><text:span text:style-name="T445">5.2</text:span><text:span text:style-name="T446">. Sanitarinės apsaugos zonos tikslinimas.</text:span></text:p>
      <text:p text:style-name="P447"><text:span text:style-name="T448">5.3</text:span><text:span text:style-name="T449">. Žmonių, gyvenančių sanitarinėje apsaugos zonoje, skaičius.</text:span></text:p>
      <text:p text:style-name="P450"/>
      <text:p text:style-name="P451"><text:span text:style-name="T452">III</text:span><text:span text:style-name="T453">.<text:s/></text:span><text:span text:style-name="T454">Esamos Visuomenės sveikatos būklės ir visuomenės sveikatai darančių įtaką veiksnių analizė</text:span></text:p>
      <text:p text:style-name="P455"/>
      <text:p text:style-name="P456"><text:span text:style-name="T457">6</text:span><text:span text:style-name="T458">. Visuomenės sveikatos ir aplinkos sveikatos analizė. (Analizuojami tik tie visuomenės grupių sveikatos ir aplinkos sveikatos rodikliai, kurie yra reikšmingi tiriamos ūkinės veiklos poveikio visuomenės sveikatai aspektu. Pagal galimybę ir reikalingumą analizuojami ir papildomi rodikliai. Rekomenduojama analizuoti mažiausiai paskutiniųjų 5 metų statistinius duomenis.)</text:span></text:p>
      <text:p text:style-name="P459"><text:span text:style-name="T460">6.1</text:span><text:span text:style-name="T461">. Regiono gyventojų demografiniai rodikliai: gyventojų skaičius, tankumas, pasiskirstymas pagal amžių, lytį, gimstamumas, mirtingumas, mirties priežasčių struktūra, kūdikių mirtingumas, perinatalinis mirtingumas ir/ar kiti reikalingi rodikliai.</text:span></text:p>
      <text:p text:style-name="P462"><text:span text:style-name="T463">6.2</text:span><text:span text:style-name="T464">. Gyventojų sergamumo rodiklių (sergamumas, nedarbingumo atvejų skaičius, pirminis invalidumas pagal priežastis) analizė.</text:span></text:p>
      <text:p text:style-name="P465"><text:span text:style-name="T466">6.3</text:span><text:span text:style-name="T467">. Darbuotojų (jei veikla jau vykdoma ir planuojamas nagrinėti poveikis darbuotojų sveikatai) skaičius, pasiskirstymas pagal amžių, lytį, sergamumo, sergamumo su laikinu darbingumo netekimu analizė.</text:span></text:p>
      <text:p text:style-name="P468"><text:span text:style-name="T469">6.4</text:span><text:span text:style-name="T470">. Sveikatai darančių įtaką veiksnių (aplinkos, gyvensenos, socialinių, psichologinių, sveikatos priežiūros prieinamumo) analizė, aplinkos sveikatos rodiklių, susijusių su nagrinėjama veikla, analizė.</text:span></text:p>
      <text:p text:style-name="P471"><text:span text:style-name="T472">6.5</text:span><text:span text:style-name="T473">. Duomenų palyginimas su visos populiacijos duomenimis (rodikliai apskrities ir šalies lygiu vertinami kaip papildomi duomenys visuomenės sveikatos palyginamąjai analizei atlikti atitinkamais lygmenimis).</text:span></text:p>
      <text:p text:style-name="P474"/>
      <text:p text:style-name="P475"><text:span text:style-name="T476">IV</text:span><text:span text:style-name="T477">.<text:s/></text:span><text:span text:style-name="T478">Poveikio VISUOMENĖS SVEIKATAI prognostinis vertinimas</text:span></text:p>
      <text:p text:style-name="P479"/>
      <text:p text:style-name="P480"><text:span text:style-name="T481">7</text:span><text:span text:style-name="T482">. Sveikatai darančių įtaką veiksnių ir rizikos grupių analizė</text:span></text:p>
      <text:p text:style-name="P483"><text:span text:style-name="T484">7.1</text:span><text:span text:style-name="T485">. Sveikatai darančių įtaką veiksnių analizė. (Identifikuojami svarbiausi veiklos lemiami veiksniai ir poveikiai (pagal šio priedo 1 lentelę) ir išnagrinėjami užpildant šio priedo 1 lentelę.)</text:span></text:p>
      <text:p text:style-name="P486"><text:span text:style-name="T487">7.2</text:span><text:span text:style-name="T488">. Rizikos grupių populiacijoje analizė. (Įvertinamas veikiamos populiacijos pasiskirstymas. Sudaroma šio priedo 2 lentelė, identifikuojamos svarbiausios rizikos grupės, ypač atkreipiant dėmesį į pažeidžiamiausias grupes (vaikus, pagyvenusius žmones, mažas pajamas turinčiuosius). Visuomenės rizikos grupės gali būti nagrinėjamos įvairiais aspektais: pagal amžių, lytį, šeiminę padėtį, išsilavinimą ir pan.)</text:span></text:p>
      <text:p text:style-name="P489"><text:span text:style-name="T490">7.3</text:span><text:span text:style-name="T491">. Fizinės aplinkos veiksnių poveikio kiekybinis įvertinimas (rizikos vertinimas).</text:span></text:p>
      <text:p text:style-name="P492"><text:span text:style-name="T493">7.3.1</text:span><text:span text:style-name="T494">. Žalingų veiksnių identifikavimas, pavojingumo nustatymas (Identifikuojami viršijantys leidžiami taršos lygiai, nustatyti higienos normose ir kituose teisės norminiuose aktuose, žalingi sveikatai veiksniai, įvertinamas taršos mastas, trukmė, poveikio sunkumas).</text:span></text:p>
      <text:p text:style-name="P495"><text:span text:style-name="T496">7.3.2</text:span><text:span text:style-name="T497">. Dozės ir atsako įvertinimas.</text:span></text:p>
      <text:p text:style-name="P498"><text:span text:style-name="T499">7.3.3</text:span><text:span text:style-name="T500">. Poveikio įvertinimas. (Įvertinamas</text:span><text:span text:style-name="T501"><text:s/></text:span><text:span text:style-name="T502">poveikis bet kurioms žmonių grupėms, veikiamų asmenų skaičius, poveikio trukmė, vieta, poveikio sveikatai sunkumas.) Poveikio įvertinimas, remiantis vykdytais epidemiologiniais tyrimais, moksliškai pagrįstais įrodymais.</text:span></text:p>
      <text:p text:style-name="P503"><text:span text:style-name="T504">7.3.4</text:span><text:span text:style-name="T505">. Rizikos apibūdinimas (informacijos apie riziką kompleksinis įvertinimas).</text:span></text:p>
      <text:p text:style-name="P506"><text:span text:style-name="T507">7.4</text:span><text:span text:style-name="T508">. Kitų sveikatai darančių įtaką veiksnių (socialinių ekonominių, gyvensenos, psichologinių) poveikio visuomenės sveikatai kokybinis įvertinimas. (Vertinimo metodas pasirenkamas atsižvelgiant į nagrinėjamos veiklos pobūdį, galimybes, poveikio ypatybes ir pan. Gali būti atliekama pasirinktinai gyventojų apklausa, prieš tai vykdytų epidemiologinių tyrimų, nustatančių ryšius tarp tam tikrų veiklos priemonių ir veiksnių sveikatos, analizė, tiriamosios teritorijos gyventojų ir nustatyta tvarka parinktos kontrolinės teritorijos (gyvenvietės) gyventojų atitinkamo sergamumo, mirtingumo ir kt. rodiklių palyginimas, simptomų (ligų) analizė, remiantis tiriamų asmenų savo sveikatos vertinimu ir medicininių įrašų patikrinimais).</text:span></text:p>
      <text:p text:style-name="P509"><text:span text:style-name="T510">7.5</text:span><text:span text:style-name="T511">. Netikslumų, klaidų įvertinimas ir aprašymas.</text:span></text:p>
      <text:p text:style-name="P512"><text:span text:style-name="T513">7.6</text:span><text:span text:style-name="T514">. Nagrinėjamos ūkinės veiklos poveikio atskiroms ūkio šakoms įvertinimas.</text:span></text:p>
      <text:p text:style-name="P515"><text:span text:style-name="T516">7.7</text:span><text:span text:style-name="T517">. Poveikio ypatybių įvertinimas (užpildoma šio priedo 3 lentelė),</text:span><text:span text:style-name="T518"><text:s/></text:span><text:span text:style-name="T519">siekiant nustatyti identifikuoto ir išanalizuoto poveikio svarbą ir mokslinį pagrįstumą.</text:span></text:p>
      <text:p text:style-name="P520"/>
      <text:p text:style-name="P521"><text:span text:style-name="T522">V</text:span><text:span text:style-name="T523">.<text:s/></text:span><text:span text:style-name="T524">Poveikio visuomenės sveikatai vertinimo metodų aprašymas</text:span></text:p>
      <text:p text:style-name="P525"/>
      <text:p text:style-name="P526"><text:span text:style-name="T527">8</text:span><text:span text:style-name="T528">. Panaudoti kiekybiniai ir kokybiniai poveikio vertinimo metodai.</text:span></text:p>
      <text:p text:style-name="P529"><text:span text:style-name="T530">9</text:span><text:span text:style-name="T531">. Metodų paskirtis, tikslas, pasirinkimo priežastis.</text:span></text:p>
      <text:p text:style-name="P532"><text:span text:style-name="T533">10</text:span><text:span text:style-name="T534">. Metodų tikslumas, objektyvumas, taikytos prielaidos, vertinimo problemos.</text:span></text:p>
      <text:p text:style-name="P535"/>
      <text:p text:style-name="P536"><text:span text:style-name="T537">VI</text:span><text:span text:style-name="T538">.<text:s/></text:span><text:span text:style-name="T539">išvados ir rekomendacijos</text:span></text:p>
      <text:p text:style-name="P540"/>
      <text:p text:style-name="P541"><text:span text:style-name="T542">11</text:span><text:span text:style-name="T543">. Siūlomos planavimo alternatyvos, emisijos kontrolė, monitoringas ir pan.</text:span></text:p>
      <text:p text:style-name="P544"><text:span text:style-name="T545">12</text:span><text:span text:style-name="T546">. Neigiamo poveikio visuomenės sveikatai sumažinimo priemonių (orientuotų į labiausiai veikiamas rizikos populiacijos grupes ar/ir susijusių su labiausiai veikiamais sveikatą lemiančiais veiksniais), paskatinimo ar kompensacinių priemonių aprašymas.</text:span></text:p>
      <text:p text:style-name="P547"><text:span text:style-name="T548">13</text:span><text:span text:style-name="T549">. Pagrindiniai neigiamą poveikį mažinančių priemonių pasirinkimo argumentai.</text:span></text:p>
      <text:p text:style-name="P550"><text:span text:style-name="T551">14</text:span><text:span text:style-name="T552">. Poveikio visuomenės sveikatai vertinimo išvada.</text:span></text:p>
      <text:p text:style-name="P553"><text:span text:style-name="T5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07:31:00Z</meta:creation-date>
    <dc:date>2016-01-26T07:31:00Z</dc:date>
    <meta:template xlink:href="Normal" xlink:type="simple"/>
    <meta:editing-cycles>2</meta:editing-cycles>
    <meta:editing-duration>PT0S</meta:editing-duration>
    <meta:document-statistic meta:page-count="8" meta:paragraph-count="248" meta:word-count="2262" meta:character-count="19412" meta:row-count="915" meta:non-whitespace-character-count="17398"/>
  </office:meta>
</office:document-meta>
</file>