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 fo:letter-spacing="-0.000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06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 m. RUGPJŪČIO 1 d. ĮSAKYMO Nr. V-630 „DĖL VISUOMENĖS SVEIKATOS PRIEŽIŪROS SPECIALISTO, VYKDANČIO SVEIKATOS PRIEŽIŪRĄ MOKYKLOJE, KVALIFIKACINIŲ REIKALAVIMŲ APRAŠO PATVIRTINIMO“ PAKEITIMO</text:p>
      <text:p text:style-name="P7"/>
      <text:p text:style-name="P8">2009 m. birželio 4 d. Nr. V-443</text:p>
      <text:p text:style-name="P9">Vilnius</text:p>
      <text:p text:style-name="P10"/>
      <text:p text:style-name="P11"/>
      <text:p text:style-name="P12"><text:span text:style-name="T13">Pakeičiu</text:span><text:span text:style-name="T14"><text:s/></text:span><text:span text:style-name="T15">Visuomenės sveikatos priežiūros specialisto, vykdančio sveikatos priežiūrą mokykloje, kvalifikacinių reikalavimų aprašą, patvirtintą</text:span><text:span text:style-name="T16"><text:s/>Lietuvos Respublikos sveikatos apsaugos ministro<text:s/></text:span><text:span text:style-name="T17">2007 m. rugpjūčio 1 d. įsakymu Nr. V-630 „Dėl visuomenės sveikatos priežiūros specialisto, vykdančio sveikatos priežiūrą mokykloje, kvalifikacinių reikalavimų aprašo patvirtinimo“ (Žin., 2007, Nr.<text:s/></text:span><text:a xlink:href="https://www.e-tar.lt/portal/lt/legalAct/TAR.4BD78B40BE45" office:target-frame-name="_blank" xlink:show="new"><text:span text:style-name="T18">88-3492</text:span></text:a><text:span text:style-name="T19">), ir įrašau 10.1 punkte vietoj skaičiaus „2009“ skaičių „2011“.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6T09:23:00Z</meta:creation-date>
    <dc:date>2016-02-26T09:23:00Z</dc:date>
    <meta:template xlink:href="Normal" xlink:type="simple"/>
    <meta:editing-cycles>2</meta:editing-cycles>
    <meta:editing-duration>PT0S</meta:editing-duration>
    <meta:document-statistic meta:page-count="1" meta:paragraph-count="8" meta:word-count="110" meta:character-count="936" meta:row-count="32" meta:non-whitespace-character-count="834"/>
  </office:meta>
</office:document-meta>
</file>