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color="#000000"/>
    </style:style>
  </office:automatic-styles>
  <office:body>
    <office:text text:use-soft-page-breaks="true">
      <text:p text:style-name="P1"><text:span text:style-name="T7"/><text:span text:style-name="T8">VALSTYBINĖS KELIŲ TRANSPORTO INSPEKCIJOS PRIE<text:s/></text:span></text:p>
      <text:p text:style-name="P9">SUSISIEKIMO MINISTERIJOS VIRŠININKO</text:p>
      <text:p text:style-name="P10">Į S A K Y M A S</text:p>
      <text:p text:style-name="P11"/>
      <text:p text:style-name="P12">DĖL KELEIVIŲ VEŽIMO SAVO SĄSKAITA VEIKLOS LIUDIJIMŲ IŠDAVIMO TVARKOS APRAŠO PATVIRTINIMO</text:p>
      <text:p text:style-name="P13"/>
      <text:p text:style-name="P14">2012 m. kovo 12 d. Nr. 2B-93</text:p>
      <text:p text:style-name="P15">Vilnius</text:p>
      <text:p text:style-name="P16"/>
      <text:p text:style-name="P17"><text:span text:style-name="T18">Įgyvendindamas 1998 m. spalio 2 d. Komisijos reglamento (EB) Nr. 2121/98, nustatančio išsamias Tarybos reglamentų (EEB) Nr. 684/92 ir (EB) Nr. 12/98 taikymo taisykles dėl keleivių vežimo tolimojo susisiekimo ir miesto autobusais dokumentų (OL<text:s/></text:span><text:span text:style-name="T19">2004 m. specialusis leidimas</text:span><text:span text:style-name="T20">, 7 skyrius, 4 tomas, p. 142), 9 straipsnį, 2009 m. spalio 21 d. Europos Parlamento ir Tarybos reglamento (EB) Nr. 1073/2009 dėl bendrųjų patekimo į tarptautinę keleivių vežimo tolimojo susisiekimo ir miesto autobusais rinką taisyklių ir iš dalies keičiančio reglamentą (EB) Nr. 561/2006 (OL 2009 L 300, p. 88) 5 straipsnio 5 dalį ir vadovaudamasis Lietuvos Respublikos susisiekimo ministro 2003 m. gruodžio 31 d. įsakymo Nr. 3-735 „Dėl Lietuvos Respublikos susisiekimo ministro 1998 m. gruodžio 31 d. įsakymo Nr. 505 „Dėl Keleivių tarptautinio vežimo kelių transportu taisyklių“ pakeitimo“ (Žin., 2004, Nr.<text:s/></text:span><text:a xlink:href="https://www.e-tar.lt/portal/lt/legalAct/TAR.039990D0B222" office:target-frame-name="_blank" xlink:show="new"><text:span text:style-name="T21">9-249</text:span></text:a><text:span text:style-name="T22">) 3.4 punktu:</text:span></text:p>
      <text:p text:style-name="P23"><text:span text:style-name="T24">1</text:span><text:span text:style-name="T25">. T v i r t i n u Keleivių vežimo savo sąskaita veiklos liudijimų išdavimo tvarkos aprašą (pridedama).</text:span></text:p>
      <text:p text:style-name="P26"><text:span text:style-name="T27">2</text:span><text:span text:style-name="T28">. P r i p a ž į s t u netekusiais galios:</text:span></text:p>
      <text:p text:style-name="P29"><text:span text:style-name="T30">2.1</text:span><text:span text:style-name="T31">. Valstybinės kelių transporto inspekcijos prie Susisiekimo ministerijos viršininko 2004 m. vasario 6 d. įsakymą Nr. 2B-35 „Dėl Bendrijos leidimų ir Bendrijos licencijų bei jų kopijų išdavimo ir naudojimo tvarkos bei Keleivių vežimo savo sąskaita veiklos liudijimų išdavimo tvarkos patvirtinimo“ (Žin., 2004, Nr.<text:s/></text:span><text:a xlink:href="https://www.e-tar.lt/portal/lt/legalAct/TAR.2205AB98C84A" office:target-frame-name="_blank" xlink:show="new"><text:span text:style-name="T32">26-841</text:span></text:a><text:span text:style-name="T33">);</text:span></text:p>
      <text:p text:style-name="P34"><text:span text:style-name="T35">2.2</text:span><text:span text:style-name="T36">. Valstybinės kelių transporto inspekcijos prie Susisiekimo ministerijos viršininko 2004 m. kovo 16 d. įsakymą Nr. 2B-68 „Dėl Inspekcijos viršininko 2004 m. vasario 6 d. įsakymo Nr. 2B-35 „Dėl Bendrijos leidimų ir Bendrijos licencijų bei jų kopijų išdavimo ir naudojimo tvarkos bei Keleivių vežimo savo sąskaita veiklos liudijimų išdavimo tvarkos patvirtinimo“ pakeitimo“ (Žin., 2004, Nr.<text:s/></text:span><text:a xlink:href="https://www.e-tar.lt/portal/lt/legalAct/TAR.74D0A7F6A62E" office:target-frame-name="_blank" xlink:show="new"><text:span text:style-name="T37">42-1399</text:span></text:a><text:span text:style-name="T38">);</text:span></text:p>
      <text:p text:style-name="P39"><text:span text:style-name="T40">2.3</text:span><text:span text:style-name="T41">. Valstybinės kelių transporto inspekcijos prie Susisiekimo ministerijos viršininko 2009 m. sausio 28 d. įsakymą Nr. 2B-36 „Dėl Valstybinės kelių transporto inspekcijos prie Susisiekimo ministerijos viršininko 2004 m. vasario 6 d. įsakymo Nr. 2B-35 „Dėl Bendrijos leidimų ir Bendrijos licencijų bei jų kopijų išdavimo ir naudojimo tvarkos bei Keleivių vežimo savo sąskaita veiklos liudijimų išdavimo tvarkos patvirtinimo“ pakeitimo“ (Žin., 2009, Nr.<text:s/></text:span><text:a xlink:href="https://www.e-tar.lt/portal/lt/legalAct/TAR.B49B0812F389" office:target-frame-name="_blank" xlink:show="new"><text:span text:style-name="T42">14-569</text:span></text:a><text:span text:style-name="T43">);</text:span></text:p>
      <text:p text:style-name="P44"><text:span text:style-name="T45">2.4</text:span><text:span text:style-name="T46">. Valstybinės kelių transporto inspekcijos prie Susisiekimo ministerijos viršininko 2010 m. lapkričio 11 d. įsakymą Nr. 2B-479 „Dėl Valstybinės kelių transporto inspekcijos prie Susisiekimo ministerijos viršininko 2004 m. vasario 6 d. įsakymo Nr. 2B-35 „Dėl Bendrijos leidimų ir Bendrijos licencijų bei jų kopijų išdavimo ir naudojimo tvarkos bei Keleivių vežimo savo sąskaita veiklos liudijimų išdavimo tvarkos patvirtinimo“ pakeitimo“ (Žin., 2010, Nr.<text:s/></text:span><text:a xlink:href="https://www.e-tar.lt/portal/lt/legalAct/TAR.E00947F1953C" office:target-frame-name="_blank" xlink:show="new"><text:span text:style-name="T47">134-6871</text:span></text:a><text:span text:style-name="T48">).</text:span></text:p>
      <text:p text:style-name="P49"><text:span text:style-name="T50">3</text:span><text:span text:style-name="T51">. Šis įsakymas nustatyta tvarka skelbiamas „Valstybės žiniose“ ir Valstybinės kelių transporto inspekcijos prie Susisiekimo ministerijos interneto svetainėje.</text:span></text:p>
      <text:p text:style-name="P52"/>
      <text:p text:style-name="P53"/>
      <text:p text:style-name="P54"/>
      <text:p text:style-name="P55"><text:span text:style-name="T56">Inspekcijos viršininkas<text:s/></text:span><text:span text:style-name="T57"><text:tab/>Vidmantas Žukauskas</text:span></text:p>
      <text:soft-page-break/>
      <text:p text:style-name="P58">PATVIRTINTA</text:p>
      <text:p text:style-name="P64">Valstybinės kelių transporto inspekcijos prie<text:s/></text:p>
      <text:p text:style-name="P65">Susisiekimo ministerijos viršininko<text:s/></text:p>
      <text:p text:style-name="P66">2012 m. kovo 12 d. įsakymu Nr. 2B-93</text:p>
      <text:p text:style-name="P67"/>
      <text:p text:style-name="P68"><text:span text:style-name="T69">KELEIVIŲ VEŽIMO SAVO SĄSKAITA VEIKLOS LIUDIJIMŲ IŠD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eleivių vežimo savo sąskaita veiklos liudijimų išdavimo tvarkos aprašas (toliau – Aprašas) nustato keleivių vežimo tolimojo susisiekimo ir miesto autobusais tarp valstybių narių savo sąskaita veiklos liudijimų (toliau – liudijimai), nurodytų 2009 m. spalio 21 d. Europos Parlamento ir Tarybos reglamento (EB) Nr. 1073/2009 dėl bendrųjų patekimo į tarptautinę keleivių vežimo tolimojo susisiekimo ir miesto autobusais rinką taisyklių ir iš dalies keičiančio reglamentą (EB) Nr. 561/2006 (OL 2009 L 300, p. 88) 5 straipsnio 5 dalyje, išdavimo pagal 1998 m. spalio 2 d. Komisijos reglamento (EB) Nr. 2121/98, nustatančio išsamias Tarybos reglamentų (EEB) Nr. 684/92 ir (EB) Nr. 12/98 taikymo taisykles dėl keleivių vežimo tolimojo susisiekimo ir miesto autobusais dokumentų (OL<text:s/></text:span><text:span text:style-name="T79">2004 m. specialusis leidimas</text:span><text:span text:style-name="T80">, 7 skyrius, 4 tomas, p. 142), 9 straipsnį tvarką.</text:span></text:p>
      <text:p text:style-name="P81"/>
      <text:p text:style-name="P82"><text:span text:style-name="T83">II</text:span><text:span text:style-name="T84">.<text:s/></text:span><text:span text:style-name="T85">LIUDIJIMŲ IŠDAVIMO TVARKA</text:span></text:p>
      <text:p text:style-name="P86"/>
      <text:p text:style-name="P87"><text:span text:style-name="T88">2</text:span><text:span text:style-name="T89">. Fizinių ar juridinių asmenų prašymai ir dokumentai išduoti liudijimus pateikiami, įforminti liudijimai išduodami Valstybinės kelių transporto inspekcijos prie Susisiekimo ministerijos (toliau – Inspekcija) regionų departamentų paslaugų administravimo skyriuose (toliau – skyria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90">70-2887</text:span></text:a><text:span text:style-name="T91">; 2010, Nr.<text:s/></text:span><text:a xlink:href="https://www.e-tar.lt/portal/lt/legalAct/TAR.E3D51D55D2D0" office:target-frame-name="_blank" xlink:show="new"><text:span text:style-name="T92">119-6092</text:span></text:a><text:span text:style-name="T93">) (toliau – Asmenų prašymų nagrinėjimo ir jų aptarnavimo taisyklės).</text:span></text:p>
      <text:p text:style-name="P94"><text:span text:style-name="T95">3</text:span><text:span text:style-name="T96">. Liudijimai išduodami laikotarpiui nuo vienų iki penkerių metų fizinių ar juridinių asmenų transporto priemonėms vežimo savo sąskaita veiklai, nurodytai reglamento (EB) Nr. 1073/2009 2 straipsnio 5 dalyje.</text:span></text:p>
      <text:p text:style-name="P97"><text:span text:style-name="T98">4</text:span><text:span text:style-name="T99">. Fizinis ar juridinis asmuo, norintis gauti liudijimą, Inspekcijos skyriui pateikia šiuos dokumentus:</text:span></text:p>
      <text:p text:style-name="P100"><text:span text:style-name="T101">4.1</text:span><text:span text:style-name="T102">. užpildytą nustatytos formos prašymą;</text:span></text:p>
      <text:p text:style-name="P103"><text:span text:style-name="T104">4.2</text:span><text:span text:style-name="T105">. dokumentą (-us), patvirtinantį (-čius), kad transporto priemonė įgyta išsimokėtinai, arba transporto priemonės ilgalaikės išperkamosios nuomos sutartį, arba Lietuvos Respublikos civilinio kodekso (Žin., 2000, Nr.<text:s/></text:span><text:a xlink:href="https://www.e-tar.lt/portal/lt/legalAct/TAR.8A39C83848CB" office:target-frame-name="_blank" xlink:show="new"><text:span text:style-name="T106">74-2262</text:span></text:a><text:span text:style-name="T107">) nustatyta tvarka patvirtintą (-as) jo (jų) kopiją (-as).</text:span></text:p>
      <text:p text:style-name="P108"><text:span text:style-name="T109">5</text:span><text:span text:style-name="T110">. Inspekcijos skyriui pateikti šio Aprašo 4.2 punkte nurodytų dokumentų originalai, pasidarius jų kopijas, grąžinami juos pateikusiems fiziniams ar juridiniams asmenims.</text:span></text:p>
      <text:p text:style-name="P111"><text:span text:style-name="T112">6</text:span><text:span text:style-name="T113">. Liudijimai išduodami arba atsisakoma juos išduoti (nurodžius priežastis raštu) per 10 dienų nuo prašymo ir dokumentų, kurių reikia norint gauti liudijimą, gavimo Inspekcijos skyriuje.</text:span></text:p>
      <text:p text:style-name="P114"><text:span text:style-name="T115">7</text:span><text:span text:style-name="T116">. Jei liudijimas išduodamas, Inspekcijos skyriaus valstybės tarnautojas parengia liudijimą trimis egzemplioriais.</text:span></text:p>
      <text:p text:style-name="P117"><text:span text:style-name="T118">8</text:span><text:span text:style-name="T119">. Liudijime nurodoma:</text:span></text:p>
      <text:p text:style-name="P120"><text:span text:style-name="T121">8.1</text:span><text:span text:style-name="T122">. liudijimą pasirašančio fizinio asmens arba už juridinį asmenį atsakingo fizinio asmens vardas (-ai) ir pavardė (-ės);</text:span></text:p>
      <text:p text:style-name="P123"><text:span text:style-name="T124">8.2</text:span><text:span text:style-name="T125">. liudijimą gaunančio fizinio asmens kodas, vardas (-ai) ir pavardė (-ės), gyvenamosios vietos adresas arba juridinio asmens kodas, pavadinimas, buveinės adresas;</text:span></text:p>
      <text:p text:style-name="P126"><text:span text:style-name="T127">8.3</text:span><text:span text:style-name="T128">. transporto priemonės valstybinis numeris;</text:span></text:p>
      <text:p text:style-name="P129"><text:span text:style-name="T130">8.4</text:span><text:span text:style-name="T131">. liudijimą pasirašančio fizinio asmens arba už juridinį asmenį atsakingo fizinio asmens parašas;</text:span></text:p>
      <text:p text:style-name="P132"><text:span text:style-name="T133">8.5</text:span><text:span text:style-name="T134">. liudijimo galiojimo periodas;</text:span></text:p>
      <text:p text:style-name="P135"><text:span text:style-name="T136">8.6</text:span><text:span text:style-name="T137">. liudijimo išdavimo vieta ir data;</text:span></text:p>
      <text:p text:style-name="P138"><text:span text:style-name="T139">8.7</text:span><text:span text:style-name="T140">. įgalioto pasirašyti liudijimą Inspekcijos valstybės tarnautojo pareigos, parašas, vardas (</text:span><text:span text:style-name="T141">‑ai) ir pavardė (-ės).</text:span></text:p>
      <text:p text:style-name="P142"><text:span text:style-name="T143">9</text:span><text:span text:style-name="T144">. Liudijimo tris egzempliorius pasirašo liudijimą gaunantis fizinis asmuo arba už juridinį asmenį atsakingas fizinis asmuo. Po to liudijimo tris egzempliorius pasirašo tam įgaliotas Inspekcijos valstybės tarnautojas ir uždeda antspaudą.</text:span></text:p>
      <text:p text:style-name="P145"><text:span text:style-name="T146">10</text:span><text:span text:style-name="T147">. Liudijimo pirmieji du egzemplioriai įteikiami fiziniam ar juridiniam asmeniui, kaip nurodyta šio Aprašo 11 ir 12 punktuose, trečiasis liudijimo egzempliorius lieka liudijimą išdavusiame Inspekcijos skyriuje.</text:span></text:p>
      <text:p text:style-name="P148"><text:span text:style-name="T149">11</text:span><text:span text:style-name="T150">. Atsiimti liudijimo pirmuosius du egzempliorius Inspekcijos skyriuje gali pats fizinis asmuo, už juridinį asmenį atsakingas fizinis asmuo arba jų įgaliotas kitas fizinis asmuo, pateikęs įstatymų nustatyta tvarka įformintą įgaliojimą.</text:span></text:p>
      <text:p text:style-name="P151"><text:span text:style-name="T152">12</text:span><text:span text:style-name="T153">. Jei fizinis ar juridinis asmuo nustatytos formos prašyme pageidavo, kad Inspekcija liudijimą jam išsiųstų paštu, liudijimo pirmieji du egzemplioriai išsiunčiami jam paštu Asmenų prašymų nagrinėjimo ir jų aptarnavimo taisyklėse nustatyta tvarka.</text:span></text:p>
      <text:p text:style-name="P154"><text:span text:style-name="T155">13</text:span><text:span text:style-name="T156">. Vienas iš gautų liudijimo egzempliorių turi būti laikomas fizinio asmens gyvenamojoje vietoje ar juridinio asmens buveinėje, o kitą egzempliorių privalo turėti vairuotojas transporto priemonėje tarptautinio vežimo metu.</text:span></text:p>
      <text:p text:style-name="P157"><text:span text:style-name="T158">14</text:span><text:span text:style-name="T159">. Liudijimą draudžiama perduoti kitiems fiziniams ar juridiniams asmenims ar naudoti kitai transporto priemonei.</text:span></text:p>
      <text:p text:style-name="P160"/>
      <text:p text:style-name="P161"><text:span text:style-name="T162">III</text:span><text:span text:style-name="T163">.<text:s/></text:span><text:span text:style-name="T164">BAIGIAMOSIOS NUOSTATOS</text:span></text:p>
      <text:p text:style-name="P165"/>
      <text:p text:style-name="P166"><text:span text:style-name="T167">15</text:span><text:span text:style-name="T168">. Fizinis ar juridinis asmuo, nesutinkantis su Inspekcijos atsakymu į jo prašymą, turi teisę paduoti skundą, kaip nurodyta Asmenų prašymų nagrinėjimo ir jų aptarnavimo taisyklėse.</text:span></text:p>
      <text:p text:style-name="P169"><text:span text:style-name="T170">16</text:span><text:span text:style-name="T171">. Fizinis ar juridinis asmuo, veždamas keleivius, privalo laikytis šio Aprašo 1 punkte nurodytų, taip pat Lietuvos Respublikos ir kitų valstybių, kurių teritorija vežami keleiviai, tarptautinių sutarčių, įstatymų ir kitų teisės aktų, susijusių su keleivių vežimu.</text:span></text:p>
      <text:p text:style-name="P172"/>
      <text:p text:style-name="P173"><text:span text:style-name="T1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8-01-25T14:20:00Z</meta:creation-date>
    <dc:date>2018-01-25T14:20:00Z</dc:date>
    <meta:template xlink:href="Normal.dotm" xlink:type="simple"/>
    <meta:editing-cycles>2</meta:editing-cycles>
    <meta:editing-duration>PT0S</meta:editing-duration>
    <meta:document-statistic meta:page-count="3" meta:paragraph-count="124" meta:word-count="1104" meta:character-count="9191" meta:row-count="357" meta:non-whitespace-character-count="8211"/>
  </office:meta>
</office:document-meta>
</file>