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23in"/>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3 M. BALANDŽIO 24 D. ĮSAKYMO NR. V-119 „DĖL INDIVIDUALIŲ PAAIŠKINIMŲ RENGIMO IR TEIKIMO TAISYKLIŲ PATVIRTINIMO“ PAKEITIMO</text:p>
      <text:p text:style-name="P14"/>
      <text:p text:style-name="P15">2004 m. balandžio 5 d. Nr. VA-43</text:p>
      <text:p text:style-name="P16">Vilnius</text:p>
      <text:p text:style-name="P17"/>
      <text:p text:style-name="P18"/>
      <text:p text:style-name="P19"><text:span text:style-name="T20">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 ir siekdama pagerinti mokesčių mokėtojų aptarnavimą Valstybinėje mokesčių inspekcijoje,</text:span></text:p>
      <text:p text:style-name="P27"><text:span text:style-name="T28">pakeičiu</text:span><text:span text:style-name="T29"><text:s/>Individualių paaiškinimų rengimo ir teikimo taisykles, patvirtintas Valstybinės mokesčių inspekcijos prie Lietuvos Respublikos finansų ministerijos viršininko 2003 m. balandžio 24 d. įsakymu Nr. V-119 „Dėl Individualių paaiškinimų rengimo ir teikimo taisyklių patvirtinimo“ (Žin., 2003, Nr.<text:s/></text:span><text:a xlink:href="https://www.e-tar.lt/portal/lt/legalAct/TAR.8BAF06EB3ED2" office:target-frame-name="_blank" xlink:show="new"><text:span text:style-name="T30">42-1960</text:span></text:a><text:span text:style-name="T31">, toliau – Taisyklės):</text:span></text:p>
      <text:p text:style-name="P32"><text:span text:style-name="T33">1</text:span><text:span text:style-name="T34">. Išdėstau Taisyklių 4 punkte pateiktą individualaus paklausimo sąvokos apibrėžimą taip:</text:span></text:p>
      <text:p text:style-name="P35"><text:span text:style-name="T36">„individualus paklausimas – tai paklausėjo rašytinis (parašytas ranka ar techninėmis priemonėmis) arba žodinis (išdėstytas telefonu ar betarpiškai) kreipimasis į Valstybinę mokesčių inspekciją siekiant gauti individualų paaiškinimą. Elektroniniu paštu atsiųstas nesudėtingas individualus paklausimas, t. y., kai paklausėjas nori gauti informacijos ir į kurį galima atsakyti per 3 darbo dienų laikotarpį, yra prilyginamas žodiniam individualiam paklausimui ir tokiu atveju netaikomi šių Taisyklių 7 punkto reikalavimai. Tokiame elektroniniu paštu atsiųstame individualiame paklausime, kuris prilyginamas žodiniam individualiam paklausimui, paklausėjas turi nurodyti tikslų elektroninio pašto adresą, kuriuo pageidautų gauti atsakymą.“.</text:span></text:p>
      <text:p text:style-name="P37"><text:span text:style-name="T38">2</text:span><text:span text:style-name="T39">. Išdėstau Taisyklių 11 punktą taip:</text:span></text:p>
      <text:p text:style-name="P40"><text:span text:style-name="T41">„</text:span><text:span text:style-name="T42">11</text:span><text:span text:style-name="T43">. Visi rašytiniai individualūs paklausimai, gauti tiesiogiai iš paklausėjo, atsiųsti klasikiniu ar elektroniniu paštu arba faksu, gauti „vieno langelio“ aptarnavimo tarnyboje ar bet kuriame kitame Valstybinės mokesčių inspekcijos padalinyje, turi būti užregistruoti Valstybinės mokesčių inspekcijos reikalų skyriaus kanceliarijoje tvarkomame atitinkamame žurnale (kompiuterinėse laikmenose). Ant individualaus paklausimo dedamas registracijos spaudas, jame įrašoma gavimo data ir registracijos numeris. Visi elektroniniu paštu atsiųsti individualūs paklausimai, kurie prilyginami žodiniams individualiems paklausimams, AVMI viršininko nustatyta tvarka turi būti registruojami ir saugomi.“.</text:span></text:p>
      <text:p text:style-name="P44"><text:span text:style-name="T45">3</text:span><text:span text:style-name="T46">. Išdėstau Taisyklių 26 punktą taip:</text:span></text:p>
      <text:p text:style-name="P47"><text:span text:style-name="T48">„</text:span><text:span text:style-name="T49">26</text:span><text:span text:style-name="T50">. Į elektroniniu paštu atsiųstą individualų paklausimą, kuris prilyginamas žodiniam individualiam paklausimui, paklausėjui turi būti atsakoma elektroniniu paštu ne vėliau kaip per 3 darbo dienas ir tokiu atveju netaikomi šių Taisyklių 14 punkto reikalavimai. Tokiame individualiame paaiškinime turi būti nurodomas paaiškinimo rengėjo vardas, pavardė, telefono numeris, elektroninio pašto adresas. Į žodinį individualų paklausimą turi būti atsakoma nedelsiant. Jei į žodinį individualų paklausimą (išskyrus atsiųstąjį elektroniniu paštu, kuris prilyginamas žodiniam individualiam paklausimui) nėra galimybės atsakyti iškart, paklausėjui paaiškinama, kad ne vėliau kaip per 3 darbo dienas jam bus atsakyta telefonu, elektroniniu paštu ar faksu arba pasiūloma jam individualų paklausimą pateikti raštu. „.</text:span></text:p>
      <text:p text:style-name="P51"/>
      <text:p text:style-name="P52"/>
      <text:p text:style-name="P53"/>
      <text:soft-page-break/>
      <text:p text:style-name="P54"><text:span text:style-name="T55">VIRŠININKĖ</text:span><text:span text:style-name="T56"><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7:49:00Z</meta:creation-date>
    <dc:date>2017-02-07T07:49:00Z</dc:date>
    <meta:template xlink:href="Normal.dotm" xlink:type="simple"/>
    <meta:editing-cycles>2</meta:editing-cycles>
    <meta:editing-duration>PT0S</meta:editing-duration>
    <meta:document-statistic meta:page-count="2" meta:paragraph-count="73" meta:word-count="529" meta:character-count="3774" meta:row-count="165" meta:non-whitespace-character-count="3318"/>
  </office:meta>
</office:document-meta>
</file>