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widows="0" fo:orphans="0" fo:text-align="justify" fo:text-indent="0.4916in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16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16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16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16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16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16in"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4916in"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16in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16in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916in" fo:background-color="#FFFFFF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4916in" fo:background-color="#FFFFFF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widows="0" fo:orphans="0" fo:text-align="justify" fo:text-indent="0.4916in" fo:background-color="#FFFFFF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4916in" fo:background-color="#FFFFFF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4916in" fo:background-color="#FFFFFF"/>
    </style:style>
    <style:style style:name="P92" style:parent-style-name="Normal" style:family="paragraph">
      <style:paragraph-properties fo:widows="0" fo:orphans="0" fo:text-align="justify" fo:text-indent="0.4916in" fo:background-color="#FFFFFF"/>
    </style:style>
    <style:style style:name="P93" style:parent-style-name="Normal" style:family="paragraph">
      <style:paragraph-properties fo:widows="0" fo:orphans="0" fo:text-align="justify" fo:text-indent="0.4916in" fo:background-color="#FFFFFF"/>
    </style:style>
    <style:style style:name="T94" style:parent-style-name="DefaultParagraphFont" style:family="text">
      <style:text-properties fo:font-style="italic" style:font-style-asian="italic" style:font-style-complex="italic" fo:color="#000000"/>
    </style:style>
    <style:style style:name="T95" style:parent-style-name="DefaultParagraphFont" style:family="text">
      <style:text-properties fo:font-style="italic" style:font-style-asian="italic" style:font-style-complex="italic" fo:color="#000000"/>
    </style:style>
    <style:style style:name="P96" style:parent-style-name="Normal" style:family="paragraph">
      <style:paragraph-properties fo:widows="0" fo:orphans="0" fo:text-align="justify" fo:background-color="#FFFFFF"/>
      <style:text-properties style:font-style-complex="italic" fo:color="#000000"/>
    </style:style>
    <style:style style:name="P97" style:parent-style-name="Normal" style:family="paragraph">
      <style:paragraph-properties fo:widows="0" fo:orphans="0" fo:text-align="justify" fo:background-color="#FFFFFF"/>
      <style:text-properties style:font-style-complex="italic" fo:color="#000000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LIETUVOS RESPUBLIKOS<text:s/><text:line-break/>GYVENTOJŲ REGISTRO ĮSTATYMO 4, 9, 11 STRAIPSNIŲ PAKEITIMO IR PAPILDYMO<text:s/><text:line-break/>ĮSTATYMAS</text:p>
      <text:p text:style-name="P10"/>
      <text:p text:style-name="P11">2006 m. gegužės 25 d. Nr. X-623</text:p>
      <text:p text:style-name="P12">Vilnius</text:p>
      <text:p text:style-name="P13"/>
      <text:p text:style-name="P14"><text:span text:style-name="T15">(Žin., 1992, Nr.<text:s/></text:span><text:a xlink:href="https://www.e-tar.lt/portal/lt/legalAct/TAR.DCBDC82E26CD" office:target-frame-name="_blank" xlink:show="new"><text:span text:style-name="T16">5-78</text:span></text:a><text:span text:style-name="T17">; 1999, Nr.<text:s/></text:span><text:a xlink:href="https://www.e-tar.lt/portal/lt/legalAct/TAR.A941BFE880F7" office:target-frame-name="_blank" xlink:show="new"><text:span text:style-name="T18">28-793</text:span></text:a><text:span text:style-name="T19">; 2004, Nr.<text:s/></text:span><text:a xlink:href="https://www.e-tar.lt/portal/lt/legalAct/TAR.EFED222A9EED" office:target-frame-name="_blank" xlink:show="new"><text:span text:style-name="T20">80-2836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4 straipsnio 10 dalies pakeitimas</text:span></text:p>
      <text:p text:style-name="P27"><text:span text:style-name="T28">Pakeis</text:span><text:span text:style-name="T29">ti 4 straipsnio 10 dalį ir ją išdėstyti taip:</text:span></text:p>
      <text:p text:style-name="P30"><text:span text:style-name="T31">„</text:span><text:span text:style-name="T32">10</text:span><text:span text:style-name="T33">. Duomenų gavėjai – juridiniai asmenys, jų filialai ir atstovybės, fiziniai asmenys, kuriems teikiami registro duomenys apie asmenį arba duomenys suvestinėje šio įstatymo ir registro nuostatų nustatyta tva</text:span><text:span text:style-name="T34">rka.“</text:span></text:p>
      <text:p text:style-name="Normal"/>
      <text:p text:style-name="P35"><text:span text:style-name="T36">2</text:span><text:span text:style-name="T37"><text:s/>straipsnis.<text:s/></text:span><text:span text:style-name="T38">9 straipsnio pakeitimas ir papildymas</text:span></text:p>
      <text:p text:style-name="P39"><text:span text:style-name="T40">1</text:span><text:span text:style-name="T41">. 9 straipsnio 1 dalies 12 punkte išbraukti žodžius „kaupiami tik asmeniui davus sutikimą ją įrašyti asmens dokumente ir“ ir šią dalį išdėstyti taip:</text:span></text:p>
      <text:p text:style-name="P42"><text:span text:style-name="T43">„</text:span><text:span text:style-name="T44">12</text:span><text:span text:style-name="T45">) tautybė (duomenys apie ta</text:span><text:span text:style-name="T46">utybę iš registro teikiami tik Lietuvos Respublikos asmens duomenų teisinės apsaugos įstatymo nustatyta tvarka);“.</text:span></text:p>
      <text:p text:style-name="P47"><text:span text:style-name="T48">2</text:span><text:span text:style-name="T49">. Papildyti 9 straipsnio 1 dalį šiais 13-15 punktais:<text:s/></text:span></text:p>
      <text:p text:style-name="P50"><text:span text:style-name="T51">„</text:span><text:span text:style-name="T52">13</text:span><text:span text:style-name="T53">) veido atvaizdas;</text:span></text:p>
      <text:p text:style-name="P54"><text:span text:style-name="T55">14</text:span><text:span text:style-name="T56">) pirštų atspaudai;</text:span></text:p>
      <text:p text:style-name="P57"><text:span text:style-name="T58">15</text:span><text:span text:style-name="T59">) parašas.“</text:span></text:p>
      <text:p text:style-name="P60"><text:span text:style-name="T61">3</text:span><text:span text:style-name="T62">. 9 straipsnio 2 dalyje vietoj skaičių „7-12“ įrašyti skaičius „7-15“, po žodžių „visi šio straipsnio“ įrašyti skaičių ir žodį „1 dalies“ ir šią dalį išdėstyti taip:</text:span></text:p>
      <text:p text:style-name="P63"><text:span text:style-name="T64">„</text:span><text:span text:style-name="T65">2</text:span><text:span text:style-name="T66">. Duomenys apie asmenis be pilietybės ir kitų valstybių piliečius, neturinčius leidimo</text:span><text:span text:style-name="T67"><text:s/>nuolat gyventi Lietuvos Respublikoje, nurodyti šio straipsnio 1 dalyje, į registrą įrašomi, jeigu jie pagrįsti Lietuvos Respublikoje galiojančiais dokumentais; šio straipsnio 1 dalies 7-15 punktuose nurodyti duomenys nėra privalomi ir gali būti įrašyti į<text:s/></text:span><text:span text:style-name="T68">registrą, jeigu dokumentais yra pagrįsti visi šio straipsnio 1 dalies 1-6 punktuose nurodyti duomenys.“</text:span></text:p>
      <text:p text:style-name="P69"><text:span text:style-name="T70">4</text:span><text:span text:style-name="T71">. Papildyti 9 straipsnį nauja 3 dalimi:</text:span></text:p>
      <text:p text:style-name="P72"><text:span text:style-name="T73">„</text:span><text:span text:style-name="T74">3</text:span><text:span text:style-name="T75">. Šio įstatymo 9 straipsnio 1 dalies 13-15 punktuose nurodyti duomenys gali būti teikiami tik<text:s/></text:span><text:span text:style-name="T76">teisėtvarkos bei asmens tapatybę patvirtinančius dokumentus išduodančioms institucijoms.“</text:span></text:p>
      <text:p text:style-name="P77"><text:span text:style-name="T78">5</text:span><text:span text:style-name="T79">. Buvusias 9 straipsnio 3 ir 4 dalis laikyti atitinkamai 4 ir 5 dalimis.</text:span></text:p>
      <text:p text:style-name="Normal"/>
      <text:p text:style-name="P80"><text:span text:style-name="T81">3</text:span><text:span text:style-name="T82"><text:s/>straipsnis.<text:s/></text:span><text:span text:style-name="T83">11 straipsnio 4 dalies pakeitimas</text:span></text:p>
      <text:p text:style-name="P84"><text:span text:style-name="T85">Pakeisti 11 straipsnio 4 da</text:span><text:span text:style-name="T86">lį ir ją išdėstyti taip:</text:span></text:p>
      <text:p text:style-name="P87"><text:span text:style-name="T88">„</text:span><text:span text:style-name="T89">4</text:span><text:span text:style-name="T90">. Registro duomenys teikiami už atlyginimą, išskyrus Lietuvos Respublikos valstybės registrų įstatymo nustatytus atvejus. Atlyginimo dydį ir mokėjimo tvarką nustato Vyriausybė.“</text:span></text:p>
      <text:p text:style-name="P91"/>
      <text:p text:style-name="P92"/>
      <text:p text:style-name="P93"><text:span text:style-name="T94">Skelbiu šį Lietuvos Respublikos Seimo p</text:span><text:span text:style-name="T95">riimtą įstatymą.</text:span></text:p>
      <text:p text:style-name="P96"/>
      <text:p text:style-name="P97"/>
      <text:p text:style-name="P98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3:18:00Z</meta:creation-date>
    <dc:date>2015-09-12T03:18:00Z</dc:date>
    <meta:template xlink:href="Normal" xlink:type="simple"/>
    <meta:editing-cycles>2</meta:editing-cycles>
    <meta:editing-duration>PT0S</meta:editing-duration>
    <meta:document-statistic meta:page-count="1" meta:paragraph-count="31" meta:word-count="367" meta:character-count="2577" meta:row-count="117" meta:non-whitespace-character-count="2241"/>
  </office:meta>
</office:document-meta>
</file>