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DOMOJO KALINIMO ĮSTATYMO 32 IR 33 STRAIPSNIŲ PAKEITIMO</text:p>
      <text:p text:style-name="P16">Į S T A T Y M A S</text:p>
      <text:p text:style-name="P17"/>
      <text:p text:style-name="P18">1997 m. kovo 25 d. Nr. VIII-151</text:p>
      <text:p text:style-name="P19">Vilnius</text:p>
      <text:p text:style-name="P20"/>
      <text:p text:style-name="P21"><text:span text:style-name="T22">(Žin., 1996, Nr.<text:s/></text:span><text:a xlink:href="https://www.e-tar.lt/portal/lt/legalAct/TAR.11A8B08A7405" office:target-frame-name="_blank" xlink:show="new"><text:span text:style-name="T23">12-313</text:span></text:a><text:span text:style-name="T24">, Nr.<text:s/></text:span><text:a xlink:href="https://www.e-tar.lt/portal/lt/legalAct/TAR.38777A68F765" office:target-frame-name="_blank" xlink:show="new"><text:span text:style-name="T25">53-1249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2 straipsnio 1 dalies pakeitimas</text:span></text:p>
      <text:p text:style-name="P33"><text:span text:style-name="T34">32 straipsnio 1 dalyje vietoj žodžių „vidaus reikalų ministro arba šios ministerijos sek</text:span><text:span text:style-name="T35">retoriaus“ įrašyti žodžius „Pataisos reikalų departamento prie Vidaus reikalų ministerijos direktoriaus“ ir šią dalį išdėstyti taip:</text:span></text:p>
      <text:p text:style-name="P36"><text:span text:style-name="T37">„</text:span><text:span text:style-name="T38">1</text:span><text:span text:style-name="T39">. Masinių riaušių arba masinio pasipriešinimo kardomojo kalinimo vietos administracijai atvejais, kai juos lydi pogroma</text:span><text:span text:style-name="T40">i, padegimai, įkaitų grobimai ar kitokie tyčiniai veiksmai, šiurkščiai pažeidžiantys kardomojo kalinimo vietos vidaus tvarką, Pataisos reikalų departamento prie Vidaus reikalų ministerijos direktoriaus įsakymu prieš kalinamuosius gali būti panaudojami vand</text:span><text:span text:style-name="T41">ensvaidžiai, specialios paskirties dujos, šarvuočiai bei kita technika.“</text:span></text:p>
      <text:p text:style-name="P42"/>
      <text:p text:style-name="P43"><text:span text:style-name="T44">2</text:span><text:span text:style-name="T45"><text:s/>straipsnis.<text:s/></text:span><text:span text:style-name="T46">33 straipsnio 4 dalies pakeitimas<text:s/></text:span></text:p>
      <text:p text:style-name="P47"><text:span text:style-name="T48">33 straipsnio 4 dalyje vietoj žodžių „vidaus reikalų ministro arba šios ministerijos sekretoriaus“ įrašyti žodžius „Patai</text:span><text:span text:style-name="T49">sos reikalų departamento prie Vidaus reikalų ministerijos direktoriaus“ ir šią dalį išdėstyti taip:</text:span></text:p>
      <text:p text:style-name="P50"><text:span text:style-name="T51">„</text:span><text:span text:style-name="T52">4</text:span><text:span text:style-name="T53">. Šaunamieji ginklai taip pat gali būti panaudojami Pataisos reikalų departamento prie Vidaus reikalų ministerijos direktoriaus <text:s/>įsakymu masinių riaušių</text:span><text:span text:style-name="T54"><text:s/>ar masinio pasipriešinimo kardomojo kalinimo vietos administracijai atvejais, kai juos lydi pogromai, padegimai, įkaitų grobimai ar kitokie tyčiniai veiksmai, kurie šiurkščiai pažeidžia kardomojo kalinimo vietos vidaus tvarką, jeigu kitomis priemonėmis nu</text:span><text:span text:style-name="T55">traukti minėtų veiksmų nėra galimybių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8T08:06:00Z</meta:creation-date>
    <dc:date>2015-07-08T08:06:00Z</dc:date>
    <meta:template xlink:href="Normal" xlink:type="simple"/>
    <meta:editing-cycles>2</meta:editing-cycles>
    <meta:editing-duration>PT0S</meta:editing-duration>
    <meta:document-statistic meta:page-count="1" meta:paragraph-count="17" meta:word-count="245" meta:character-count="1897" meta:row-count="61" meta:non-whitespace-character-count="1669"/>
  </office:meta>
</office:document-meta>
</file>