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indent="0.4861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TableColumn52" style:family="table-column">
      <style:table-column-properties style:column-width="1.9493in"/>
    </style:style>
    <style:style style:name="TableColumn53" style:family="table-column">
      <style:table-column-properties style:column-width="1.6666in"/>
    </style:style>
    <style:style style:name="TableColumn54" style:family="table-column">
      <style:table-column-properties style:column-width="1.5972in"/>
    </style:style>
    <style:style style:name="TableColumn55" style:family="table-column">
      <style:table-column-properties style:column-width="1.6298in"/>
    </style:style>
    <style:style style:name="Table51" style:family="table">
      <style:table-properties style:width="6.843in" fo:margin-left="0in" table:align="left"/>
    </style:style>
    <style:style style:name="TableRow56" style:family="table-row">
      <style:table-row-properties style:min-row-height="0.7263in"/>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min-row-height="1.3437in"/>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min-row-height="0.3854in"/>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min-row-height="0.5729in"/>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min-row-height="0.7708in"/>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min-row-height="0.5395in"/>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TableColumn161" style:family="table-column">
      <style:table-column-properties style:column-width="1.9493in"/>
    </style:style>
    <style:style style:name="TableColumn162" style:family="table-column">
      <style:table-column-properties style:column-width="1.6666in"/>
    </style:style>
    <style:style style:name="TableColumn163" style:family="table-column">
      <style:table-column-properties style:column-width="1.5972in"/>
    </style:style>
    <style:style style:name="TableColumn164" style:family="table-column">
      <style:table-column-properties style:column-width="1.6298in"/>
    </style:style>
    <style:style style:name="Table160" style:family="table">
      <style:table-properties style:width="6.843in" fo:margin-left="0in" table:align="left"/>
    </style:style>
    <style:style style:name="TableRow165" style:family="table-row">
      <style:table-row-properties style:min-row-height="0.4986in"/>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TableColumn180" style:family="table-column">
      <style:table-column-properties style:column-width="1.9493in"/>
    </style:style>
    <style:style style:name="TableColumn181" style:family="table-column">
      <style:table-column-properties style:column-width="1.6666in"/>
    </style:style>
    <style:style style:name="TableColumn182" style:family="table-column">
      <style:table-column-properties style:column-width="1.5159in"/>
    </style:style>
    <style:style style:name="TableColumn183" style:family="table-column">
      <style:table-column-properties style:column-width="1.7111in"/>
    </style:style>
    <style:style style:name="Table179" style:family="table">
      <style:table-properties style:width="6.843in" fo:margin-left="0in" table:align="left"/>
    </style:style>
    <style:style style:name="TableRow184" style:family="table-row">
      <style:table-row-properties style:min-row-height="0.3368in"/>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min-row-height="0.3881in"/>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min-row-height="0.2361in"/>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style:tab-stops>
          <style:tab-stop style:type="right" style:position="6.6937in"/>
        </style:tab-stops>
      </style:paragraph-properties>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SPALIO 14 D. NUTARIMO NR. 985 „DĖL PREKIŲ EKSPORTO IR IMPORTO REGULIAVIMO LIETUVOS RESPUBLIKOJE TVARKOS“ DALINIO PAKEITIMO</text:p>
      <text:p text:style-name="P12"/>
      <text:p text:style-name="P13">1996 m. kovo 29 d. Nr. 41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4 m. spalio 14 d. nutarimu Nr. 985 „Dėl prekių eksporto ir importo reguliavimo Lietuvos Respublikoje tvarkos“ (Žin., 1994, Nr.<text:s/></text:span><text:a xlink:href="https://www.e-tar.lt/portal/lt/legalAct/TAR.DA75E4097A29" office:target-frame-name="_blank" xlink:show="new"><text:span text:style-name="T23">81-1539</text:span></text:a><text:span text:style-name="T24">, Nr.<text:s/></text:span><text:a xlink:href="https://www.e-tar.lt/portal/lt/legalAct/TAR.DD39E12DECA3" office:target-frame-name="_blank" xlink:show="new"><text:span text:style-name="T25">85-1615</text:span></text:a><text:span text:style-name="T26">; 1995, Nr.<text:s/></text:span><text:a xlink:href="https://www.e-tar.lt/portal/lt/legalAct/TAR.56205263A8DD" office:target-frame-name="_blank" xlink:show="new"><text:span text:style-name="T27">20-460</text:span></text:a><text:span text:style-name="T28">, Nr.<text:s/></text:span><text:a xlink:href="https://www.e-tar.lt/portal/lt/legalAct/TAR.E7B8B96919CF" office:target-frame-name="_blank" xlink:show="new"><text:span text:style-name="T29">39-978</text:span></text:a><text:span text:style-name="T30">, Nr.<text:s/></text:span><text:a xlink:href="https://www.e-tar.lt/portal/lt/legalAct/TAR.F964E612A5E3" office:target-frame-name="_blank" xlink:show="new"><text:span text:style-name="T31">44-1082</text:span></text:a><text:span text:style-name="T32">, Nr.<text:s/></text:span><text:a xlink:href="https://www.e-tar.lt/portal/lt/legalAct/TAR.E1EF7E14B363" office:target-frame-name="_blank" xlink:show="new"><text:span text:style-name="T33">61-1550</text:span></text:a><text:span text:style-name="T34">, Nr.<text:s/></text:span><text:a xlink:href="https://www.e-tar.lt/portal/lt/legalAct/TAR.5F653FDC28D9" office:target-frame-name="_blank" xlink:show="new"><text:span text:style-name="T35">63-1597</text:span></text:a><text:span text:style-name="T36">, Nr.<text:s/></text:span><text:a xlink:href="https://www.e-tar.lt/portal/lt/legalAct/TAR.02BF68BD49D9" office:target-frame-name="_blank" xlink:show="new"><text:span text:style-name="T37">76-1776</text:span></text:a><text:span text:style-name="T38">, Nr.<text:s/></text:span><text:a xlink:href="https://www.e-tar.lt/portal/lt/legalAct/TAR.45F76CC7BAA6" office:target-frame-name="_blank" xlink:show="new"><text:span text:style-name="T39">79-1842</text:span></text:a><text:span text:style-name="T40">, Nr.<text:s/></text:span><text:a xlink:href="https://www.e-tar.lt/portal/lt/legalAct/TAR.FDAC22D58639" office:target-frame-name="_blank" xlink:show="new"><text:span text:style-name="T41">88-1977</text:span></text:a><text:span text:style-name="T42">, Nr.<text:s/></text:span><text:a xlink:href="https://www.e-tar.lt/portal/lt/legalAct/TAR.F0E71A170157" office:target-frame-name="_blank" xlink:show="new"><text:span text:style-name="T43">91-2047</text:span></text:a><text:span text:style-name="T44">; 1996, Nr.<text:s/></text:span><text:a xlink:href="https://www.e-tar.lt/portal/lt/legalAct/TAR.73DAC6905139" office:target-frame-name="_blank" xlink:show="new"><text:span text:style-name="T45">7-177</text:span></text:a><text:span text:style-name="T46">) patvirtintas muitų už importuojamas prekes tarifų normas:</text:span></text:p>
      <text:p text:style-name="P47"><text:span text:style-name="T48">1.1</text:span><text:span text:style-name="T49">. išdėstyti I skyriaus „Gyvi gyvūnai ir gyvulininkystės produkcija“ antrąją, trečiąją, šeštąją, septintąją, devintąją ir dešimtąją pastraipas taip:</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0201-0205, 020610-020622, 020629109-020629910, 020629999-020690, 0209-0210</text:p>
          </table:table-cell>
          <table:table-cell table:style-name="TableCell59">
            <text:p text:style-name="P60">mėsa<text:s/></text:p>
          </table:table-cell>
          <table:table-cell table:style-name="TableCell61">
            <text:p text:style-name="P62">30, bet ne mažiau kaip 5 Lt už kilogramą<text:s/></text:p>
          </table:table-cell>
          <table:table-cell table:style-name="TableCell63">
            <text:p text:style-name="P64">30, bet ne mažiau kaip 5 Lt už kilogramą</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02071011-02072390, 02073911-02073925; 02073931-02073947, 02073953-02073983, 02074110-02074171, 02074210-02074271, 02074311-02074381</text:p>
          </table:table-cell>
          <table:table-cell table:style-name="TableCell77">
            <text:p text:style-name="P78">naminių paukščių mėsa<text:s/></text:p>
          </table:table-cell>
          <table:table-cell table:style-name="TableCell79">
            <text:p text:style-name="P80">25, bet ne mažiau kaip 4 Lt už kilogramą<text:s/></text:p>
          </table:table-cell>
          <table:table-cell table:style-name="TableCell81">
            <text:p text:style-name="P82">25, bet ne mažiau kaip 4 Lt už kilogramą<text:s/></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0401-0422199, 0422915-0404<text:s/></text:p>
          </table:table-cell>
          <table:table-cell table:style-name="TableCell95">
            <text:p text:style-name="P96">pienas ir pieno produktai</text:p>
          </table:table-cell>
          <table:table-cell table:style-name="TableCell97">
            <text:p text:style-name="P98">30<text:s/></text:p>
          </table:table-cell>
          <table:table-cell table:style-name="TableCell99">
            <text:p text:style-name="P100">30<text:s/></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0405<text:s/></text:p>
          </table:table-cell>
          <table:table-cell table:style-name="TableCell113">
            <text:p text:style-name="P114">sviestas ir kiti pieno riebalai<text:s/></text:p>
          </table:table-cell>
          <table:table-cell table:style-name="TableCell115">
            <text:p text:style-name="P116">50, bet ne mažiau kaip 8 Lt kilogramą<text:s/></text:p>
          </table:table-cell>
          <table:table-cell table:style-name="TableCell117">
            <text:p text:style-name="P118">50, bet ne mažiau kaip 8 Lt už kilogramą</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0407<text:s/></text:p>
          </table:table-cell>
          <table:table-cell table:style-name="TableCell131">
            <text:p text:style-name="P132">paukščių kiaušiniai<text:s/></text:p>
          </table:table-cell>
          <table:table-cell table:style-name="TableCell133">
            <text:p text:style-name="P134">35, bet ne mažiau kaip už 0,3 Lt už vienetą</text:p>
          </table:table-cell>
          <table:table-cell table:style-name="TableCell135">
            <text:p text:style-name="P136">35, bet ne mažiau kaip 0,3 Lt vienetą</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0408<text:s/></text:p>
          </table:table-cell>
          <table:table-cell table:style-name="TableCell149">
            <text:p text:style-name="P150">paukščių kiaušiniai be lukštų, tryniai, švieži ir džiovinti<text:s/></text:p>
          </table:table-cell>
          <table:table-cell table:style-name="TableCell151">
            <text:p text:style-name="P152">35, bet ne mažiau kaip 10 Lt už kilogramą<text:s/></text:p>
          </table:table-cell>
          <table:table-cell table:style-name="TableCell153">
            <text:p text:style-name="P154">35, bet ne mažiau kaip 10 Lt už kilogramą“;</text:p>
          </table:table-cell>
        </table:table-row>
      </table:table>
      <text:p text:style-name="P155"/>
      <text:p text:style-name="P156"><text:span text:style-name="T157">1.2</text:span><text:span text:style-name="T158">. išdėstyti II skyriaus „Augalinės kilmės produktai“ tryliktąją pastraipą taip:</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soft-page-break/>
            <text:p text:style-name="P167">„0701<text:s/></text:p>
          </table:table-cell>
          <table:table-cell table:style-name="TableCell168">
            <text:p text:style-name="P169">bulvės mažiau kaip 0,4 Lt už kilogramą<text:s/></text:p>
          </table:table-cell>
          <table:table-cell table:style-name="TableCell170">
            <text:p text:style-name="P171">25, bet ne mažiau kaip 0,4 Lt už kilogramą“;</text:p>
          </table:table-cell>
          <table:table-cell table:style-name="TableCell172">
            <text:p text:style-name="P173">25, bet ne</text:p>
          </table:table-cell>
        </table:table-row>
      </table:table>
      <text:p text:style-name="P174"/>
      <text:p text:style-name="P175"><text:span text:style-name="T176">1.3</text:span><text:span text:style-name="T177">. išdėstyti IV skyriaus „Gatavi maisto produktai, nealkoholiniai ir alkoholiniai gėrimai bei actas, tabakas ir pramoniniai jo pakaitalai“ pirmąją, penktąją ir šeštąją pastraipas taip:</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1601<text:s/></text:p>
          </table:table-cell>
          <table:table-cell table:style-name="TableCell187">
            <text:p text:style-name="P188">dešros ir panašūs mėsos produktai<text:s/></text:p>
          </table:table-cell>
          <table:table-cell table:style-name="TableCell189">
            <text:p text:style-name="P190">15, bet ne mažiau kaip<text:s/></text:p>
            <text:p text:style-name="P191">8 Lt už kilogramą<text:s/></text:p>
          </table:table-cell>
          <table:table-cell table:style-name="TableCell192">
            <text:p text:style-name="P193">15, bet ne mažiau kaip 8 Lt už kilogramą</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701<text:s/></text:p>
          </table:table-cell>
          <table:table-cell table:style-name="TableCell206">
            <text:p text:style-name="P207">cukrus<text:s/></text:p>
          </table:table-cell>
          <table:table-cell table:style-name="TableCell208">
            <text:p text:style-name="P209">70, bet ne mažiau kaip 1,2 Lt už kilogramą<text:s/></text:p>
          </table:table-cell>
          <table:table-cell table:style-name="TableCell210">
            <text:p text:style-name="P211">70, bet ne mažiau kaip 1,2 Lt už kilogramą</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70230, 170240, 170290</text:p>
          </table:table-cell>
          <table:table-cell table:style-name="TableCell224">
            <text:p text:style-name="P225">kitas cukrus<text:s/></text:p>
          </table:table-cell>
          <table:table-cell table:style-name="TableCell226">
            <text:p text:style-name="P227">40<text:s/></text:p>
          </table:table-cell>
          <table:table-cell table:style-name="TableCell228">
            <text:p text:style-name="P229">40“.</text:p>
          </table:table-cell>
        </table:table-row>
      </table:table>
      <text:p text:style-name="P230"/>
      <text:p text:style-name="P231"><text:span text:style-name="T232">2</text:span><text:span text:style-name="T233">. Pripažinti netekusiu galios Lietuvos Respublikos Vyriausybės 1995 m. rugsėjo 22 d. nutarimą Nr. 1271 „Dėl Lietuvos Respublikos Vyriausybės 1994 m. spalio 14 d. nutarimo Nr. 985 „Dėl prekių eksporto ir importo reguliavimo Lietuvos Respublikoje tvarkos“ dalinio pakeitimo“ (Žin., 1995, Nr.).</text:span></text:p>
      <text:p text:style-name="P234"><text:span text:style-name="T235">3</text:span><text:span text:style-name="T236">. Šis nutarimas taikomas nuo 1996 m. balandžio 15 dienos.</text:span></text:p>
      <text:p text:style-name="P237"/>
      <text:p text:style-name="P238"/>
      <text:p text:style-name="P239"/>
      <text:p text:style-name="P240"><text:span text:style-name="T241">MINISTRAS PIRMININKAS</text:span><text:span text:style-name="T242"><text:tab/>MINDAUGAS STANKEVIČIUS</text:span></text:p>
      <text:p text:style-name="P243"/>
      <text:p text:style-name="P244"/>
      <text:p text:style-name="P245"/>
      <text:p text:style-name="P246">APLINKOS APSAUGOS MINISTRAS,<text:s/></text:p>
      <text:p text:style-name="P247">EINANTIS EKONOMIKOS MINISTRO PAREIGAS<text:tab/>BRONIUS BRADAUSKAS<text:s/></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11:00Z</meta:creation-date>
    <dc:date>2017-12-07T13:11:00Z</dc:date>
    <meta:template xlink:href="Normal.dotm" xlink:type="simple"/>
    <meta:editing-cycles>2</meta:editing-cycles>
    <meta:editing-duration>PT0S</meta:editing-duration>
    <meta:document-statistic meta:page-count="2" meta:paragraph-count="74" meta:word-count="514" meta:character-count="3867" meta:row-count="163" meta:non-whitespace-character-count="3427"/>
  </office:meta>
</office:document-meta>
</file>