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position="1.425in"/>
          <style:tab-stop style:type="right" style:leader-style="dotted" style:leader-text="." style:position="3.2458in"/>
          <style:tab-stop style:type="right" style:position="3.36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position="3.2854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5 D. NUTARIMO NR. 549 DALINIO PAKEITIMO</text:p>
      <text:p text:style-name="P15"/>
      <text:p text:style-name="P16">1993 m. lapkričio 19 d. Nr. 86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aryti Lietuvos Respublikos Vyriausybės 1992 m. liepos 15 d. nutarime Nr. 549 „Dėl mokslo laipsnių ir pedagoginių mokslo vardų nostrifikavimo ir diplomų (atestatų) registravimo“ (Žin., 1992, Nr.<text:s/></text:span><text:a xlink:href="https://www.e-tar.lt/portal/lt/legalAct/TAR.3882FC59D350" office:target-frame-name="_blank" xlink:show="new"><text:span text:style-name="T25">27-788</text:span></text:a><text:span text:style-name="T26">; 1993, Nr.<text:s/></text:span><text:a xlink:href="https://www.e-tar.lt/portal/lt/legalAct/TAR.4D63E252B216" office:target-frame-name="_blank" xlink:show="new"><text:span text:style-name="T27">20-503</text:span></text:a><text:span text:style-name="T28">, Nr.<text:s/></text:span><text:a xlink:href="https://www.e-tar.lt/portal/lt/legalAct/TAR.2021763C5B0A" office:target-frame-name="_blank" xlink:show="new"><text:span text:style-name="T29">28-646</text:span></text:a><text:span text:style-name="T30">) šiuos pakeitimus:</text:span></text:p>
      <text:p text:style-name="P31"><text:span text:style-name="T32">1</text:span><text:span text:style-name="T33">. Nurodytuoju nutarimu patvirtintose 2, 3 ir 5 formose vietoj žodžių „Mokslo ir studijų institucijos tarybos (senato) pirmininkas“ įrašyti žodžius „Mokslo ir studijų institucijos vadovas“.</text:span></text:p>
      <text:p text:style-name="P34"><text:span text:style-name="T35">2</text:span><text:span text:style-name="T36">. Nurodytuoju nutarimu patvirtintų Mokslo laipsnių ir pedagoginių mokslo vardų nostrifikavimo ir diplomų (atestatų) registravimo nuostatų 3 priedą išdėstyti nauja redakcija (pridedama)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TEISINGUMO MINISTRAS<text:tab/>JONAS PRAPIESTIS</text:p>
      <text:p text:style-name="P45"/>
      <text:soft-page-break/>
      <text:p text:style-name="P46">Mokslo laipsnių ir pedagoginių mokslo</text:p>
      <text:p text:style-name="P54">vardų nostrifikavimo ir diplomų</text:p>
      <text:p text:style-name="P55">(atestatų) registravimo nuostatų</text:p>
      <text:p text:style-name="P56">3<text:s/>priedas</text:p>
      <text:p text:style-name="P57"/>
      <text:p text:style-name="P58">(Lietuvos Respublikos Vyriausybės</text:p>
      <text:p text:style-name="P59">1993 m. lapkričio 19 d. nutarimo Nr. 864</text:p>
      <text:p text:style-name="P60">redakcija)</text:p>
      <text:p text:style-name="P61"/>
      <text:p text:style-name="P62"><text:span text:style-name="T63">LIETUVOS RESPUBLIKA</text:span></text:p>
      <text:p text:style-name="P64"/>
      <text:p text:style-name="P65">VALSTYBINĖ MOKSLO, STUDIJŲ IR TECHNOLOGIJŲ</text:p>
      <text:p text:style-name="P66">TARNYBA</text:p>
      <text:p text:style-name="P67"/>
      <text:p text:style-name="P68">Registracijos pažymėjimas</text:p>
      <text:p text:style-name="P69"/>
      <text:p text:style-name="P70"/>
      <text:p text:style-name="P71">Pagal Lietuvos Respublikos mokslo ir studijų įstatymą<text:s/><text:tab/></text:p>
      <text:p text:style-name="P72"><text:tab/>(mokslo laipsnis,<text:s/></text:p>
      <text:p text:style-name="P73"><text:tab/></text:p>
      <text:p text:style-name="P74">pedagoginis mokslo vardas kilmininko linksniu)</text:p>
      <text:p text:style-name="P75"/>
      <text:p text:style-name="P76">diplomas (atestatas)<text:s/><text:tab/>Nr.,<text:s/><text:tab/><text:tab/>kurį<text:s/><text:tab/></text:p>
      <text:p text:style-name="P77"><text:tab/></text:p>
      <text:p text:style-name="P78">(vardas, pavardė naudininko linksniu)</text:p>
      <text:p text:style-name="P79">išdavė<text:tab/></text:p>
      <text:p text:style-name="P80">(mokslo ir studijų ar kitos institucijos pavadinimas)</text:p>
      <text:p text:style-name="P81"/>
      <text:p text:style-name="P82">199... m. .......................mėn. .......d., įregistruotas.</text:p>
      <text:p text:style-name="P83"/>
      <text:p text:style-name="P84">Registracijos data: 199... m. ..........................mėn. ........d.<text:s/></text:p>
      <text:p text:style-name="P85">Registracijos Nr. ...................................</text:p>
      <text:p text:style-name="P86"/>
      <text:p text:style-name="P87">Direktorius<text:s/><text:tab/>(parašas)<text:s/><text:tab/><text:tab/>vardo raidė ir pavardė</text:p>
      <text:p text:style-name="P88"/>
      <text:p text:style-name="P89"/>
      <text:p text:style-name="P90"/>
      <text:p text:style-name="P91">A. V.</text:p>
      <text:p text:style-name="P92"/>
      <text:p text:style-name="P93">______________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04T12:45:00Z</meta:creation-date>
    <dc:date>2019-01-04T12:45:00Z</dc:date>
    <meta:template xlink:href="Normal.dotm" xlink:type="simple"/>
    <meta:editing-cycles>2</meta:editing-cycles>
    <meta:editing-duration>PT0S</meta:editing-duration>
    <meta:document-statistic meta:page-count="2" meta:paragraph-count="46" meta:word-count="257" meta:character-count="2013" meta:row-count="106" meta:non-whitespace-character-count="1802"/>
  </office:meta>
</office:document-meta>
</file>