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 fo: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00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9 M. LIEPOS 8 D. NUTARIMO NR. 707 „DĖL LIETUVOS RESPUBLIKOS VYRIAUSYBĖS 2005 M. BALANDŽIO 27 D. NUTARIMO<text:s/></text:span><text:span text:style-name="T16">NR. 468</text:span><text:span text:style-name="T17"><text:s/>„DĖL ASMENŲ TURTO IR PAJAMŲ LYGIŲ ANTRINEI TEISINEI PAGALBAI GAUTI NUSTATYMO“ PAKEITIMO“ PAKEITIMO</text:span></text:p>
      <text:p text:style-name="Normal"/>
      <text:p text:style-name="P18">2011 m. gruodžio 14 d. Nr. 1447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9 m. liepos 8 d. nutarimą<text:s/><text:span text:style-name="T25">Nr. 707</text:span><text:s/>„Dėl Lietuvos Respublikos Vyriausybės 2005 m. balandžio 27 d. nutarimo<text:s/><text:span text:style-name="T26">Nr. 468</text:span><text:s/>„Dėl asmenų turto ir pajamų lygių antrinei teisinei pagalbai gauti nustatymo“ pakeitimo“ (Žin., 2009, Nr. <text:a xlink:href="https://www.e-tar.lt/portal/lt/legalAct/TAR.4E651D9D356B" office:target-frame-name="_blank" xlink:show="new"><text:span text:style-name="T27">84-3515</text:span></text:a><text:span text:style-name="T28">; 2010, Nr.<text:s/></text:span><text:a xlink:href="https://www.e-tar.lt/portal/lt/legalAct/TAR.C5EA0BCF75CA" office:target-frame-name="_blank" xlink:show="new"><text:span text:style-name="T29">142-7301</text:span></text:a>) ir įrašyti 3 punkte vietoj datos „2011 m. gruodžio 31 dienos“ datą „2012 m. gruodžio 31 dienos.“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SOCIALINĖS APSAUGOS IR DARBO MINISTRAS<text:tab/>DONATAS JANKAUSKA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user</dc:creator>
    <meta:creation-date>2019-04-25T05:03:00Z</meta:creation-date>
    <dc:date>2019-04-25T05:03:00Z</dc:date>
    <meta:print-date>2011-12-12T13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43" meta:row-count="35" meta:non-whitespace-character-count="920"/>
  </office:meta>
</office:document-meta>
</file>