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text-indent="3.543in" style:page-number="1"/>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font-size-complex="12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font-size-complex="12pt"/>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font-size-complex="12pt"/>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font-size-complex="12pt"/>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font-size-complex="12pt"/>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font-size-complex="12pt"/>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font-size-complex="12pt"/>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font-size-complex="12pt"/>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font-size-complex="12pt"/>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font-size-complex="12pt"/>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font-size-complex="12pt"/>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paragraph-properties fo:text-align="center"/>
    </style:style>
    <style:style style:name="T39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EIDIMŲ NAUDOTI NAUDINGŲJŲ IŠKASENŲ (IŠSKYRUS ANGLIAVANDENILIUS), POŽEMINIO PRAMONINIO BEI MINERALINIO VANDENS IŠTEKLIUS IR ŽEMĖS GELMIŲ ERTMES IŠDAVIMO TVARKOS PATVIRTINIMO</text:p>
      <text:p text:style-name="P15"/>
      <text:p text:style-name="P16">1996 m. liepos 1 d. Nr. 792</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Leidimų naudoti naudingųjų iškasenų (išskyrus angliavandenilius), požeminio pramoninio bei mineralinio vandens išteklius ir žemės gelmių ertmes išdavimo tvarką (pridedama).</text:span></text:p>
      <text:p text:style-name="P27"><text:span text:style-name="T28">2</text:span><text:span text:style-name="T29">. Nustatyti, kad:</text:span></text:p>
      <text:p text:style-name="P30"><text:span text:style-name="T31">2.1</text:span><text:span text:style-name="T32">. bendroms įmonėms – Lietuvos ir Kolumbijos įmonei uždarajai akcinei bendrovei „Minva“, Lietuvos ir Vokietijos įmonei „Laukėsa – WTL“, Lietuvos ir Italijos įmonei „Dvarčionių keramika“, Lietuvos, Rusijos, Ukrainos ir JAV įmonei uždarajai akcinei bendrovei „Tarptautinė statybos korporacija“, Lietuvos ir Prancūzijos akcinei bendrovei „Sauskelis“, – kurioms Lietuvos Respublikos Vyriausybės nutarimais buvo leista naudoti mineralinio vandens arba naudingųjų iškasenų telkinių išteklius, išduodami pakartotiniai leidimai laikantis šiuo nutarimu patvirtintos Leidimų naudoti naudingųjų iškasenų (išskyrus angliavandenilius), požeminio pramoninio bei mineralinio vandens išteklius ir žemės gelmių ertmes išdavimo tvarkos;</text:span></text:p>
      <text:p text:style-name="P33"><text:span text:style-name="T34">2.2</text:span><text:span text:style-name="T35">. ūkinės veiklos leidimai (licencijos), kuriuos įmonėms yra išdavusi Lietuvos geologijos tarnyba prie Statybos ir urbanistikos ministerijos iki šio nutarimo įsigaliojimo, galioja iki leidimuose (licencijose) nurodyto laiko;</text:span></text:p>
      <text:p text:style-name="P36"><text:span text:style-name="T37">2.3</text:span><text:span text:style-name="T38">. nurodytos šio nutarimo 2.2 punkte įmonės iki 1996 m. gruodžio 31 d. turi sudaryti su Lietuvos geologijos tarnyba prie Statybos ir urbanistikos ministerijos naudingųjų iškasenų telkinių išteklių arba mineralinio vandens naudojimo sutartis.</text:span></text:p>
      <text:p text:style-name="P39"><text:span text:style-name="T40">3</text:span><text:span text:style-name="T41">. Pavesti Statybos ir urbanistikos ministerijai ir Aplinkos apsaugos ministerijai per 2 mėnesius:</text:span></text:p>
      <text:p text:style-name="P42"><text:span text:style-name="T43">3.1</text:span><text:span text:style-name="T44">. parengti ir patvirtinti leidimų naudoti naudingųjų iškasenų (išskyrus angliavandenilius) išteklius ir žemės gelmių ertmes išdavimo konkurso nuostatus;</text:span></text:p>
      <text:p text:style-name="P45"><text:span text:style-name="T46">3.2</text:span><text:span text:style-name="T47">. sudaryti šio nutarimo 3.1 punkte nurodyto konkurso komisiją leidimams išduoti.</text:span></text:p>
      <text:p text:style-name="P48"><text:span text:style-name="T49">4</text:span><text:span text:style-name="T50">. Pripažinti netekusiu galios Lietuvos Respublikos Vyriausybės 1992 m. spalio 28 d. nutarimą Nr. 810 „Dėl žemės gelmių suteikimo naudingųjų iškasenų žvalgybai ir gavybai“ (Žin., 1992, Nr.<text:s/></text:span><text:a xlink:href="https://www.e-tar.lt/portal/lt/legalAct/TAR.2CDD5D11DC79" office:target-frame-name="_blank" xlink:show="new"><text:span text:style-name="T51">34-1049</text:span></text:a><text:span text:style-name="T52">).</text:span></text:p>
      <text:p text:style-name="P53"/>
      <text:p text:style-name="P54"/>
      <text:p text:style-name="P55"/>
      <text:p text:style-name="P56">Ministras Pirmininkas<text:tab/>Mindaugas Stankevičius</text:p>
      <text:p text:style-name="P57"/>
      <text:p text:style-name="P58"/>
      <text:p text:style-name="P59"/>
      <text:p text:style-name="P60"><text:span text:style-name="T61">Statybos ir urbanistikos ministrė</text:span><text:span text:style-name="T62"><text:tab/>Aldona Baranauskienė</text:span></text:p>
      <text:soft-page-break/>
      <text:p text:style-name="P63">PATVIRTINTA</text:p>
      <text:p text:style-name="P71">Lietuvos Respublikos Vyriausybės</text:p>
      <text:p text:style-name="P72">1996 m. liepos 1 d. nutarimu Nr. 792</text:p>
      <text:p text:style-name="P73"/>
      <text:p text:style-name="P74"><text:span text:style-name="T75">Leidimų naudoti naudingųjų iškasenų (išskyrus angliavandenilius), požeminio pramoninio bei mineralinio vandens išteklius ir žemės gelmių ertmes išdavimo tvarka</text:span></text:p>
      <text:p text:style-name="P76"/>
      <text:p text:style-name="P77"><text:span text:style-name="T78">Bendrosios nuostatos</text:span></text:p>
      <text:p text:style-name="P79"/>
      <text:p text:style-name="P80"><text:span text:style-name="T81">1</text:span><text:span text:style-name="T82">. Ši tvarka reglamentuoja leidimų naudoti naudingųjų iškasenų (gintaro, monomineralinio kvarcinio smėlio, metalų rūdų, klinčių, dolomitų, kreidos mergelio, opokos, gipso, anhidrito, akmens druskos, molio, smėlio, žvyro, sapropelio, durpių), požeminio pramoninio bei mineralinio vandens išteklius ir žemės gelmių ertmes išdavimą ir naudojimo sutarčių sudarymą Lietuvos Respublikos ir užsienio juridiniams ir fiziniams asmenims pagal Lietuvos Respublikos žemės gelmių įstatymo ir kitų įstatymų nuostatas.</text:span></text:p>
      <text:p text:style-name="P83"><text:span text:style-name="T84">2</text:span><text:span text:style-name="T85">. Leidimai naudoti gintaro, monomineralinio kvarcinio smėlio, metalų rūdų išteklius, naudoti natūralias žemės gelmių ertmes pramonės atliekoms (išskyrus radioaktyviąsias ir nuodingąsias medžiagas) laidoti arba naftai, dujoms ir kitoms medžiagoms laikyti, taip pat įrengti ir naudoti dirbtines ertmes radioaktyviosioms ir nuodingosioms medžiagoms laikyti išduodami tik konkurso būdu.</text:span></text:p>
      <text:p text:style-name="P86"><text:span text:style-name="T87">Pakartotiniai leidimai toliau naudoti jau naudojamų telkinių išteklius arba žemės gelmių ertmes išduodami be konkurso.</text:span></text:p>
      <text:p text:style-name="P88"><text:span text:style-name="T89">3</text:span><text:span text:style-name="T90">. Šioje tvarkoje vartojamos sąvokos:</text:span></text:p>
      <text:p text:style-name="P91"><text:span text:style-name="T92">paieška</text:span><text:span text:style-name="T93"><text:s/>– atitinkamos teritorijos ar akvatorijos geologinis tyrimas siekiant rasti naudingųjų iškasenų;</text:span></text:p>
      <text:p text:style-name="P94"><text:span text:style-name="T95">žvalgyba</text:span><text:span text:style-name="T96"><text:s/>– konkretaus ploto (telkinio ar jo dalies) geologinis tyrimas, kurio tikslas – įvertinti naudingųjų iškasenų kiekį, kokybę, kasybos sąlygas, jų poveikį aplinkai bei telkinio ekonominę vertę;</text:span></text:p>
      <text:p text:style-name="P97"><text:span text:style-name="T98">telkinys</text:span><text:span text:style-name="T99"><text:s/>– sutartinėje teritorijoje esančios naudingosios iškasenos, kurių kiekis ir kokybė jau nustatyti žvalgybos metu ir kurias naudoti pagal aplinkos apsaugos reikalavimus yra arba ateityje gali būti ekonomiškai naudinga;</text:span></text:p>
      <text:p text:style-name="P100"><text:span text:style-name="T101">kasybos sklypas</text:span><text:span text:style-name="T102"><text:s/>– žvalgybos metu ištirta ir geometrizuota žemės gelmių dalis, apimanti Valstybinės naudingųjų iškasenų išteklių komisijos patvirtintą naudingųjų iškasenų kiekį ir telkinio plotą, skiriamą naudotojui;</text:span></text:p>
      <text:p text:style-name="P103"><text:span text:style-name="T104">žemės sklypas</text:span><text:span text:style-name="T105"><text:s/>– teritorijos dalis, turinti nustatytas ribas ir pagrindinę tikslinę žemės naudojimo paskirtį – naudingųjų iškasenų naudojimą ir gamybos organizavimą;</text:span></text:p>
      <text:p text:style-name="P106"><text:span text:style-name="T107">naudojimo sutartis</text:span><text:span text:style-name="T108"><text:s/>– tarp Lietuvos Respublikos Vyriausybės įgaliotos institucijos ir leidimo turėtojo sudaryta rašytinė sutartis, kurioje nustatytos telkinio išteklių naudojimo arba paieškų konkrečiame plote sąlygos;</text:span></text:p>
      <text:p text:style-name="P109">leidimas naudoti naudingųjų iškasenų (išskyrus angliavandenilius), požeminio pramoninio bei mineralinio vandens išteklius ir žemės gelmių ertmes (toliau vadinama – leidimas) – juridinis dokumentas, suteikiantis teisę naudoti ūkinei veiklai išteklius ir ertmes naudojimo sutartyje numatytomis sąlygomis.</text:p>
      <text:p text:style-name="P110"/>
      <text:p text:style-name="P111"><text:span text:style-name="T112">Leidimus išduodančios institucijos</text:span></text:p>
      <text:p text:style-name="P113"/>
      <text:p text:style-name="P114"><text:span text:style-name="T115">4</text:span><text:span text:style-name="T116">. Lietuvos Respublikos Vyriausybė išduoda leidimus:</text:span></text:p>
      <text:p text:style-name="P117"><text:span text:style-name="T118">4.1</text:span><text:span text:style-name="T119">. Lietuvos Respublikos ir užsienio juridiniams bei fiziniams asmenims – naudoti nurodytus šios tvarkos 2 punkte naudingųjų iškasenų išteklius ir ertmes naudingųjų iškasenų išteklių ir žemės gelmių ertmių naudojimo konkurso komisijos teikimu;</text:span></text:p>
      <text:p text:style-name="P120"><text:span text:style-name="T121">4.2</text:span><text:span text:style-name="T122">. užsienio juridiniams ir fiziniams asmenims – naudoti visų naudingųjų iškasenų išteklius, ertmes, išskyrus nurodytuosius šios tvarkos 2 punkte, ir požeminio pramoninio bei mineralinio vandens išteklius, taip pat Lietuvos geologijos tarnybos prie Statybos ir urbanistikos ministerijos (toliau vadinama – Lietuvos geologijos tarnyba) teikimu, suderintu su Aplinkos apsaugos ministerija ir apskrities valdytojo administracija, Lietuvos Respublikos juridiniams ir fiziniams asmenims, jeigu šiame punkte minimų išteklių ir ertmių naudojimas gali turėti įtakos kitos valstybės žemės gelmių būklei.</text:span></text:p>
      <text:p text:style-name="P123"><text:span text:style-name="T124">5</text:span><text:span text:style-name="T125">. Lietuvos geologijos tarnyba, suderinusi su Aplinkos apsaugos ministerija ir apskrities valdytojo administracija:</text:span></text:p>
      <text:p text:style-name="P126"><text:span text:style-name="T127">5.1</text:span><text:span text:style-name="T128">. išduoda leidimus Lietuvos Respublikos juridiniams ir fiziniams asmenims naudoti klinčių, dolomitų, kreidos mergelio, anhidrito, gipso, akmens druskos, opokos, molio, smėlio, žvyro, sapropelio, durpių, požeminio pramoninio bei mineralinio vandens išteklius ir žemės gelmių ertmes, išskyrus šios tvarkos 4.2 punkte nurodytus atvejus;</text:span></text:p>
      <text:p text:style-name="P129"><text:span text:style-name="T130">5.2</text:span><text:span text:style-name="T131">. visais atvejais su juridiniais ir fiziniais asmenimis, įskaitant ir tuos, kuriems leidimus išduoda Lietuvos Respublikos Vyriausybė, sudaro naudojimo sutartis.</text:span></text:p>
      <text:p text:style-name="P132"><text:span text:style-name="T133">6</text:span><text:span text:style-name="T134">. Leidimus juridiniams ir fiziniams asmenims savo lėšomis ieškoti, žvalgyti ir po to naudoti surasto naudingųjų iškasenų telkinio išteklius ir žemės gelmių ertmes išduoda institucijos, nurodytos šios tvarkos 4 ir 5 punktuose.</text:span></text:p>
      <text:p text:style-name="P135"/>
      <text:p text:style-name="P136"><text:span text:style-name="T137">Leidimų rūšys</text:span></text:p>
      <text:p text:style-name="P138"/>
      <text:p text:style-name="P139"><text:span text:style-name="T140">7</text:span><text:span text:style-name="T141">. Leidimai naudoti naudingųjų iškasenų išteklius ir žemės gelmių ertmes yra dviejų rūšių:</text:span></text:p>
      <text:p text:style-name="P142"><text:span text:style-name="T143">7.1</text:span><text:span text:style-name="T144">. ieškoti, žvalgyti ir naudoti surasto naudingųjų iškasenų, požeminio pramoninio bei mineralinio vandens telkinio išteklius ir žemės gelmių ertmes, taip pat mineralinio vandens išteklius iš pavienių gręžinių;</text:span></text:p>
      <text:p text:style-name="P145"><text:span text:style-name="T146">7.2</text:span><text:span text:style-name="T147">. naudoti naudingųjų iškasenų ir mineralinio vandens telkinių išteklius, taip pat mineralinio vandens išteklius iš pavienių gręžinių.</text:span></text:p>
      <text:p text:style-name="P148"/>
      <text:p text:style-name="P149"><text:span text:style-name="T150">Paraiškos pateikimo sąlygos</text:span></text:p>
      <text:p text:style-name="P151"/>
      <text:p text:style-name="P152"><text:span text:style-name="T153">8</text:span><text:span text:style-name="T154">. Lietuvos Respublikos ir užsienio juridiniai ir fiziniai asmenys, pageidaujantys gauti atitinkamos rūšies leidimą, pateikia Lietuvos geologijos tarnybai paraišką, kurioje nurodoma:</text:span></text:p>
      <text:p text:style-name="P155">įmonės kodas (jį nurodo įsteigtos įmonės);</text:p>
      <text:p text:style-name="P156">įmonės pavadinimas;</text:p>
      <text:p text:style-name="P157">adresas, telefono ir fakso numeris;</text:p>
      <text:p text:style-name="P158">pageidaujamo naudoti naudingųjų iškasenų ar mineralinio vandens telkinio ištekliai, jo būklė (naudotas, apleistas ir panašiai), adresas, pageidaujamų naudingųjų iškasenų, pramoninio, mineralinio vandens ir žemės gelmių ertmių paieškos rajonas, jo plotas (kv. kilometrais), žvalgytinas telkinys, jo adresas, suradimo metai ir išteklių kiekis, kokybė, mineralinio vandens išteklių naudojimas iš pavienių gręžinių;</text:p>
      <text:p text:style-name="P159">pageidaujama leidimo galiojimo trukmė;</text:p>
      <text:p text:style-name="P160">naudingųjų iškasenų, pramoninio bei mineralinio vandens išteklių ir žemės gelmių ertmių panaudojimas;</text:p>
      <text:p text:style-name="P161">kiti duomenys, jeigu tai numatyta konkurso nuostatuose;</text:p>
      <text:p text:style-name="P162"><text:span text:style-name="T163">atsakingo už kasybos darbus asmens vardas, pavardė, diplomo arba pažymėjimo numeris ir išdavimo data (dokumento kopija turi būti pridedama).</text:span></text:p>
      <text:p text:style-name="P164"><text:span text:style-name="T165">9</text:span><text:span text:style-name="T166">. Prie paraiškos pridedama:</text:span></text:p>
      <text:p text:style-name="P167">įmonės įstatų kopija;</text:p>
      <text:p text:style-name="P168">įmonės įregistravimo pažymėjimo kopija (steigiama nauja įmonė pažymėjimą pateikia Lietuvos geologijos tarnybai per 15 dienų nuo registracijos dienos);</text:p>
      <text:p text:style-name="P169">teritorinės valstybinės mokesčių inspekcijos pažyma apie deklaruotas pajamas ir sumokėtus mokesčius;</text:p>
      <text:soft-page-break/>
      <text:p text:style-name="P170">1: 10000 mastelio žemės naudojimo planas arba žemėlapis, kuriame nurodytas pageidaujamo telkinio kasybos sklypas arba žvalgybos plotas, pavienio mineralinio vandens gręžinio aikštelė; paieškos plotas – smulkesnio mastelio žemėlapyje;</text:p>
      <text:p text:style-name="P171">firmos vardo liudijimas (prideda steigiamos įmonės);</text:p>
      <text:p text:style-name="P172">privačios arba valstybinės žemės nuomos sutartis (jeigu tokia jau sudaryta);</text:p>
      <text:p text:style-name="P173">pažyma apie žemės sklypo, kuriame numatoma naudoti atitinkamo naudingųjų iškasenų ir mineralinio vandens telkinio išteklius, įregistravimą Valstybiniame žemės kadastro duomenų registre;</text:p>
      <text:p text:style-name="P174"><text:span text:style-name="T175">planuojamos teritorijos plėtros programa, parengta Lietuvos Respublikos teritorijų planavimo įstatymo nustatyta tvarka (norint naudoti naujo telkinio išteklius arba plečiant jau naudojamo telkinio išteklių gavybą arba jų perdirbimą, išskyrus pavienius mineralinio vandens gręžinius).</text:span></text:p>
      <text:p text:style-name="P176"><text:span text:style-name="T177">10</text:span><text:span text:style-name="T178">. Prieš pateikiant Lietuvos geologijos tarnybai, paraiška (su žemės naudojimo planu arba žemėlapiu) turi būti suderinta su žemės naudotoju, apskrities valdytojo administracijos žemėtvarkos ir geodezijos tarnyba, Aplinkos apsaugos ministerija, Kultūros ministerijos Kultūros vertybių apsaugos departamento teritoriniu padaliniu ir apskrities valdytoju, jeigu telkinys, paieškos plotas, žemės gelmių ertmė ar gręžinys yra valstybinės nuosavybės žemėje. Kai telkinys ir kiti objektai yra privačioje arba išnuomotoje ne trumpesniam kaip 3 metų laikotarpiui žemės ar miškų ūkio paskirties žemėje, paraiška papildomai derinama su žemės savininku arba naudotoju.</text:span></text:p>
      <text:p text:style-name="P179">Įmonės, norinčios gauti pakartotinį leidimą, ir reorganizuotos įmonės, norinčios gauti naują leidimą toliau naudoti anksčiau naudotus išteklius, derina paraišką tik su Aplinkos apsaugos ministerija ir apskrities valdytoju.</text:p>
      <text:p text:style-name="P180">Institucijos, savininkai arba naudotojai, atsisakę derinti paraišką, motyvus nurodo raštu.</text:p>
      <text:p text:style-name="P181">Jeigu telkinys, žemės gelmių ertmė ar paieškos plotas yra dviejų rajonų bei apskričių sandūroje, paraiška derinama abiejuose rajonuose ir apskrityse.</text:p>
      <text:p text:style-name="P182"><text:span text:style-name="T183">Principinis rajonų ir apskričių valstybės valdymo institucijų, Aplinkos apsaugos ministerijos, žemės savininko arba naudotojo požiūrių derinimas (pagal jų kompetenciją) užtikrina leidimo turėtojui galimybę naudoti surastą telkinį.</text:span></text:p>
      <text:p text:style-name="P184"><text:span text:style-name="T185">11</text:span><text:span text:style-name="T186">. Lietuvos geologijos tarnyba privalo įregistruoti paraišką. Paraiška gali būti nepriimta, jeigu pateikiami ne visi šioje tvarkoje nurodyti dokumentai arba jie yra netinkamai įforminti. Apie tai raštu pranešama pateikėjui ne vėliau kaip per 15 dienų nuo dokumentų gavimo dienos.</text:span></text:p>
      <text:p text:style-name="P187"/>
      <text:p text:style-name="P188"><text:span text:style-name="T189">Leidimo rekvizitai</text:span></text:p>
      <text:p text:style-name="P190"/>
      <text:p text:style-name="P191"><text:span text:style-name="T192">12</text:span><text:span text:style-name="T193">. Lietuvos Respublikos Vyriausybė leidimą naudoti žemės gelmių išteklius ir ertmes suteikia atskiru nutarimu Lietuvos Respublikos Vyriausybės įstatymo nustatyta tvarka.</text:span></text:p>
      <text:p text:style-name="P194"><text:span text:style-name="T195">13</text:span><text:span text:style-name="T196">. Lietuvos geologijos tarnybos išduotame leidime naudoti žemės gelmių išteklius ir ertmes nurodomi šie rekvizitai:</text:span></text:p>
      <text:p text:style-name="P197">leidimo numeris;</text:p>
      <text:p text:style-name="P198">leidimo turėtojas, jo kodas ir adresas;</text:p>
      <text:p text:style-name="P199">leidžiamo naudoti telkinio pavadinimas, adresas, naudingųjų iškasenų rūšis bei telkinio naudojimas pagal sutartyje numatytas sąlygas, analogiškas įrašas dėl paieškos ir žvalgybos bei surasto telkinio naudojimo;</text:p>
      <text:p text:style-name="P200">leidimo galiojimo terminas (nuo – iki);</text:p>
      <text:p text:style-name="P201">leidimo išdavimo data.</text:p>
      <text:p text:style-name="P202"/>
      <text:p text:style-name="P203"><text:span text:style-name="T204">Naudojimo sutarties sąlygos</text:span></text:p>
      <text:p text:style-name="P205"/>
      <text:p text:style-name="P206"><text:span text:style-name="T207">14</text:span><text:span text:style-name="T208">. Naudojimo sutartis yra neatsiejama leidimo dalis ir sudaroma tarp Lietuvos geologijos tarnybos vadovo ir suinteresuoto juridinio ar fizinio asmens (arba jo įgalioto atstovo).</text:span></text:p>
      <text:p text:style-name="P209"><text:span text:style-name="T210">15</text:span><text:span text:style-name="T211">. Naudojimo sutarties sąlygos nustatomos pagal leidimų rūšis:</text:span></text:p>
      <text:p text:style-name="P212"><text:span text:style-name="T213">15.1</text:span><text:span text:style-name="T214">. paieškos arba žvalgybos sutartyje nurodoma:</text:span></text:p>
      <text:p text:style-name="P215"><text:span text:style-name="T216">15.1.1</text:span><text:span text:style-name="T217">. ieškomų arba žvalgomų naudingųjų iškasenų rūšis;</text:span></text:p>
      <text:p text:style-name="P218"><text:span text:style-name="T219">15.1.2</text:span><text:span text:style-name="T220">. paieškos plotas (kv. kilometrais); jeigu ištekliai naudoti skiriami konkurso būdu, šis plotas negali būti didesnis nei 100 kv. kilometrų;</text:span></text:p>
      <text:p text:style-name="P221"><text:span text:style-name="T222">15.1.3</text:span><text:span text:style-name="T223">. žvalgomo telkinio plotas (hektarais);</text:span></text:p>
      <text:p text:style-name="P224"><text:span text:style-name="T225">15.1.4</text:span><text:span text:style-name="T226">. numatomi žvalgomo telkinio ištekliai ir jų naudojimas;</text:span></text:p>
      <text:p text:style-name="P227"><text:span text:style-name="T228">15.1.5</text:span><text:span text:style-name="T229">. paieškos ir žvalgybos trukmė, bet ne ilgesnė kaip 3 metai nuo leidimo gavimo dienos;</text:span></text:p>
      <text:p text:style-name="P230"><text:span text:style-name="T231">15.1.6</text:span><text:span text:style-name="T232">. paieškos ir žvalgybos geologinės ir aplinkos apsaugos sąlygos;</text:span></text:p>
      <text:p text:style-name="P233"><text:span text:style-name="T234">15.1.7</text:span><text:span text:style-name="T235">. surasto telkinio išteklių tvirtinimas;</text:span></text:p>
      <text:p text:style-name="P236"><text:span text:style-name="T237">15.1.8</text:span><text:span text:style-name="T238">. privalomų pateikti į geologijos fondą tyrimų duomenys, jų pateikimo terminai ir duomenų naudojimo apribojimo sąlygos;</text:span></text:p>
      <text:p text:style-name="P239"><text:span text:style-name="T240">15.1.9</text:span><text:span text:style-name="T241">. ginčų sprendimo būdai ir vieta;</text:span></text:p>
      <text:p text:style-name="P242"><text:span text:style-name="T243">15.1.10</text:span><text:span text:style-name="T244">. teisė sudaryti surasto ir išžvalgyto naujo telkinio išteklių arba žemės gelmių ertmės naudojimo sutartį;</text:span></text:p>
      <text:p text:style-name="P245"><text:span text:style-name="T246">15.2</text:span><text:span text:style-name="T247">. telkinio išteklių naudojimo sutartyje nurodoma:</text:span></text:p>
      <text:p text:style-name="P248"><text:span text:style-name="T249">15.2.1</text:span><text:span text:style-name="T250">. naudojamo telkinio plotas (hektarais), patvirtintų išteklių kiekis arba jų likutis (tūkst. tonų arba tūkst. kub. metrų);</text:span></text:p>
      <text:p text:style-name="P251"><text:span text:style-name="T252">15.2.2</text:span><text:span text:style-name="T253">. išteklių tvirtinimo data ir juos patvirtinusios institucijos protokolo numeris;</text:span></text:p>
      <text:p text:style-name="P254"><text:span text:style-name="T255">15.2.3</text:span><text:span text:style-name="T256">. kasybos sklypas (1: 10000 mastelio planas);</text:span></text:p>
      <text:p text:style-name="P257"><text:span text:style-name="T258">15.2.4</text:span><text:span text:style-name="T259">. išteklių naudojimo paskirtis;</text:span></text:p>
      <text:p text:style-name="P260"><text:span text:style-name="T261">15.2.5</text:span><text:span text:style-name="T262">. telkinio naudojimo gylis;</text:span></text:p>
      <text:p text:style-name="P263"><text:span text:style-name="T264">15.2.6</text:span><text:span text:style-name="T265">. galimi išteklių gavybos kiekio bei eksporto apribojimai;</text:span></text:p>
      <text:p text:style-name="P266"><text:span text:style-name="T267">15.2.7</text:span><text:span text:style-name="T268">. kasybos įtakos aplinkai stebėjimo sąlygos ir apribojimai;</text:span></text:p>
      <text:p text:style-name="P269"><text:span text:style-name="T270">15.2.8</text:span><text:span text:style-name="T271">. geodezinių reperių apsauga;</text:span></text:p>
      <text:p text:style-name="P272"><text:span text:style-name="T273">15.2.9</text:span><text:span text:style-name="T274">. markšeideriniai matavimai, jų periodiškumas, gavybos apskaita ir atsiskaitomybė;</text:span></text:p>
      <text:p text:style-name="P275"><text:span text:style-name="T276">15.2.10</text:span><text:span text:style-name="T277">. sodybų apsauga;</text:span></text:p>
      <text:p text:style-name="P278"><text:span text:style-name="T279">15.2.11</text:span><text:span text:style-name="T280">. naudojant telkinį pažeistos žemės rekultivavimas;</text:span></text:p>
      <text:p text:style-name="P281"><text:span text:style-name="T282">15.2.12</text:span><text:span text:style-name="T283">. patvirtintų išteklių nurašymas, atsakomybė už jų apsaugą;</text:span></text:p>
      <text:p text:style-name="P284"><text:span text:style-name="T285">15.2.13</text:span><text:span text:style-name="T286">. telkinio parengimo naudoti (nuo leidimo gavimo dienos iki kasybos pradžios) trukmė, kuri turi būti ne ilgesnė kaip 3 metai, jeigu telkinys yra sausumoje ir ne ilgesnė kaip 5 metai, jeigu telkinys yra vidaus ir atviruose vandenyse;</text:span></text:p>
      <text:p text:style-name="P287"><text:span text:style-name="T288">15.2.14</text:span><text:span text:style-name="T289">. ginčų sprendimo būdai ir vieta.</text:span></text:p>
      <text:p text:style-name="P290"><text:span text:style-name="T291">16</text:span><text:span text:style-name="T292">. Šios tvarkos 15 punkte nurodytosios ir papildomos sąlygos įrašomos į naudojimo sutartį Lietuvos geologijos tarnybos nuožiūra ir pagal Aplinkos apsaugos ministerijos bei apskrities valdytojo administracijos pasiūlymus, atsižvelgiant į telkinio, paieškos ploto, žemės gelmių ertmės geologinę sandarą, naudingųjų iškasenų, požeminio vandens rūšies specifiką, jų panaudojimą ir gamtosaugos reikalavimus.</text:span></text:p>
      <text:p text:style-name="P293"/>
      <text:p text:style-name="P294"><text:span text:style-name="T295">Leidimo išdavimas ir naudojimo sutarties sudarymas</text:span></text:p>
      <text:p text:style-name="P296"/>
      <text:p text:style-name="P297"><text:span text:style-name="T298">17</text:span><text:span text:style-name="T299">. Lietuvos geologijos tarnyba, gavusi suderintas ir atitinkančias pateikimo sąlygas paraiškas išduoti leidimus:</text:span></text:p>
      <text:p text:style-name="P300"><text:span text:style-name="T301">17.1</text:span><text:span text:style-name="T302">. naudoti nurodytus šios tvarkos 2 punkte naudingųjų iškasenų išteklius ir žemės gelmių ertmes, perduoda šias paraiškas naudingųjų iškasenų išteklių ir žemės gelmių ertmių naudojimo konkurso komisijai;</text:span></text:p>
      <text:p text:style-name="P303"><text:span text:style-name="T304">17.2</text:span><text:span text:style-name="T305">. naudoti nurodytus šios tvarkos 4.2 punkte naudingųjų iškasenų, požeminio pramoninio bei mineralinio vandens išteklius ir žemės gelmių ertmes, per 30 dienų nuo paraiškos gavimo dienos parengia ir per statybos ir urbanistikos ministrą pateikia Lietuvos Respublikos Vyriausybei atitinkamo nutarimo ir naudojimo sutarties projektus;</text:span></text:p>
      <text:p text:style-name="P306"><text:span text:style-name="T307">17.3</text:span><text:span text:style-name="T308">. naudoti nurodytus šios tvarkos 5.1 punkte naudingųjų iškasenų, požeminio pramoninio bei mineralinio vandens išteklius ir žemės gelmių ertmes, per 30 dienų nuo paraiškos gavimo dienos išduoda leidimus ir sudaro naudojimo sutartį arba raštu pateikia motyvuotą atsisakymą.</text:span></text:p>
      <text:p text:style-name="P309"><text:span text:style-name="T310">18</text:span><text:span text:style-name="T311">. Tokia pat tvarka, kuri nurodyta 17 punkte, išduodami leidimai ieškoti, žvalgyti ir po to naudoti surasto telkinio išteklius arba žemės gelmių ertmes.</text:span></text:p>
      <text:p text:style-name="P312"><text:span text:style-name="T313">19</text:span><text:span text:style-name="T314">. Visais atvejais leidimas išduodamas ir naudojimo sutartis sudaroma įmonės pageidaujamam, bet ne ilgesniam kaip 25 metų laikotarpiui.</text:span></text:p>
      <text:p text:style-name="P315"><text:span text:style-name="T316">20</text:span><text:span text:style-name="T317">. Įmonei išduodamas vienas leidimas naudoti pageidaujamus žemės gelmių išteklius ir ertmes, įskaitant paiešką ir žvalgybą, o naudojimo sutartys sudaromos kiekvienam objektui atskirai.</text:span></text:p>
      <text:p text:style-name="P318"><text:span text:style-name="T319">21</text:span><text:span text:style-name="T320">. Leidimas negali būti perduotas kitai įmonei.</text:span></text:p>
      <text:p text:style-name="P321"><text:span text:style-name="T322">22</text:span><text:span text:style-name="T323">. Leidimas išduodamas įmonei sumokėjus žyminį mokestį pagal Lietuvos Respublikos Vyriausybės patvirtintus tarifus.</text:span></text:p>
      <text:p text:style-name="P324"><text:span text:style-name="T325">23</text:span><text:span text:style-name="T326">. Apie išduotus leidimus skelbiama „Valstybės žiniose“. Skelbime nurodoma įmonės pavadinimas, adresas, kodas (jeigu įmonė įsteigta), licencijuojama (leidžiama) veikla, leidimo numeris ir galiojimo terminas.</text:span></text:p>
      <text:p text:style-name="P327"/>
      <text:p text:style-name="P328"><text:span text:style-name="T329">Leidimų ir naudojimo sutarčių galiojimo pabaiga ir atšaukimas</text:span></text:p>
      <text:p text:style-name="P330"/>
      <text:p text:style-name="P331"><text:span text:style-name="T332">24</text:span><text:span text:style-name="T333">. Leidimas nustoja galiojęs, kai:</text:span></text:p>
      <text:p text:style-name="P334"><text:span text:style-name="T335">24.1</text:span><text:span text:style-name="T336">. baigiasi numatytas jo galiojimo terminas arba įmonė baigia savo veiklą kaip savarankiškas ūkio subjektas;</text:span></text:p>
      <text:p text:style-name="P337"><text:span text:style-name="T338">24.2</text:span><text:span text:style-name="T339">. išsenka naudojamo telkinio ištekliai;</text:span></text:p>
      <text:p text:style-name="P340"><text:span text:style-name="T341">24.3</text:span><text:span text:style-name="T342">. žemės savininkas nutraukia su leidimo turėtoju žemės nuomos sutartį.</text:span></text:p>
      <text:p text:style-name="P343"><text:span text:style-name="T344">25</text:span><text:span text:style-name="T345">. Leidimas atšaukiamas ir naudojimo sutartis nutraukiama, jeigu objekto naudojimas kelia grėsmę aplinkai arba leidimo turėtojas:</text:span></text:p>
      <text:p text:style-name="P346"><text:span text:style-name="T347">25.1</text:span><text:span text:style-name="T348">. nesilaiko naudojimo sutartyje nurodytų sąlygų;</text:span></text:p>
      <text:p text:style-name="P349"><text:span text:style-name="T350">25.2</text:span><text:span text:style-name="T351">. pažeidžia telkinio naudojimo ir žemės rekultivavimo projektą ir nustatytu laiku nepašalina kontroliuojančių institucijų nurodytų pažeidimų;</text:span></text:p>
      <text:p text:style-name="P352"><text:span text:style-name="T353">25.3</text:span><text:span text:style-name="T354">. pažeidžia Lietuvos Respublikos įstatymų ir normatyvinių aktų reikalavimus;</text:span></text:p>
      <text:p text:style-name="P355"><text:span text:style-name="T356">25.4</text:span><text:span text:style-name="T357">. pateikia paraišką dėl leidimo galiojimo nutraukimo.</text:span></text:p>
      <text:p text:style-name="P358"><text:span text:style-name="T359">26</text:span><text:span text:style-name="T360">. Paraiška dėl leidimo galiojimo nutraukimo pateikiama Lietuvos geologijos tarnybai, prieš tai suderinus ją su Aplinkos apsaugos ministerija ir apskrities valdytojo administracijos žemėtvarkos ir geodezijos tarnyba telkinio žemės sklypo rekultivavimo bei likusių išteklių apsaugos atžvilgiu.</text:span></text:p>
      <text:p text:style-name="P361"><text:span text:style-name="T362">27</text:span><text:span text:style-name="T363">. Lietuvos Respublikos Vyriausybė savo išduotus leidimus atšaukia Lietuvos geologijos tarnybos teikimu, suderintu su Aplinkos apsaugos ministerija ir apskrities valdytojo administracija.</text:span></text:p>
      <text:p text:style-name="P364"><text:span text:style-name="T365">28</text:span><text:span text:style-name="T366">. Lietuvos geologijos tarnyba savo išduotus leidimus atšaukia suderinusi su Aplinkos apsaugos ministerija ir apskrities valdytojo administracija arba jų teikimu.</text:span></text:p>
      <text:p text:style-name="P367"><text:span text:style-name="T368">29</text:span><text:span text:style-name="T369">. Lietuvos Respublikos Vyriausybė dėl valstybės interesų gali atšaukti savo ir Lietuvos geologijos tarnybos išduotus leidimus.</text:span></text:p>
      <text:p text:style-name="P370"><text:span text:style-name="T371">30</text:span><text:span text:style-name="T372">. Apie leidimo atšaukimą skelbiama „Valstybės žiniose“. Skelbime nurodomi visi pranešimo apie išduotą leidimą duomenys ir atšaukimo data.</text:span></text:p>
      <text:p text:style-name="P373"/>
      <text:p text:style-name="P374"><text:span text:style-name="T375">Leidimų ir naudojimo sutarčių sąlygų laikymosi priežiūra</text:span></text:p>
      <text:p text:style-name="P376"/>
      <text:p text:style-name="P377"><text:span text:style-name="T378">31</text:span><text:span text:style-name="T379">. Lietuvos geologijos tarnyba kontroliuoja leidimų ir naudojimo sutarčių galiojimo terminus, paieškos ir žvalgybos sąlygų vykdymą ir analizuoja gautus rezultatus.</text:span></text:p>
      <text:p text:style-name="P380"><text:span text:style-name="T381">32</text:span><text:span text:style-name="T382">. Aplinkos apsaugos ministerija kontroliuoja, kaip laikomasi naudingųjų iškasenų ir požeminio pramoninio bei mineralinio vandens telkinių išteklių ir žemės gelmių ertmių naudojimo ir išteklių apsaugos sąlygų.</text:span></text:p>
      <text:p text:style-name="P383"/>
      <text:p text:style-name="P384"><text:span text:style-name="T385">Leidimų naudoti naudingųjų iškasenų išteklius ir žemės gelmių ertmes registras</text:span></text:p>
      <text:p text:style-name="P386"/>
      <text:p text:style-name="P387"><text:span text:style-name="T388">33</text:span><text:span text:style-name="T389">. Lietuvos geologijos tarnyba išduotus leidimus (įskaitant ir Lietuvos Respublikos Vyriausybės išduotus) registruoja leidimų naudoti naudingųjų iškasenų išteklius ir žemės gelmių ertmes registre, kuriame nurodoma:</text:span></text:p>
      <text:p text:style-name="P390">leidimo turėtojas – įmonės pavadinimas, kodas, adresas, telefonas, faksas;</text:p>
      <text:p text:style-name="P391">leidimo numeris arba atitinkamo Lietuvos Respublikos Vyriausybės nutarimo numeris ir data;</text:p>
      <text:p text:style-name="P392">leidimo galiojimo terminas;</text:p>
      <text:p text:style-name="P393">naudingųjų iškasenų ar požeminio vandens, žemės gelmių ertmės rūšis, paieškos, žvalgybos ploto ar telkinio pavadinimas (tikslus leidimo atkartojimas);</text:p>
      <text:p text:style-name="P394">leidimo išdavimo data;</text:p>
      <text:p text:style-name="P395"><text:span text:style-name="T396">leidimo atšaukimo priežastis ir data, leidimo grąžinimo data.</text:span></text:p>
      <text:p text:style-name="P397"><text:span text:style-name="T3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6</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1T13:17:00Z</meta:creation-date>
    <dc:date>2019-11-11T13:17:00Z</dc:date>
    <meta:template xlink:href="Normal.dotm" xlink:type="simple"/>
    <meta:editing-cycles>2</meta:editing-cycles>
    <meta:editing-duration>PT0S</meta:editing-duration>
    <meta:document-statistic meta:page-count="7" meta:paragraph-count="170" meta:word-count="2409" meta:character-count="19446" meta:row-count="521" meta:non-whitespace-character-count="17207"/>
  </office:meta>
</office:document-meta>
</file>