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7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EIDIMO VARTOTI LIETUVOS VARDĄ JURIDINIO ASMENS, JURIDINIO ASMENS FILIALO ARBA JO ATSTOVYBĖS PAVADINIME SUTEIKIMO TAISYKLIŲ PATVIRTINIMO IR KAI KURIŲ LIETUVOS RESPUBLIKOS VYRIAUSYBĖS NUTARIMŲ PAKEITIMO IR PRIPAŽINIMO NETEKUSIAIS GALIOS</text:p>
      <text:p text:style-name="P16"/>
      <text:p text:style-name="P17">2004 m. gegužės 14 d. Nr. 587</text:p>
      <text:p text:style-name="P18">Vilnius</text:p>
      <text:p text:style-name="P19"/>
      <text:p text:style-name="P20"><text:span text:style-name="T21">Vadovaudamasi Lietuvos Respublikos valstybės ir savivaldybių turto valdymo, naudojimo ir disponavimo juo įstatymo (Žin., 1998, Nr.<text:s/></text:span><text:a xlink:href="https://www.e-tar.lt/portal/lt/legalAct/TAR.D5496D69DF98" office:target-frame-name="_blank" xlink:show="new"><text:span text:style-name="T22">54-1492</text:span></text:a><text:span text:style-name="T23">; 2002, Nr.<text:s/></text:span><text:a xlink:href="https://www.e-tar.lt/portal/lt/legalAct/TAR.89CCCC443F04" office:target-frame-name="_blank" xlink:show="new"><text:span text:style-name="T24">60-2412</text:span></text:a><text:span text:style-name="T25">) 12 straipsniu, Lietuvos Respublikos Vyriausybė<text:s/></text:span><text:span text:style-name="T26">nutari</text:span><text:span text:style-name="T27">a:</text:span></text:p>
      <text:p text:style-name="P28"><text:span text:style-name="T29">1</text:span><text:span text:style-name="T30">. Patvirtinti Leidimo vartoti Lietuvos vardą juridinio asmens, juridinio asmens filialo arba jo atstovybės pavadinime suteikimo taisykles (pridedama).</text:span></text:p>
      <text:p text:style-name="P31"><text:span text:style-name="T32">2</text:span><text:span text:style-name="T33">. Pavesti Teisingumo ministerijai:</text:span></text:p>
      <text:p text:style-name="P34"><text:span text:style-name="T35">2.1</text:span><text:span text:style-name="T36">. sudaryti Leidimo vartoti Lietuvos vardą juridinio asmens, juridinio asmens filialo arba jo atstovybės pavadinime suteikimo komisiją iš dviejų Teisingumo ministerijos atstovų ir po vieną Ūkio ministerijos, Kultūros ministerijos, Užsienio reikalų ministerijos, Konkurencijos tarybos, Valstybinės lietuvių kalbos komisijos ir Statistikos departamento prie Lietuvos Respublikos Vyriausybės atstovą;</text:span></text:p>
      <text:p text:style-name="P37"><text:span text:style-name="T38">2.2</text:span><text:span text:style-name="T39">. patvirtinti leidimo vartoti Lietuvos vardą juridinio asmens, juridinio asmens filialo arba jo atstovybės pavadinime formą.</text:span></text:p>
      <text:p text:style-name="P40"><text:span text:style-name="T41">3</text:span><text:span text:style-name="T42">. Pakeisti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bei Lietuvos Respublikos oficialųjį ar tradicinį (trumpąjį) pavadinimą firmų varduose suteikimu“ (Žin, 2001, Nr. 14-441; 2003, Nr. 8-285):</text:span></text:p>
      <text:p text:style-name="P43"><text:span text:style-name="T44">3.1</text:span><text:span text:style-name="T45">. Išdėstyti antraštę taip:</text:span></text:p>
      <text:p text:style-name="P46"><text:span text:style-name="T47">„Dėl įgaliojimų, susijusių su leidimo vartoti Lietuvos Respublikos oficialųjį ar tradicinį (trumpąjį) valstybės pavadinimą, herbą, vėliavą ar kitus valstybės heraldikos objektus arba juos mėgdžiojantį žymenį, taip pat garantinius ir prabos ženklus, antspaudus, pasižymėjimo ar apdovanojimo ženklus prekių ženkluose ir dizaine suteikimu“.</text:span></text:p>
      <text:p text:style-name="P48"><text:span text:style-name="T49">3.2</text:span><text:span text:style-name="T50">. Išdėstyti 2.2 punktą taip:</text:span></text:p>
      <text:p text:style-name="P51"><text:span text:style-name="T52">„</text:span><text:span text:style-name="T53">2.2</text:span><text:span text:style-name="T54">. sudaryti Leidimo vartoti Lietuvos Respublikos oficialųjį ar tradicinį (trumpąjį) valstybės pavadinimą, herbą, vėliavą ar kitus valstybės heraldikos objektus arba juos mėgdžiojantį žymenį, taip pat garantinius ir prabos ženklus, antspaudus, pasižymėjimo ar apdovanojimo ženklus prekių ženkluose ir dizaine suteikimo komisiją iš Teisingumo ministerijos, Ūkio ministerijos, Finansų ministerijos, Kultūros ministerijos, Užsienio reikalų ministerijos, Konkurencijos tarybos, Valstybinio patentų biuro, Statistikos departamento prie Lietuvos Respublikos Vyriausybės, Valstybinės lietuvių kalbos komisijos, Lietuvos heraldikos komisijos prie Respublikos Prezidento, Lietuvos pramonininkų konfederacijos, Lietuvos prekybos, pramonės ir amatų rūmų asociacijos, Lietuvos mokslų akademijos atstovų.“.</text:span></text:p>
      <text:p text:style-name="P55"><text:span text:style-name="T56">3.3</text:span><text:span text:style-name="T57">. Pripažinti netekusiais galios 3 ir 4 punktus.</text:span></text:p>
      <text:p text:style-name="P58"><text:span text:style-name="T59">4</text:span><text:span text:style-name="T60">. Pripažinti netekusiais galios:</text:span></text:p>
      <text:p text:style-name="P61"><text:span text:style-name="T62">4.1</text:span><text:span text:style-name="T63">. Lietuvos Respublikos Vyriausybės 1999 m. spalio 7 d. nutarimą Nr. 1129 „Dėl Lietuvos Respublikos oficialiojo ar tradicinio (trumpojo) pavadinimo vartojimo firmų varduose“ (Žin., 1999, Nr.<text:s/></text:span><text:a xlink:href="https://www.e-tar.lt/portal/lt/legalAct/TAR.0162256242D0" office:target-frame-name="_blank" xlink:show="new"><text:span text:style-name="T64">85-2545</text:span></text:a><text:span text:style-name="T65">);</text:span></text:p>
      <text:p text:style-name="P66"><text:span text:style-name="T67">4.2</text:span><text:span text:style-name="T68">. Lietuvos Respublikos Vyriausybės 2003 m. sausio 21 d. nutarimo Nr. 63 „Dėl Lietuvos Respublikos Vyriausybės 1999 m. spalio 7 d. nutarimo Nr. 1129 ir 2001 m. vasario 12 d. nutarimo Nr. 155 pakeitimo“ (Žin., 2003, Nr.<text:s/></text:span><text:a xlink:href="https://www.e-tar.lt/portal/lt/legalAct/TAR.A9F026B559B9" office:target-frame-name="_blank" xlink:show="new"><text:span text:style-name="T69">8-285</text:span></text:a><text:span text:style-name="T70">) 1 punktą.</text:span></text:p>
      <text:p text:style-name="P71"/>
      <text:p text:style-name="P72"/>
      <text:p text:style-name="P73"/>
      <text:p text:style-name="P74"><text:span text:style-name="T75">Ministras Pirmininkas<text:s/></text:span><text:span text:style-name="T76"><text:tab/>Algirdas Brazauskas</text:span></text:p>
      <text:p text:style-name="P77"/>
      <text:p text:style-name="P78"/>
      <text:p text:style-name="P79"/>
      <text:p text:style-name="P80"><text:span text:style-name="T81">Teisingumo ministras<text:s/></text:span><text:span text:style-name="T82"><text:tab/>Vytautas Markevičius</text:span></text:p>
      <text:soft-page-break/>
      <text:p text:style-name="P83">PATVIRTINTA</text:p>
      <text:p text:style-name="P84">Lietuvos Respublikos Vyriausybės</text:p>
      <text:p text:style-name="P85">2004 m. gegužės 14 d. nutarimu Nr. 587</text:p>
      <text:p text:style-name="P86"/>
      <text:p text:style-name="P87"><text:span text:style-name="T88">LEIDIMO VARTOTI LIETUVOS VARDĄ JURIDINIO ASMENS, JURIDINIO ASMENS FILIALO ARBA JO ATSTOVYBĖS PAVADINIME SUTEIKIMO TAISYKLĖS</text:span></text:p>
      <text:p text:style-name="P89"/>
      <text:p text:style-name="P90"><text:span text:style-name="T91">1</text:span><text:span text:style-name="T92">. Leidimo vartoti Lietuvos vardą juridinio asmens, juridinio asmens filialo arba jo atstovybės pavadinime suteikimo taisyklės (toliau vadinama – šios Taisyklės) reglamentuoja leidimo vartoti Lietuvos vardą juridinio asmens, juridinio asmens filialo arba jo atstovybės pavadinime (toliau vadinama – leidimas vartoti Lietuvos vardą juridinio asmens pavadinime; leidimas) suteikimo tvarką.</text:span></text:p>
      <text:p text:style-name="P93"><text:span text:style-name="T94">2</text:span><text:span text:style-name="T95">. Šiose Taisyklėse vartojamos sąvokos:</text:span></text:p>
      <text:p text:style-name="P96"><text:span text:style-name="T97">Lietuvos vardas</text:span><text:span text:style-name="T98"><text:s/>– oficialusis ar trumpasis Lietuvos valstybės pavadinimas – „Lietuvos Respublika“ ar „Lietuva“.</text:span></text:p>
      <text:p text:style-name="P99"><text:span text:style-name="T100">Pareiškėjas<text:s/></text:span><text:span text:style-name="T101">– fizinis asmuo, juridinis asmuo arba jų grupė, padavę prašymą suteikti leidimą vartoti Lietuvos vardą juridinio asmens pavadinime.</text:span></text:p>
      <text:p text:style-name="P102"><text:span text:style-name="T103">3</text:span><text:span text:style-name="T104">. Leidimą vartoti Lietuvos vardą juridinio asmens pavadinime suteikia, leidimo formą nustato teisingumo ministras. Leidimas išduodamas neterminuotam laikui.</text:span></text:p>
      <text:p text:style-name="P105"><text:span text:style-name="T106">4</text:span><text:span text:style-name="T107">. Leidimas suteikiamas, jeigu pageidaujamas juridinio asmens, juridinio asmens filialo arba jo atstovybės pavadinimas atitinka Lietuvos Respublikos civilinio kodekso (Žin., 2000, Nr.<text:s/></text:span><text:a xlink:href="https://www.e-tar.lt/portal/lt/legalAct/TAR.8A39C83848CB" office:target-frame-name="_blank" xlink:show="new"><text:span text:style-name="T108">74-2262</text:span></text:a><text:span text:style-name="T109">) 2.39 straipsnio 3 dalies ir 2.40 straipsnio reikalavimus ir jeigu pareiškėjas arba steigiamas juridinis asmuo, juridinio asmens filialas arba jo atstovybė, kurių pavadinime norima vartoti Lietuvos vardą, atitinka bent vieną iš šių kriterijų:</text:span></text:p>
      <text:p text:style-name="P110"><text:span text:style-name="T111">4.1</text:span><text:span text:style-name="T112">. atstovauja ar atstovaus Lietuvos valstybės interesams kitose valstybėse ar tarptautinėse organizacijose, kurių veikla neprieštarauja Lietuvos Respublikos teisės aktams, arba dalyvauja ar dalyvaus šių tarptautinių organizacijų veikloje kaip oficialus Lietuvos atstovas;</text:span></text:p>
      <text:p text:style-name="P113"><text:span text:style-name="T114">4.2</text:span><text:span text:style-name="T115">. vykdo ar vykdys veiklą arba gamina ar gamins produkciją, strategiškai svarbią Lietuvos valstybei ar jos ekonomikai;</text:span></text:p>
      <text:p text:style-name="P116"><text:span text:style-name="T117">4.3</text:span><text:span text:style-name="T118">. plėtoja ar plėtos Lietuvai būdingas ūkio šakas arba atstovauja ar atstovaus Lietuvos kultūrai, mokslui ar gamybos tradicijoms;</text:span></text:p>
      <text:p text:style-name="P119"><text:span text:style-name="T120">4.4</text:span><text:span text:style-name="T121">. yra žinomo užsienio juridinio asmens įsteigtas ar steigiamas filialas arba atstovybė, taip pat dukterinė įmonė Lietuvoje, kurių pavadinimuose vartojamas arba bus vartojamas to užsienio juridinio asmens pavadinimas;</text:span></text:p>
      <text:p text:style-name="P122"><text:span text:style-name="T123">4.5</text:span><text:span text:style-name="T124">. yra įsteigęs arba numato steigti filialus daugiau kaip pusėje Lietuvos Respublikos teritorijos administracinių vienetų.</text:span></text:p>
      <text:p text:style-name="P125"><text:span text:style-name="T126">5</text:span><text:span text:style-name="T127">. Atskiro teisingumo ministro leidimo vartoti Lietuvos vardą juridinio asmens pavadinime nereikia, kai:</text:span></text:p>
      <text:p text:style-name="P128"><text:span text:style-name="T129">5.1</text:span><text:span text:style-name="T130">. jo pageidauja biudžetinės įstaigos ir viešieji juridiniai asmenys, veikiantys pagal įstatymus arba valstybės ar savivaldybės institucijos priimtą teisės aktą dėl viešojo juridinio asmens įsteigimo, kaip tai numato Lietuvos Respublikos civilinio kodekso 2.46 straipsnio 3 dalis;</text:span></text:p>
      <text:p text:style-name="P131"><text:span text:style-name="T132">5.2</text:span><text:span text:style-name="T133">. juridinio asmens, kuriam suteiktas teisingumo ministro leidimas vartoti Lietuvos vardą savo pavadinime, visas pavadinimas su skiriamaisiais žodžiais perkeliamas į kito jo steigiamo juridinio asmens pavadinimą;</text:span></text:p>
      <text:p text:style-name="P134"><text:span text:style-name="T135">5.3</text:span><text:span text:style-name="T136">. juridinio asmens, kuriam suteiktas teisingumo ministro leidimas vartoti Lietuvos vardą savo pavadinime, pavadinimas su skiriamaisiais žodžiais perkeliamas į šio juridinio asmens filialo arba jo atstovybės pavadinimą.</text:span></text:p>
      <text:p text:style-name="P137"><text:span text:style-name="T138">6</text:span><text:span text:style-name="T139">. Pareiškėjas, pageidaujantis gauti teisingumo ministro leidimą vartoti Lietuvos vardą juridinio asmens pavadinime, Teisingumo ministerijai pateikia teisingumo ministro vardu prašymą, kuriame turi būti nurodyta:</text:span></text:p>
      <text:p text:style-name="P140"><text:span text:style-name="T141">6.1</text:span><text:span text:style-name="T142">. pareiškėjo vardas ir pavardė (pavadinimas), adresas (buveinė); jeigu pareiškėjas yra juridinis asmuo, – juridinio asmens kodas;</text:span></text:p>
      <text:p text:style-name="P143"><text:span text:style-name="T144">6.2</text:span><text:span text:style-name="T145">. pareiškėjo arba steigiamo juridinio asmens, kurio pavadinime norima vartoti Lietuvos vardą, vykdomos ar numatomos vykdyti veiklos tikslai. Jeigu norima gauti leidimą vartoti Lietuvos vardą juridinio asmens filialo pavadinime, turi būti atskirai nurodyti ir juridinio asmens filialo veiklos tikslai;</text:span></text:p>
      <text:p text:style-name="P146"><text:span text:style-name="T147">6.3</text:span><text:span text:style-name="T148">. pageidaujamas juridinio asmens, juridinio asmens filialo arba jo atstovybės pavadinimas, kuriame vartojamas Lietuvos vardas;</text:span></text:p>
      <text:p text:style-name="P149"><text:span text:style-name="T150">6.4</text:span><text:span text:style-name="T151">. poreikio vartoti Lietuvos vardą juridinio asmens, juridinio asmens filialo arba jo atstovybės pavadinime argumentai.</text:span></text:p>
      <text:p text:style-name="P152"><text:span text:style-name="T153">7</text:span><text:span text:style-name="T154">. Jeigu pareiškėjas yra užsienio juridinis asmuo ar kita organizacija, kartu su prašymu pateikiamas registravimo pažymėjimo nuorašas arba jį atitinkantis dokumentas, įrodantis juridinio asmens ar kitos organizacijos teisinį registravimą. Užsienio valstybėse išduoti dokumentai turi būti legalizuoti ar su Apostille, išskyrus įstatymų ar tarptautinių sutarčių numatytus atvejus. Jeigu teisės aktai nenustato kitaip, dokumentai pateikiami išversti į lietuvių kalbą, o vertimas turi būti patvirtintas vertimą atlikusio asmens parašu.</text:span></text:p>
      <text:p text:style-name="P155"><text:span text:style-name="T156">8</text:span><text:span text:style-name="T157">. Pareiškėjas gali pateikti ir kitus dokumentus, įrodančius pareiškėjo arba steigiamo juridinio asmens, juridinio asmens filialo arba jo atstovybės, kurių pavadinime norima vartoti Lietuvos Respublikos vardą, atitiktį šių Taisyklių 4 punkte nustatytiems kriterijams.</text:span></text:p>
      <text:p text:style-name="P158"><text:span text:style-name="T159">9</text:span><text:span text:style-name="T160">. Pareiškėjo prašymas ir kitų dokumentų kopijos perduodami Leidimo vartoti Lietuvos vardą juridinio asmens, juridinio asmens filialo arba jo atstovybės pavadinime suteikimo komisijai (toliau vadinama – Komisija), kuri teikia teisingumo ministrui pasiūlymus dėl leidimo vartoti Lietuvos vardą juridinio asmens pavadinime suteikimo.</text:span></text:p>
      <text:p text:style-name="P161"><text:span text:style-name="T162">10</text:span><text:span text:style-name="T163">. Komisiją techniškai aptarnauja Teisingumo ministerija. Komisijos pirmininkas yra Teisingumo ministerijos atstovas. Komisijos posėdžiams rengti ir dokumentacijai tvarkyti Teisingumo ministerija skiria Komisijos sekretorių, kuris taip pat yra Komisijos narys.</text:span></text:p>
      <text:p text:style-name="P164"><text:span text:style-name="T165">11</text:span><text:span text:style-name="T166">. Komisija turi teisę reikalauti iš pareiškėjų ir kitų kompetentingų institucijų papildomų duomenų ar dokumentų ir pasitelkti ekspertus, kurie pateiktų išvadas nagrinėjamais klausimais.</text:span></text:p>
      <text:p text:style-name="P167"><text:span text:style-name="T168">12</text:span><text:span text:style-name="T169">. Komisijos posėdžiai rengiami prireikus, paprastai 2 kartus per mėnesį. Posėdžio datą nustato Komisijos pirmininkas. Posėdžio metu nagrinėjami prašymai, gauti ne vėliau kaip prieš 5 dienas iki posėdžio.</text:span></text:p>
      <text:p text:style-name="P170"><text:span text:style-name="T171">13</text:span><text:span text:style-name="T172">. Komisijos posėdis yra teisėtas, jeigu jame dalyvauja ne mažiau kaip 5 Komisijos nariai.</text:span></text:p>
      <text:p text:style-name="P173"><text:span text:style-name="T174">14</text:span><text:span text:style-name="T175">. Posėdžiui vadovauja Komisijos pirmininkas, o jeigu jis nedalyvauja – Komisijos pirmininko paskirtas kitas Komisijos narys.</text:span></text:p>
      <text:p text:style-name="P176"><text:span text:style-name="T177">15</text:span><text:span text:style-name="T178">. Įvertinusi, ar pareiškėjas arba steigiamas juridinis asmuo, juridinio asmens filialas arba jo atstovybė atitinka bent vieną iš šių Taisyklių 4 punkte nustatytų kriterijų, ar pageidaujamas juridinio asmens, juridinio asmens filialo arba jo atstovybės pavadinimas atitinka Lietuvos Respublikos civilinio kodekso 2.39 straipsnio 3 dalies ir 2.40 straipsnio reikalavimus, Komisija priima sprendimą posėdyje dalyvaujančių Komisijos narių balsų dauguma. Esant vienodam balsų skaičiui, lemia Komisijos pirmininko balsas.</text:span></text:p>
      <text:p text:style-name="P179"><text:span text:style-name="T180">16</text:span><text:span text:style-name="T181">. Priimtas sprendimas įforminamas Komisijos pasiūlymu suteikti arba atsisakyti suteikti leidimą vartoti Lietuvos vardą juridinio asmens pavadinime. Pasiūlymą pasirašo Komisijos posėdžio pirmininkas ir sekretorius ir teikia jį teisingumo ministrui.</text:span></text:p>
      <text:p text:style-name="P182"><text:span text:style-name="T183">17</text:span><text:span text:style-name="T184">. Teisingumo ministras, įvertinęs Komisijos pasiūlymą, priima vieną iš šių sprendimų:</text:span></text:p>
      <text:p text:style-name="P185"><text:span text:style-name="T186">17.1</text:span><text:span text:style-name="T187">. suteikti leidimą vartoti Lietuvos vardą juridinio asmens pavadinime šių Taisyklių 4 punkte nustatytomis sąlygomis;</text:span></text:p>
      <text:p text:style-name="P188"><text:span text:style-name="T189">17.2</text:span><text:span text:style-name="T190">. atsisakyti suteikti leidimą vartoti Lietuvos vardą juridinio asmens pavadinime, jeigu pareiškėjas arba steigiamas juridinis asmuo, juridinio asmens filialas arba jo atstovybė, kurių pavadinime norima vartoti Lietuvos vardą, neatitinka šių Taisyklių 4 punkte nustatytų kriterijų arba pageidaujamas juridinio asmens, juridinio asmens filialo arba jo atstovybės pavadinimas neatitinka Lietuvos Respublikos civilinio kodekso 2. 39 straipsnio 3 dalies ir 2.40 straipsnio reikalavimų.</text:span></text:p>
      <text:p text:style-name="P191"><text:span text:style-name="T192">18</text:span><text:span text:style-name="T193">. Teisingumo ministras turi suteikti leidimą vartoti Lietuvos vardą juridinio asmens pavadinime arba atsisakyti jį suteikti ne vėliau kaip per 20 dienų nuo pareiškėjo prašymo gavimo dienos. Jeigu kartu su prašymu buvo pateikti ne visi dokumentai arba Komisija pareikalavo iš<text:s/></text:span><text:soft-page-break/><text:span text:style-name="T194">pareiškėjo ar kompetentingų institucijų papildomų duomenų ar dokumentų, minėtas terminas pradedamas skaičiuoti nuo tos dienos, kurią pateikiami visi reikiami duomenys ir dokumentai, o apie šią termino skaičiavimo tvarką informuojamas pareiškėjas.</text:span></text:p>
      <text:p text:style-name="P195"><text:span text:style-name="T196">19</text:span><text:span text:style-name="T197">. Už leidimo vartoti Lietuvos vardą juridinio asmens pavadinime suteikimą mokama valstybės rinkliava Lietuvos Respublikos rinkliavų įstatymo (Žin., 2000, Nr.<text:s/></text:span><text:a xlink:href="https://www.e-tar.lt/portal/lt/legalAct/TAR.41CD8BF53D8D" office:target-frame-name="_blank" xlink:show="new"><text:span text:style-name="T198">52-1484</text:span></text:a><text:span text:style-name="T199">) ir Lietuvos Respublikos Vyriausybės 2000 m. gruodžio 15 d. nutarimo Nr. 1458 „Dėl valstybės rinkliavos objektų sąrašo, šios rinkliavos dydžių ir mokėjimo ir grąžinimo tvarkos patvirtinimo“ (Žin., 2000, Nr.<text:s/></text:span><text:a xlink:href="https://www.e-tar.lt/portal/lt/legalAct/TAR.E3A145C8DD49" office:target-frame-name="_blank" xlink:show="new"><text:span text:style-name="T200">108-3463</text:span></text:a><text:span text:style-name="T201">) nustatyta tvarka. Mokėjimo pavedimas su banko žyma arba kvitas, patvirtinantis, kad už leidimo suteikimą sumokėta nustatyto dydžio valstybės rinkliava, pateikiamas atsiimant leidimą. Jeigu pareiškėjas per 14 dienų nuo informacijos apie leidimo suteikimą gavimo dienos neatsiima leidimo, leidimo galiojimas panaikinamas.</text:span></text:p>
      <text:p text:style-name="P202"><text:span text:style-name="T203">20</text:span><text:span text:style-name="T204">. Teisingumo ministras gali panaikinti leidimo vartoti Lietuvos vardą juridinio asmens pavadinime galiojimą, atsižvelgdamas į Komisijos pasiūlymą dėl leidimo vartoti Lietuvos vardą juridinio asmens pavadinime galiojimo panaikinimo, jeigu juridinis asmuo, juridinio asmens filialas arba jo atstovybė, kuriems suteiktas leidimas vartoti Lietuvos vardą juridinio asmens pavadinime, nebeatitinka šių Taisyklių 4 punkte nurodytų kriterijų arba savo veikla diskredituoja Lietuvos vardą. Komisija pasiūlymą dėl leidimo vartoti Lietuvos vardą juridinio asmens pavadinime galiojimo panaikinimo priima gavusi informaciją raštu iš trečiųjų asmenų arba savo iniciatyva, jeigu sužinomi leidimo galiojimo panaikinimo būtinumą pagrindžiantys faktai.</text:span></text:p>
      <text:p text:style-name="P205"><text:span text:style-name="T206">21</text:span><text:span text:style-name="T207">. Juridinis asmuo, juridinio asmens filialas arba jo atstovybė apie leidimo vartoti Lietuvos vardą juridinio asmens pavadinime galiojimo panaikinimą informuojami raštu per 15 dienų nuo sprendimo priėmimo dienos.</text:span></text:p>
      <text:p text:style-name="P208"><text:span text:style-name="T20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7T12:09:00Z</meta:creation-date>
    <dc:date>2017-06-27T12:09:00Z</dc:date>
    <meta:template xlink:href="Normal.dotm" xlink:type="simple"/>
    <meta:editing-cycles>2</meta:editing-cycles>
    <meta:editing-duration>PT0S</meta:editing-duration>
    <meta:document-statistic meta:page-count="5" meta:paragraph-count="76" meta:word-count="1765" meta:character-count="14103" meta:row-count="326" meta:non-whitespace-character-count="12414"/>
  </office:meta>
</office:document-meta>
</file>