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text:p>
      <text:p text:style-name="P7"/>
      <text:p text:style-name="P8">2009 m. gegužės 15 d. Nr. V-371</text:p>
      <text:p text:style-name="P9">Vilnius</text:p>
      <text:p text:style-name="P10"/>
      <text:p text:style-name="P11"/>
      <text:p text:style-name="P12"><text:span text:style-name="T13">Vadovaudamasis Lietuvos Respublikos 2009 metų Privalomojo sveikatos draudimo fondo biudžeto rodiklių patvirtinimo įstatymu (Žin., 2008, Nr.<text:s/></text:span><text:a xlink:href="https://www.e-tar.lt/portal/lt/legalAct/TAR.458267ED82D6" office:target-frame-name="_blank" xlink:show="new"><text:span text:style-name="T14">149-6021</text:span></text:a><text:span text:style-name="T15">; 2009, Nr.<text:s/></text:span><text:a xlink:href="https://www.e-tar.lt/portal/lt/legalAct/TAR.E01E99CF0324" office:target-frame-name="_blank" xlink:show="new"><text:span text:style-name="T16">54-2135</text:span></text:a><text:span text:style-name="T17">) bei atsižvelgdamas į Privalomojo sveikatos draudimo tarybos 2009 m. gegužės 8 d. nutarimą Nr. 5/1 „Dėl patikslinto 2009 metų Privalomojo sveikatos draudimo fondo biudžeto išlaidų asmens sveikatos priežiūros paslaugoms apmokėti paskirstymo“:</text:span></text:p>
      <text:p text:style-name="P18"><text:span text:style-name="T19">1</text:span><text:span text:style-name="T20">.<text:s/></text:span><text:span text:style-name="T21">Pakeičiu</text:span><text:span text:style-name="T22"><text:s/>Brangiųjų tyrimų ir procedūrų apmokėjimo tvarką, patvirtintą Lietuvos Respublikos sveikatos apsaugos ministerijos 1997 m. gruodžio 31 d. įsakymu Nr. 721 „Dėl Brangiųjų tyrimų ir procedūrų, apmokamų iš Privalomojo sveikatos draudimo fondo biudžeto, bazinių kainų taikymo tvarkos bei ligų ir indikacijų sąrašų patvirtinimo“ (Žin., 1998, Nr.<text:s/></text:span><text:a xlink:href="https://www.e-tar.lt/portal/lt/legalAct/TAR.09F1A0DFBD78" office:target-frame-name="_blank" xlink:show="new"><text:span text:style-name="T23">25-652</text:span></text:a><text:span text:style-name="T24">; 2004, Nr.<text:s/></text:span><text:a xlink:href="https://www.e-tar.lt/portal/lt/legalAct/TAR.6A75A109249E" office:target-frame-name="_blank" xlink:show="new"><text:span text:style-name="T25">49-1618</text:span></text:a><text:span text:style-name="T26">, Nr.<text:s/></text:span><text:a xlink:href="https://www.e-tar.lt/portal/lt/legalAct/TAR.F97F5A9C2F1F" office:target-frame-name="_blank" xlink:show="new"><text:span text:style-name="T27">145-5288</text:span></text:a><text:span text:style-name="T28">, Nr.<text:s/></text:span><text:a xlink:href="https://www.e-tar.lt/portal/lt/legalAct/TAR.F571537FF187" office:target-frame-name="_blank" xlink:show="new"><text:span text:style-name="T29">149-5432</text:span></text:a><text:span text:style-name="T30">; 2006, Nr.<text:s/></text:span><text:a xlink:href="https://www.e-tar.lt/portal/lt/legalAct/TAR.E7CBCD68437A" office:target-frame-name="_blank" xlink:show="new"><text:span text:style-name="T31">38-1352</text:span></text:a><text:span text:style-name="T32">; 2008, Nr. 2007, 42-1600, Nr. 8-298; 2009, Nr. 23-922):</text:span></text:p>
      <text:p text:style-name="P33"><text:span text:style-name="T34">1.1</text:span><text:span text:style-name="T35">. Išdėstau 1 punktą taip:</text:span></text:p>
      <text:p text:style-name="P36"><text:span text:style-name="T37">„</text:span><text:span text:style-name="T38">1</text:span><text:span text:style-name="T39">. Brangiųjų tyrimų ir procedūrų apmokėjimo tvarka taikoma mokant iš Privalomojo sveikatos draudimo fondo (toliau – PSDF) biudžeto lėšų už visų rūšių brangiuosius tyrimus ir procedūras. Visų rūšių brangiųjų tyrimų ir procedūrų išlaidos apmokamos 2–9 punktuose nustatyta tvarka ir sąlygomis.“</text:span></text:p>
      <text:p text:style-name="P40"><text:span text:style-name="T41">1.2</text:span><text:span text:style-name="T42">. Išdėstau 5 punktą taip:</text:span></text:p>
      <text:p text:style-name="P43"><text:span text:style-name="T44">„</text:span><text:span text:style-name="T45">5</text:span><text:span text:style-name="T46">. TLK iki einamojo mėnesio 12 d. apskaičiuoja ataskaitinio laikotarpio kiekvienos rūšies brangiųjų tyrimų ir procedūrų bazinių kainų balo vertę, 1/3 einamajam ketvirčiui kiekvienos rūšies brangiųjų tyrimų ir procedūrų išlaidoms apmokėti skiriamos sumos (litais) dalydama iš sumos (balais), už kurią buvo suteiktos šios paslaugos. Ataskaitinio laikotarpio balo vertė negali būti didesnė nei 0,89 lito.“</text:span></text:p>
      <text:p text:style-name="P47"><text:span text:style-name="T48">2</text:span><text:span text:style-name="T49">.<text:s/></text:span><text:span text:style-name="T50">Nustata</text:span><text:span text:style-name="T51">u, kad šis įsakymas taikomas atsiskaitant už paslaugas, suteiktas nuo 2009 m. gegužės 1 d.</text:span></text:p>
      <text:p text:style-name="P52"/>
      <text:p text:style-name="P53"/>
      <text:p text:style-name="P54"/>
      <text:p text:style-name="P55"><text:span text:style-name="T56">SVEIKATOS APSAUGOS MINISTRAS</text:span><text:span text:style-name="T57"><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7T11:54:00Z</meta:creation-date>
    <dc:date>2016-01-27T11:54:00Z</dc:date>
    <meta:template xlink:href="Normal" xlink:type="simple"/>
    <meta:editing-cycles>2</meta:editing-cycles>
    <meta:editing-duration>PT0S</meta:editing-duration>
    <meta:document-statistic meta:page-count="1" meta:paragraph-count="26" meta:word-count="363" meta:character-count="2774" meta:row-count="76" meta:non-whitespace-character-count="2437"/>
  </office:meta>
</office:document-meta>
</file>