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T38" style:parent-style-name="DefaultParagraphFont" style:family="text">
      <style:text-properties fo:text-transform="uppercase"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name="Symbol" style:font-name-asian="Symbol" style:font-name-complex="Symbol"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style:font-name="Symbol" style:font-name-asian="Symbol" style:font-name-complex="Symbol"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style:font-name="Symbol" style:font-name-asian="Symbol" style:font-name-complex="Symbol"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name="Symbol" style:font-name-asian="Symbol" style:font-name-complex="Symbol"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fo:letter-spacing="-0.001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KOVO 9 D. NUTARIMO NR. 294 „DĖL STUDIJŲ IR MOKYMO PROGRAMŲ REGISTRO ĮSTEIGIMO IR JO NUOSTATŲ PATVIRTINIMO“ PAKEITIMO</text:p>
      <text:p text:style-name="P15"/>
      <text:p text:style-name="P16">2006 m.<text:s/>kovo 30 d. Nr. 31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Studijų ir mokymo programų registro nuostatus, patvirtintus Lietuvos Respublikos Vyriausybės 1998 m. kovo 9 d. nutarimu Nr. 294 „Dėl studijų ir mokymo programų registro įsteig</text:span><text:span text:style-name="T25">imo ir jo nuostatų patvirtinimo“ (Žin., 1998, Nr.<text:s/></text:span><text:a xlink:href="https://www.e-tar.lt/portal/lt/legalAct/TAR.4AD1FD303D7B" office:target-frame-name="_blank" xlink:show="new"><text:span text:style-name="T26">25-647</text:span></text:a><text:span text:style-name="T27">), ir išdėstyti juos nauja redakcija (pridedama).</text:span></text:p>
      <text:p text:style-name="P28"/>
      <text:p text:style-name="P29"/>
      <text:p text:style-name="P30"><text:span text:style-name="T31">Ministras Pirmininkas</text:span><text:span text:style-name="T32"><text:tab/>Algirdas Brazauskas</text:span></text:p>
      <text:p text:style-name="P33"/>
      <text:p text:style-name="P34">Švietimo ir mokslo ministras<text:tab/>Remigijus Motuzas</text:p>
      <text:p text:style-name="P35">______________</text:p>
      <text:p text:style-name="P36"/>
      <text:soft-page-break/>
      <text:p text:style-name="P37"><text:span text:style-name="T38">Patvirtinta</text:span></text:p>
      <text:p text:style-name="P39">Lietuvos Respublikos Vyriausybės<text:s/></text:p>
      <text:p text:style-name="P40">1998 m. kovo 9 d. nutarimu Nr. 294</text:p>
      <text:p text:style-name="P41">(Lietuvos Respublikos Vyriausybės<text:s/></text:p>
      <text:p text:style-name="P42">2006 m. kovo 30 d. nutarimo<text:s/></text:p>
      <text:p text:style-name="P43">Nr. 316 redakcija)</text:p>
      <text:p text:style-name="P44"/>
      <text:p text:style-name="P45"><text:span text:style-name="T46">studijų ir mokymo programų regis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text:span text:style-name="T57">Studijų ir mokymo programų registro nuostatai (toliau vadinama – šie Nuostatai) reglamentuoja valstybės registro – Studijų ir mokymo programų registro (toliau vadinama – registras) – paskirtį, objektus, registro tvarkymo</text:span><text:span text:style-name="T58"><text:s/>įstaigas, jų teises ir pareigas, registro duomenų tvarkymą, sąveiką su kitais registrais, registro duomenų saugą, registro duomenų skelbimą ir teikimą, registro reorganizavimą ir likvidavimą.</text:span></text:p>
      <text:p text:style-name="P59"><text:span text:style-name="T60">2</text:span><text:span text:style-name="T61">.</text:span><text:span text:style-name="T62"><text:s/></text:span><text:span text:style-name="T63">Šiuose Nuostatuose vartojamos sąvokos:</text:span></text:p>
      <text:p text:style-name="P64"><text:span text:style-name="T65">Programa<text:s/></text:span><text:span text:style-name="T66"></text:span><text:span text:style-name="T67"><text:s/></text:span><text:span text:style-name="T68">teisės</text:span><text:span text:style-name="T69"><text:s/>aktų nustatyta tvarka patvirtinta studijų, mokymo arba ugdymo programa, sudaryta iš teorinio ir praktinio mokymo dalykų ar modulių, kurią baigus įgyjamas atitinkamas išsilavinimas ir (arba) suteikiama kvalifikacija ar leidimas dirbti konkretų darbą.</text:span></text:p>
      <text:p text:style-name="P70"><text:span text:style-name="T71">Progr</text:span><text:span text:style-name="T72">amos anotacija</text:span><text:span text:style-name="T73"><text:s/></text:span><text:span text:style-name="T74"></text:span><text:span text:style-name="T75"><text:s/>trumpas pagal švietimo ir mokslo ministro nustatytą sandarą pateiktas programos turinio aprašas.</text:span></text:p>
      <text:p text:style-name="P76"><text:span text:style-name="T77">Programos kodas pagal ISCED</text:span><text:span text:style-name="T78"><text:s/>(</text:span><text:span text:style-name="T79">International Standard Classification of Education</text:span><text:span text:style-name="T80">)<text:s/></text:span><text:span text:style-name="T81"></text:span><text:span text:style-name="T82"><text:s/>simbolių rinkinys, sudarytas pagal Tarptautinę standartizuo</text:span><text:span text:style-name="T83">tą švietimo klasifikaciją, nurodantis programos lygmenį, paskirtį ir švietimo posritį.</text:span></text:p>
      <text:p text:style-name="P84"><text:span text:style-name="T85">Programos valstybinis kodas<text:s/></text:span><text:span text:style-name="T86"></text:span><text:span text:style-name="T87"><text:s/></text:span><text:span text:style-name="T88">simbolių rinkinys, sudarytas pagal švietimo ir mokslo ministro patvirtintas programų klasifikavimo ir kodavimo taisykles.</text:span></text:p>
      <text:p text:style-name="P89"><text:span text:style-name="T90">Kitos šiuose Nuos</text:span><text:span text:style-name="T91">tatuose vartojamos sąvokos atitinka Lietuvos Respublikos švietimo įstatyme, Lietuvos Respublikos aukštojo mokslo įstatyme (Žin., 2000, Nr.<text:s/></text:span><text:a xlink:href="https://www.e-tar.lt/portal/lt/legalAct/TAR.E064628D5A4F" office:target-frame-name="_blank" xlink:show="new"><text:span text:style-name="T92">27-715</text:span></text:a><text:span text:style-name="T93">) ir Lietuvos Respublikos valsty</text:span><text:span text:style-name="T94">bės registrų įstatyme (Žin., 1996, Nr.<text:s/></text:span><text:a xlink:href="https://www.e-tar.lt/portal/lt/legalAct/TAR.65532A74E296" office:target-frame-name="_blank" xlink:show="new"><text:span text:style-name="T95">86-2043</text:span></text:a><text:span text:style-name="T96">; 2004, Nr. 124-4488) vartojamas sąvokas.</text:span></text:p>
      <text:p text:style-name="P97"><text:span text:style-name="T98">3</text:span><text:span text:style-name="T99">.</text:span><text:span text:style-name="T100"><text:s/></text:span><text:span text:style-name="T101">Registro paskirtis – registruoti šiuose Nuostatuose nustatytus objektus, rinkti, k</text:span><text:span text:style-name="T102">aupti, apdoroti, sisteminti, saugoti jų duomenis ir dokumentus, teikti registro duomenis fiziniams asmenims ir juridiniams asmenims (jų filialams).</text:span></text:p>
      <text:p text:style-name="P103"><text:span text:style-name="T104">4</text:span><text:span text:style-name="T105">.</text:span><text:span text:style-name="T106"><text:s/></text:span><text:span text:style-name="T107">Registro objektai yra programos.</text:span></text:p>
      <text:p text:style-name="P108"><text:span text:style-name="T109">5</text:span><text:span text:style-name="T110">.</text:span><text:span text:style-name="T111"><text:s/></text:span><text:span text:style-name="T112">Registro duomenys kaupiami vienoje registro duomenų bazėje.</text:span></text:p>
      <text:p text:style-name="P113"><text:span text:style-name="T114">6</text:span><text:span text:style-name="T115">.</text:span><text:span text:style-name="T116"><text:s/></text:span><text:span text:style-name="T117">Registro duomenų teikėjai yra aukštosios ir profesinės mokyklos, Lietuvos darbo rinkos mokymo tarnyba prie Socialinės apsaugos ir darbo ministerijos, Švietimo ir mokslo ministerija (toliau vadinama − Ministerija).</text:span></text:p>
      <text:p text:style-name="P118"><text:span text:style-name="T119">7</text:span><text:span text:style-name="T120">.</text:span><text:span text:style-name="T121"><text:s/></text:span><text:span text:style-name="T122">Registras tvarkomas vadovauja</text:span><text:span text:style-name="T123">ntis Lietuvos Respublikos valstybės registrų įstatymu, šiais Nuostatais ir kitais teisės aktais.</text:span></text:p>
      <text:p text:style-name="P124"/>
      <text:p text:style-name="P125"><text:span text:style-name="T126">II</text:span><text:span text:style-name="T127">.<text:s/></text:span><text:span text:style-name="T128">REGISTRO TVARKYMO ĮSTAIGOS</text:span></text:p>
      <text:p text:style-name="P129"/>
      <text:p text:style-name="P130"><text:span text:style-name="T131">8</text:span><text:span text:style-name="T132">.</text:span><text:span text:style-name="T133"><text:s/></text:span><text:span text:style-name="T134">Vadovaujančioji registro tvarkymo įstaiga ir registro tvarkymo įstaiga yra Ministerija.</text:span></text:p>
      <text:p text:style-name="P135"><text:span text:style-name="T136">9</text:span><text:span text:style-name="T137">.</text:span><text:span text:style-name="T138"><text:s/></text:span><text:span text:style-name="T139">Vadovaujančioji re</text:span><text:span text:style-name="T140">gistro tvarkymo įstaiga privalo:</text:span></text:p>
      <text:p text:style-name="P141"><text:span text:style-name="T142">9.1</text:span><text:span text:style-name="T143">.</text:span><text:span text:style-name="T144"><text:s/></text:span><text:span text:style-name="T145">koordinuoti duomenų teikimo įstaigų darbą, teisės aktų nustatyta tvarka atlikti šių įstaigų priežiūrą, kaip jos atlieka šiuose Nuostatuose nustatytas funkcijas;</text:span></text:p>
      <text:p text:style-name="P146"><text:span text:style-name="T147">9.2</text:span><text:span text:style-name="T148">.</text:span><text:span text:style-name="T149"><text:s/></text:span><text:span text:style-name="T150">tvirtinti registro duomenų saugos nuostatus, v</text:span><text:span text:style-name="T151">ykdyti duomenų saugos reikalavimų laikymosi priežiūrą;</text:span></text:p>
      <text:p text:style-name="P152"><text:span text:style-name="T153">9.3</text:span><text:span text:style-name="T154">.</text:span><text:span text:style-name="T155"><text:s/></text:span><text:span text:style-name="T156">planuoti metinį ir perspektyvinį registro biudžetus;</text:span></text:p>
      <text:p text:style-name="P157"><text:span text:style-name="T158">9.4</text:span><text:span text:style-name="T159">.</text:span><text:span text:style-name="T160"><text:s/></text:span><text:span text:style-name="T161">kontroliuoti, kaip vykdomi metinis ir perspektyvinis registro biudžetai;</text:span></text:p>
      <text:p text:style-name="P162"><text:span text:style-name="T163">9.5</text:span><text:span text:style-name="T164">.</text:span><text:span text:style-name="T165"><text:s/></text:span><text:span text:style-name="T166">nagrinėti ir apibendrinti pasiūlymus dėl<text:s/></text:span><text:span text:style-name="T167">registro veiklos tobulinimo;</text:span></text:p>
      <text:p text:style-name="P168"><text:span text:style-name="T169">9.6</text:span><text:span text:style-name="T170">.</text:span><text:span text:style-name="T171"><text:s/></text:span><text:span text:style-name="T172">užtikrinti, kad registras būtų tvarkomas vadovaujantis Lietuvos Respublikos valstybės registrų įstatymu, šiais Nuostatais ir kitais teisės aktais;</text:span></text:p>
      <text:p text:style-name="P173"><text:span text:style-name="T174">9.7</text:span><text:span text:style-name="T175">.</text:span><text:span text:style-name="T176"><text:s/></text:span><text:span text:style-name="T177">teisės aktų nustatyta tvarka teikti suinteresuotiems<text:s/></text:span><text:span text:style-name="T178">juridiniams asmenims informaciją apie registro veiklą;</text:span></text:p>
      <text:p text:style-name="P179"><text:span text:style-name="T180">9.8</text:span><text:span text:style-name="T181">.</text:span><text:span text:style-name="T182"><text:s/></text:span><text:span text:style-name="T183">organizuoti ir koordinuoti registro tvarkymo įstaigų valstybės tarnautojų ir kitų darbuotojų mokymą, mokymo ir kvalifikacijos tobulinimo programų ir metodinių dokumentų rengimą;</text:span></text:p>
      <text:p text:style-name="P184"><text:span text:style-name="T185">9.9</text:span><text:span text:style-name="T186">.</text:span><text:span text:style-name="T187"><text:s/></text:span><text:span text:style-name="T188">organ</text:span><text:span text:style-name="T189">izuoti registro klasifikatorių kūrimą, vykdyti tarptautinių, nacionalinių ir švietimo klasifikatorių atnaujinimo registro duomenų bazėje priežiūrą.</text:span></text:p>
      <text:p text:style-name="P190"><text:span text:style-name="T191">10</text:span><text:span text:style-name="T192">.</text:span><text:span text:style-name="T193"><text:s/></text:span><text:span text:style-name="T194">Vadovaujančioji registro tvarkymo įstaiga turi teisę:</text:span></text:p>
      <text:p text:style-name="P195"><text:span text:style-name="T196">10.1</text:span><text:span text:style-name="T197">.</text:span><text:span text:style-name="T198"><text:s/></text:span><text:span text:style-name="T199">rengti ir priimti teisės aktus, susi</text:span><text:span text:style-name="T200">jusius su registro tvarkymu ir registro duomenų sauga;</text:span></text:p>
      <text:p text:style-name="P201"><text:span text:style-name="T202">10.2</text:span><text:span text:style-name="T203">.</text:span><text:span text:style-name="T204"><text:s/></text:span><text:span text:style-name="T205">organizuoti registro kompiuterinės, programinės, komunikacijos įrangos įsigijimą, nustatyti šios įrangos priežiūros reikalavimus, spręsti registro modernizavimo ir plėtimo klausimus.</text:span></text:p>
      <text:p text:style-name="P206"><text:span text:style-name="T207">11</text:span><text:span text:style-name="T208">.</text:span><text:span text:style-name="T209"><text:s/></text:span><text:span text:style-name="T210">Registro tvarkymo įstaiga atlieka šias funkcijas:</text:span></text:p>
      <text:p text:style-name="P211"><text:span text:style-name="T212">11.1</text:span><text:span text:style-name="T213">.</text:span><text:span text:style-name="T214"><text:s/></text:span><text:span text:style-name="T215">registruoja objektus;</text:span></text:p>
      <text:p text:style-name="P216"><text:span text:style-name="T217">11.2</text:span><text:span text:style-name="T218">.</text:span><text:span text:style-name="T219"><text:s/></text:span><text:span text:style-name="T220">organizuoja sąveiką su susijusiais registrais, įgyvendina registro sąveiką su Ministerijos žinybiniais registrais, perduoda jiems ir priima iš jų duomenis;</text:span></text:p>
      <text:p text:style-name="P221"><text:span text:style-name="T222">11.3</text:span><text:span text:style-name="T223">. atnaujina tarptautinius, nacionalinius ir švietimo klasifikatorius registro duomenų bazėje;</text:span></text:p>
      <text:p text:style-name="P224"><text:span text:style-name="T225">11.4</text:span><text:span text:style-name="T226">.</text:span><text:span text:style-name="T227"><text:s/></text:span><text:span text:style-name="T228">administruoja registro duomenų bazę;</text:span></text:p>
      <text:p text:style-name="P229"><text:span text:style-name="T230">11.5</text:span><text:span text:style-name="T231">.</text:span><text:span text:style-name="T232"><text:s/></text:span><text:span text:style-name="T233">vykdo registro veikimo priežiūrą ir užtikrina registro dokumentų saugą, teikia informaciją apie duomenų s</text:span><text:span text:style-name="T234">augą Valstybinei duomenų apsaugos inspekcijai;</text:span></text:p>
      <text:p text:style-name="P235"><text:span text:style-name="T236">11.6</text:span><text:span text:style-name="T237">.</text:span><text:span text:style-name="T238"><text:s/></text:span><text:span text:style-name="T239">konsultuoja duomenų teikėjus duomenų ir dokumentų registrui teikimo, duomenų atnaujinimo klausimais, rengia registro tvarkymo ir duomenų teikimo įstaigų valstybės tarnautojų ir darbuotojų mokymo ir<text:s/></text:span><text:span text:style-name="T240">kvalifikacijos tobulinimo programas, moko šiuos darbuotojus;</text:span></text:p>
      <text:p text:style-name="P241"><text:span text:style-name="T242">11.7</text:span><text:span text:style-name="T243">.</text:span><text:span text:style-name="T244"><text:s/></text:span><text:span text:style-name="T245">priima užklausas, pagal jas teikia registro duomenis valstybės ir savivaldybės institucijoms, registrams, juridiniams ir fiziniams asmenims, registruoja duomenų gavėjus, fiksuodama duom</text:span><text:span text:style-name="T246">enų teikėją, gavėją, perdavimo laiką, turinį ir tikslą, tvarko duomenų gavimo ir perdavimo apskaitą;</text:span></text:p>
      <text:p text:style-name="P247"><text:span text:style-name="T248">11.8</text:span><text:span text:style-name="T249">.</text:span><text:span text:style-name="T250"><text:s/></text:span><text:span text:style-name="T251">atlieka kitas vadovaujančiosios registro tvarkymo įstaigos pavestas registro duomenų tvarkymo funkcijas.</text:span></text:p>
      <text:p text:style-name="P252"><text:span text:style-name="T253">12</text:span><text:span text:style-name="T254">.</text:span><text:span text:style-name="T255"><text:s/></text:span><text:span text:style-name="T256">Registro tvarkymo įstaiga priv</text:span><text:span text:style-name="T257">alo užtikrinti, kad:</text:span></text:p>
      <text:p text:style-name="P258"><text:span text:style-name="T259">12.1</text:span><text:span text:style-name="T260">.</text:span><text:span text:style-name="T261"><text:s/></text:span><text:span text:style-name="T262">registras veiktų nepertraukiamai;</text:span></text:p>
      <text:p text:style-name="P263"><text:span text:style-name="T264">12.2</text:span><text:span text:style-name="T265">.</text:span><text:span text:style-name="T266"><text:s/></text:span><text:span text:style-name="T267">registro duomenys, gaunami iš susijusių registrų, būtų nuolat atnaujinami;</text:span></text:p>
      <text:p text:style-name="P268"><text:span text:style-name="T269">12.3</text:span><text:span text:style-name="T270">.</text:span><text:span text:style-name="T271"><text:s/></text:span><text:span text:style-name="T272">tvarkant registrą, nebūtų įrašomi klaidingi duomenys, kad registro duomenys atitiktų nurodytuosius</text:span><text:span text:style-name="T273"><text:s/>registravimo dokumentuose;</text:span></text:p>
      <text:p text:style-name="P274"><text:span text:style-name="T275">12.4</text:span><text:span text:style-name="T276">.</text:span><text:span text:style-name="T277"><text:s/></text:span><text:span text:style-name="T278">klaidingi, netikslūs, neišsamūs registro duomenys arba registro duomenų pakeitimai būtų nedelsiant ištaisyti, atnaujinti arba papildyti;</text:span></text:p>
      <text:p text:style-name="P279"><text:span text:style-name="T280">12.5</text:span><text:span text:style-name="T281">.</text:span><text:span text:style-name="T282"><text:s/></text:span><text:span text:style-name="T283">registro duomenų gavėjai, kuriems perduoti klaidingi, netikslūs, neišsa</text:span><text:span text:style-name="T284">mūs registro duomenys, būtų informuoti apie ištaisytus netikslumus;</text:span></text:p>
      <text:p text:style-name="P285"><text:span text:style-name="T286">12.6</text:span><text:span text:style-name="T287">.</text:span><text:span text:style-name="T288"><text:s/></text:span><text:span text:style-name="T289">būtų vykdomi registro duomenų saugos nuostatuose numatyti registro duomenų saugos reikalavimai.</text:span></text:p>
      <text:p text:style-name="P290"><text:span text:style-name="T291">13</text:span><text:span text:style-name="T292">.</text:span><text:span text:style-name="T293"><text:s/></text:span><text:span text:style-name="T294">Registro tvarkymo įstaiga turi teisę:</text:span></text:p>
      <text:p text:style-name="P295"><text:span text:style-name="T296">13.1</text:span><text:span text:style-name="T297">.</text:span><text:span text:style-name="T298"><text:s/></text:span><text:span text:style-name="T299">reikalauti iš registro duo</text:span><text:span text:style-name="T300">menų teikėjų, kad registro duomenys, jų pakeitimai ir dokumentai būtų tinkamai surašyti, laiku pateikti ir atitiktų duomenis, jų pateiktus Švietimo ir mokslo institucijų registrui ir Išsilavinimo pažymėjimų blankų registrui;</text:span></text:p>
      <text:p text:style-name="P301"><text:span text:style-name="T302">13.2</text:span><text:span text:style-name="T303">.</text:span><text:span text:style-name="T304"><text:s/></text:span><text:span text:style-name="T305">skirti duomenų teikėj</text:span><text:span text:style-name="T306">ui terminą trūkumams pašalinti, jeigu nustato, kad registrui pateikti duomenys ar dokumentai netikslūs ar neatitinka teisės aktų nustatytų reikalavimų;</text:span></text:p>
      <text:p text:style-name="P307"><text:span text:style-name="T308">13.3</text:span><text:span text:style-name="T309">.</text:span><text:span text:style-name="T310"><text:s/></text:span><text:span text:style-name="T311">nustatyti registro darbo organizavimo principus ir tvarką.</text:span></text:p>
      <text:p text:style-name="P312"/>
      <text:p text:style-name="P313"><text:span text:style-name="T314">III</text:span><text:span text:style-name="T315">.<text:s/></text:span><text:span text:style-name="T316">REGISTRO DUOMENYS</text:span></text:p>
      <text:p text:style-name="P317"/>
      <text:p text:style-name="P318"><text:span text:style-name="T319">14</text:span><text:span text:style-name="T320">. Registro duomenų bazėje kaupiami šie objekto duomenys:</text:span></text:p>
      <text:p text:style-name="P321"><text:span text:style-name="T322">14.1</text:span><text:span text:style-name="T323">. programos valstybinis kodas;</text:span></text:p>
      <text:p text:style-name="P324"><text:span text:style-name="T325">14.2</text:span><text:span text:style-name="T326">. programos kodas pagal ISCED;</text:span></text:p>
      <text:p text:style-name="P327"><text:span text:style-name="T328">14.3</text:span><text:span text:style-name="T329">. programos pavadinimas lietuvių ir anglų kalbomis;</text:span></text:p>
      <text:p text:style-name="P330"><text:span text:style-name="T331">14.4</text:span><text:span text:style-name="T332">. programos anotacija, suteikiamos kvalifikacijos a</text:span><text:span text:style-name="T333">r išsilavinimo aprašas;</text:span></text:p>
      <text:p text:style-name="P334"><text:span text:style-name="T335">14.5</text:span><text:span text:style-name="T336">. minimalus išsilavinimas, kurį būtina turėti norint mokytis (studijuoti) pagal atitinkamą programą;</text:span></text:p>
      <text:p text:style-name="P337"><text:span text:style-name="T338">14.6</text:span><text:span text:style-name="T339">. būtina kvalifikacija norint pradėti mokytis pagal programą (jeigu reikalaujama);</text:span></text:p>
      <text:p text:style-name="P340"><text:span text:style-name="T341">14.7</text:span><text:span text:style-name="T342">. mokymosi forma, trukmė</text:span><text:span text:style-name="T343"><text:s/>ir apimtis, teorinio mokymo trukmė (jeigu nustatyta), praktinio mokymo (įskaitant baigiamąją praktiką) trukmė (jeigu nustatyta);</text:span></text:p>
      <text:p text:style-name="P344"><text:span text:style-name="T345">14.8</text:span><text:span text:style-name="T346">. įgyjamas išsilavinimas, suteikiamas kvalifikacinis laipsnis, profesinė kvalifikacija ar leidimas dirbti konkretų dar</text:span><text:span text:style-name="T347">bą, įrašyti lietuvių ir anglų kalbomis;</text:span></text:p>
      <text:p text:style-name="P348"><text:span text:style-name="T349">14.9</text:span><text:span text:style-name="T350">. išduodamo išsilavinimo pažymėjimo lygmens kodas, pažymėjimo kodas;</text:span></text:p>
      <text:p text:style-name="P351"><text:span text:style-name="T352">14.10</text:span><text:span text:style-name="T353">. programos specializacijų pavadinimai lietuvių ir anglų kalbomis (jeigu jos yra);</text:span></text:p>
      <text:p text:style-name="P354"><text:span text:style-name="T355">14.11</text:span><text:span text:style-name="T356">. programos specializacijos aprašas;</text:span></text:p>
      <text:p text:style-name="P357"><text:span text:style-name="T358">14.12</text:span><text:span text:style-name="T359">. profesinio rengimo standarto ar studijų krypties reglamento pavadinimas ir kodas (jeigu yra);</text:span></text:p>
      <text:p text:style-name="P360"><text:span text:style-name="T361">14.13</text:span><text:span text:style-name="T362">. sveikatos reikalavimai norintiesiems mokytis (studijuoti) pagal atitinkamą programą (jeigu ribojama);</text:span></text:p>
      <text:p text:style-name="P363"><text:span text:style-name="T364">14.14</text:span><text:span text:style-name="T365">. amžiaus reikalavimai norinti</text:span><text:span text:style-name="T366">esiems mokytis (studijuoti) pagal atitinkamą programą (jeigu ribojama);</text:span></text:p>
      <text:p text:style-name="P367"><text:span text:style-name="T368">14.15</text:span><text:span text:style-name="T369">. programos pateikėjo pavadinimas ir juridinio asmens kodas;</text:span></text:p>
      <text:p text:style-name="P370"><text:span text:style-name="T371">14.16</text:span><text:span text:style-name="T372">. institucijos, su kuria suderinta programa, pavadinimas ir juridinio asmens kodas bei suderinimo data;</text:span></text:p>
      <text:p text:style-name="P373"><text:span text:style-name="T374">14.17</text:span><text:span text:style-name="T375">. ekspertinį vertinimą atlikusios institucijos pavadinimas ir juridinio asmens kodas, ekspertinio įvertinimo data;</text:span></text:p>
      <text:p text:style-name="P376"><text:span text:style-name="T377">14.18</text:span><text:span text:style-name="T378">. programą patvirtinusios institucijos pavadinimas ir juridinio asmens kodas, patvirtinimo data;</text:span></text:p>
      <text:p text:style-name="P379"><text:span text:style-name="T380">14.19</text:span><text:span text:style-name="T381">. švietimo ir moks</text:span><text:span text:style-name="T382">lo ministro įsakymo dėl programos įregistravimo data ir numeris; programos įregistravimo data;</text:span></text:p>
      <text:p text:style-name="P383"><text:span text:style-name="T384">14.20</text:span><text:span text:style-name="T385">. švietimo ir mokslo ministro įsakymo dėl programos akreditavimo data ir numeris, akreditavimo tipas, pakartotinės akreditacijos terminas (jeigu nustaty</text:span><text:span text:style-name="T386">tas);</text:span></text:p>
      <text:p text:style-name="P387"><text:span text:style-name="T388">14.21</text:span><text:span text:style-name="T389">. programos galiojimo terminas (jeigu ribojama);</text:span></text:p>
      <text:p text:style-name="P390"><text:span text:style-name="T391">14.22</text:span><text:span text:style-name="T392">. mokyklos, kuriai nustatytąja tvarka suteikta teisė vykdyti programą, pavadinimas ir juridinio asmens kodas, teisės suteikimo data;</text:span></text:p>
      <text:p text:style-name="P393"><text:span text:style-name="T394">14.23</text:span><text:span text:style-name="T395">. priėmimo į atitinkamą programą mokytis<text:s/></text:span><text:span text:style-name="T396">(studijuoti) metai;</text:span></text:p>
      <text:p text:style-name="P397"><text:span text:style-name="T398">14.24</text:span><text:span text:style-name="T399">. kiekvienais metais planuojamų priimti mokytis (studijuoti) asmenų skaičius (jeigu nustatomas);</text:span></text:p>
      <text:p text:style-name="P400"><text:span text:style-name="T401">14.25</text:span><text:span text:style-name="T402">. kiekvienais metais priimamų mokytis (studijuoti) asmenų skaičius (jeigu nustatomas);</text:span></text:p>
      <text:p text:style-name="P403"><text:span text:style-name="T404">14.26</text:span><text:span text:style-name="T405">. programos<text:s/></text:span><text:span text:style-name="T406">išregistravimo iš registro priežastis, data, švietimo ir mokslo ministro įsakymo data ir numeris;</text:span></text:p>
      <text:p text:style-name="P407"><text:span text:style-name="T408">14.27</text:span><text:span text:style-name="T409">. programos išregistravimo mokyklai data ir priežastis.</text:span></text:p>
      <text:p text:style-name="P410"><text:span text:style-name="T411">15</text:span><text:span text:style-name="T412">. Registro objektams ir objekto duomenims klasifikuoti naudojami:</text:span></text:p>
      <text:p text:style-name="P413"><text:span text:style-name="T414">15.1</text:span><text:span text:style-name="T415">. Tarptautinė</text:span><text:span text:style-name="T416"><text:s/>standartizuota švietimo klasifikacija (ISCED);</text:span></text:p>
      <text:p text:style-name="P417"><text:span text:style-name="T418">15.2</text:span><text:span text:style-name="T419">. nacionaliniai klasifikatoriai: Lietuvos švietimo klasifikatorius, Išsilavinimo klasifikatorius, Kalbų klasifikatorius;</text:span></text:p>
      <text:p text:style-name="P420"><text:span text:style-name="T421">15.3</text:span><text:span text:style-name="T422">. švietimo registrų ir informacinių sistemų klasifikatoriai: Švietimo s</text:span><text:span text:style-name="T423">ritys, Išsilavinimo pažymėjimų lygmenys, Studijų ir mokymo programų išregistravimo priežastys, Profesinės kvalifikacijos, Studijų sritys, Studijų kryptys, Institucijų klasifikatorius, Švietimo posričiai, Kvalifikaciniai laipsniai, Studijų ir mokymo program</text:span><text:span text:style-name="T424">ų lygmenys.</text:span></text:p>
      <text:p text:style-name="P425"/>
      <text:p text:style-name="P426"><text:span text:style-name="T427">IV</text:span><text:span text:style-name="T428">.<text:s/></text:span><text:span text:style-name="T429">REGISTRO OBJEKTŲ REGISTRAVIMAS</text:span></text:p>
      <text:p text:style-name="P430"/>
      <text:p text:style-name="P431"><text:span text:style-name="T432">16</text:span><text:span text:style-name="T433">. Registro duomenų teikėjai pagal švietimo ir mokslo ministro patvirtintą tvarkos aprašą Ministerijai pateikia dokumentus su šių Nuostatų 14.3–14.18 punktuose nurodytais duomenimis.</text:span></text:p>
      <text:p text:style-name="P434"><text:span text:style-name="T435">17</text:span><text:span text:style-name="T436">.<text:s/></text:span><text:span text:style-name="T437">Ministerija, nustačiusi, kad pateiktuose dokumentuose nurodyti duomenys atitinka šių Nuostatų reikalavimus, sutikrina registro objekto duomenis su kitų valstybės registrų duomenimis, per septynias darbo dienas nuo dokumentų gavimo švietimo ir mokslo minist</text:span><text:span text:style-name="T438">ro įsakymu priima sprendimą dėl objekto registravimo registre ir suteikia registro objektui programos valstybinį ir ISCED kodus; ne vėliau kaip per tris darbo dienas nuo švietimo ir mokslo ministro įsakymo įsigaliojimo įveda registruojamo objekto duomenis<text:s/></text:span><text:span text:style-name="T439">į registro duomenų bazę.</text:span></text:p>
      <text:p text:style-name="P440"><text:span text:style-name="T441">18</text:span><text:span text:style-name="T442">. Ministerija, nustačiusi, kad pateiktuose dokumentuose nurodyti duomenys neatitinka duomenų, gaunamų iš susijusių registrų, informuoja susijusio registro tvarkymo įstaigą, kad duomenys nesutampa, ir sustabdo registravimo pro</text:span><text:span text:style-name="T443">cedūrą, kol gaunamas susijusio registro tvarkymo įstaigos atsakymas.</text:span></text:p>
      <text:p text:style-name="P444"><text:span text:style-name="T445">19</text:span><text:span text:style-name="T446">. Ministerija, nustačiusi, kad pateiktuose dokumentuose nurodyti duomenys neatitinka šiuose Nuostatuose nurodytų reikalavimų, per penkias darbo dienas nuo dokumentų gavimo išsiunčia</text:span><text:span text:style-name="T447"><text:s/>duomenų teikėjui motyvuotą pranešimą apie tai. Duomenų teikėjas, pašalinęs pranešime nurodytus netikslumus, pakartotinai teikia dokumentus registro objektams registruoti.</text:span></text:p>
      <text:p text:style-name="P448"><text:span text:style-name="T449">20</text:span><text:span text:style-name="T450">. Duomenų teikėjai:</text:span></text:p>
      <text:p text:style-name="P451"><text:span text:style-name="T452">20.1</text:span><text:span text:style-name="T453">. privalo Ministeriją informuoti apie pasikeitusius<text:s/></text:span><text:span text:style-name="T454">registro duomenis per 15 kalendorinių dienų nuo pasikeitimo;</text:span></text:p>
      <text:p text:style-name="P455"><text:span text:style-name="T456">20.2</text:span><text:span text:style-name="T457">. atsako už pateiktų duomenų tikrumą, tikslumą, išsamumą Lietuvos Respublikos įstatymų ir kitų teisės aktų nustatyta tvarka;</text:span></text:p>
      <text:p text:style-name="P458"><text:span text:style-name="T459">20.3</text:span><text:span text:style-name="T460">. turi teisę susipažinti su saugomais registre jų pate</text:span><text:span text:style-name="T461">iktais duomenimis ir prašyti papildyti neišsamius ir ištaisyti klaidingus duomenis arba pašalinti nereikalingus ar neteisėtai surinktus duomenis.</text:span></text:p>
      <text:p text:style-name="P462"><text:span text:style-name="T463">21</text:span><text:span text:style-name="T464">. Ministerija, gavusi duomenų teikėjo arba gavėjo pranešimą apie pastebėtus duomenų netikslumus, per p</text:span><text:span text:style-name="T465">enkias darbo dienas ištaiso duomenis duomenų bazėje ir informuoja apie tai netikslumus nurodžiusį pranešėją ir visus registro duomenų gavėjus, kuriems pateikti klaidingi, netikslūs duomenys apie registro duomenų pasikeitimus.</text:span></text:p>
      <text:p text:style-name="P466"><text:span text:style-name="T467">22</text:span><text:span text:style-name="T468">. Jeigu nustatoma, kad d</text:span><text:span text:style-name="T469">ėl registro tvarkymo įstaigos kaltės į registro duomenų bazę įrašyti klaidingi, netikslūs, neišsamūs duomenys, Ministerija per tris darbo dienas ištaiso duomenis registro duomenų bazėje ir informuoja apie tai visus registro duomenų gavėjus, kuriems pateikt</text:span><text:span text:style-name="T470">i klaidingi, netikslūs duomenys apie registro duomenų pasikeitimus.</text:span></text:p>
      <text:p text:style-name="P471"><text:span text:style-name="T472">23</text:span><text:span text:style-name="T473">. Pasikeitus šių Nuostatų 14.3–14.18 punktuose nurodytiems registro duomenims, Ministerija įpareigoja duomenų teikėjus patikslinti ir papildyti duomenis apie registre jau registruotu</text:span><text:span text:style-name="T474">s objektus švietimo ir mokslo ministro nustatyta tvarka.</text:span></text:p>
      <text:p text:style-name="P475"><text:span text:style-name="T476">24</text:span><text:span text:style-name="T477">. Gavusi duomenų teikėjo teikimą, Ministerija švietimo ir mokslo ministro įsakymu išregistruoja registro objektą iš registro.</text:span></text:p>
      <text:p text:style-name="P478"><text:span text:style-name="T479">25</text:span><text:span text:style-name="T480">. Išregistravusi registro objektą, Ministerija padaro atitink</text:span><text:span text:style-name="T481">amą įrašą registro duomenų bazėje. Registro objekto duomenys perkeliami į registro archyvą. Išregistruotos programos valstybinis kodas negali būti suteikiamas kitam registro objektui. Registro archyve duomenys saugomi 50 metų.</text:span></text:p>
      <text:p text:style-name="P482"><text:span text:style-name="T483">26</text:span><text:span text:style-name="T484">. Asmenys, dalyvaujanty</text:span><text:span text:style-name="T485">s tvarkant duomenis, privalo saugoti duomenų paslaptį įstatymų ir kitų teisės aktų nustatytą terminą.</text:span></text:p>
      <text:p text:style-name="P486"/>
      <text:p text:style-name="P487"><text:span text:style-name="T488">V</text:span><text:span text:style-name="T489">.<text:s/></text:span><text:span text:style-name="T490">SĄVEIKA SU KITAIS REGISTRAIS</text:span></text:p>
      <text:p text:style-name="P491"/>
      <text:p text:style-name="P492"><text:span text:style-name="T493">27</text:span><text:span text:style-name="T494">. Registro funkcionavimui užtikrinti automatiniu būdu gaunami duomenys iš susijusių Ministerijos žinybinių<text:s/></text:span><text:span text:style-name="T495">Švietimo ir mokslo institucijų registro ir Išsilavinimo pažymėjimų blankų registro. Registras automatiniu būdu teikia duomenis Ministerijos žinybiniams Švietimo ir mokslo institucijų registrui ir Licencijų registrui.</text:span></text:p>
      <text:p text:style-name="P496"><text:span text:style-name="T497">28</text:span><text:span text:style-name="T498">. Šių Nuostatų 14.15, 14.16, 14.1</text:span><text:span text:style-name="T499">7, 14.18, 14.22 punktuose nurodyti duomenys tikslinami su Švietimo ir mokslo institucijų registro duomenimis, 14.9 punkte nurodyti duomenys – su Išsilavinimo pažymėjimų blankų registro duomenimis.</text:span></text:p>
      <text:p text:style-name="P500"><text:span text:style-name="T501">29</text:span><text:span text:style-name="T502">. Ministerija, nustačiusi, kad iš susijusio registro<text:s/></text:span><text:span text:style-name="T503">gauti klaidingi, netikslūs, neišsamūs duomenys, apie pastebėtus netikslumus nedelsdama informuoja susijusio registro tvarkymo įstaigą, gavusi jos pranešimą apie atliktus taisymus, nedelsdama taiso duomenis registro duomenų bazėje ir informuoja apie tai reg</text:span><text:span text:style-name="T504">istro duomenų gavėjus, kuriems perduoti klaidingi, netikslūs, neišsamūs duomenys.</text:span></text:p>
      <text:p text:style-name="P505"><text:span text:style-name="T506">30</text:span><text:span text:style-name="T507">. Ministerija, gavusi susijusio registro tvarkymo įstaigos pranešimą apie jai perduotų duomenų netikslumus, per tris darbo dienas patikrina gautą informaciją ir jai pas</text:span><text:span text:style-name="T508">itvirtinus ištaiso netikslumus. Jeigu dėl netikslumų ištaisymo reikia kreiptis į registro duomenų teikėją, Ministerija per dvylika darbo dienų patikslina nurodytus duomenų netikslumus ir ištaiso registro duomenų netikslumus. Ministerija, ištaisiusi registr</text:span><text:span text:style-name="T509">o duomenų netikslumus, nedelsdama informuoja apie tai susijusio registro tvarkymo įstaigą ir registro duomenų gavėjus, kuriems perduoti klaidingi, netikslūs, neišsamūs duomenys.</text:span></text:p>
      <text:p text:style-name="P510"/>
      <text:p text:style-name="P511"><text:span text:style-name="T512">VI</text:span><text:span text:style-name="T513">.<text:s/></text:span><text:span text:style-name="T514">REGISTRO DUOMENŲ TEIKIMAS IR NAUDOJIMAS</text:span></text:p>
      <text:p text:style-name="P515"/>
      <text:p text:style-name="P516"><text:span text:style-name="T517">31</text:span><text:span text:style-name="T518">. Visi registro duom</text:span><text:span text:style-name="T519">enys yra vieši ir duomenų gavėjams teikiami neatlygintinai.</text:span></text:p>
      <text:p text:style-name="P520"><text:span text:style-name="T521">32</text:span><text:span text:style-name="T522">. Ministerijos integralioje atviros informavimo, konsultavimo, orientavimo sistemos (AIKOS) interneto svetainėje skelbiami šių Nuostatų 14.1–14.8, 14.10, 14.11, 14.13, 14.14, 14.20–14.25 pun</text:span><text:span text:style-name="T523">ktuose nurodyti duomenys.</text:span></text:p>
      <text:p text:style-name="P524"><text:span text:style-name="T525">33</text:span><text:span text:style-name="T526">. Registro duomenys duomenų gavėjams teikiami pagal duomenų teikimo sutartį arba duomenų gavėjo prašymą. Registro duomenis duomenų gavėjams Ministerija teikia automatiniu būdu, išduodama pažymą su gavėjo nurodytais duomenimi</text:span><text:span text:style-name="T527">s gavėjo nurodytam objektui, su gavėju suderintos formos registro išrašus raštu arba elektroniniu paštu. Sutartyse nustatomas duomenų teikimo būdas, formatas, registro objektai, apie kuriuos bus teikiami duomenys, duomenų teikimo periodiškumas, duomenų nau</text:span><text:span text:style-name="T528">dojimo sąlygos.</text:span></text:p>
      <text:p text:style-name="P529"><text:span text:style-name="T530">34</text:span><text:span text:style-name="T531">. Iš registro gautais duomenimis duomenų gavėjas negali naudotis kitaip ar naudoti jų kitam tikslui, negu nustatyta duomenų teikimo sutartyje arba prašyme. Imant duomenis iš interneto svetainės ir juos viešai skelbiant, būtina nurodyt</text:span><text:span text:style-name="T532">i duomenų šaltinį. Perduoti duomenis tretiesiems asmenims galima tik tokiomis pat sąlygomis, kokiomis šie duomenys gauti iš registro.</text:span></text:p>
      <text:p text:style-name="P533"><text:span text:style-name="T534">35</text:span><text:span text:style-name="T535">. Duomenų gavėjai, pastebėję jiems pateiktų duomenų klaidų arba internete – neteisingus, netikslius, neišsamius regi</text:span><text:span text:style-name="T536">stro duomenis, nedelsdami raštu apie tai informuoja Ministeriją. Ministerija, gavusi pranešimą apie neteisingus, netikslius, neišsamius registro duomenis, per penkias darbo dienas informuoja apie tai duomenų teikėją ir nustato terminą duomenims patikslinti</text:span><text:span text:style-name="T537">; gavusi duomenų teikėjo paraišką, per tris darbo dienas ištaiso duomenis registro duomenų bazėje.</text:span></text:p>
      <text:p text:style-name="P538"><text:span text:style-name="T539">36</text:span><text:span text:style-name="T540">. Šie Nuostatai, Studijų ir mokymo programų registravimo tvarkos aprašas, duomenų apie programas pateikimo formos skelbiami Ministerijos interneto svet</text:span><text:span text:style-name="T541">ainėje.</text:span></text:p>
      <text:p text:style-name="P542"/>
      <text:p text:style-name="P543"><text:span text:style-name="T544">VII</text:span><text:span text:style-name="T545">.<text:s/></text:span><text:span text:style-name="T546">REGISTRO DUOMENŲ PERDAVIMAS Į UŽSIENIO VALSTYBES</text:span></text:p>
      <text:p text:style-name="P547"/>
      <text:p text:style-name="P548"><text:span text:style-name="T549">37</text:span><text:span text:style-name="T550">. Registro duomenys Europos Sąjungos valstybių narių juridiniams asmenims (jų filialams) ir fiziniams asmenims teikiami ta pačia tvarka kaip Lietuvos Respublikos juridiniams asmeni</text:span><text:span text:style-name="T551">ms (jų filialams) ir fiziniams asmenims.</text:span></text:p>
      <text:p text:style-name="P552"><text:span text:style-name="T553">38</text:span><text:span text:style-name="T554">. Trečiųjų valstybių juridiniams asmenims (jų filialams) ir fiziniams asmenims registro duomenys teikiami Lietuvos Respublikos įstatymų, kitų teisės aktų ir Lietuvos Respublikos tarptautinių sutarčių nustatyta</text:span><text:span text:style-name="T555">is atvejais.</text:span></text:p>
      <text:p text:style-name="P556"/>
      <text:p text:style-name="P557"><text:span text:style-name="T558">VIII</text:span><text:span text:style-name="T559">.<text:s/></text:span><text:span text:style-name="T560">REGISTRO DUOMENŲ SAUGA</text:span></text:p>
      <text:p text:style-name="P561"/>
      <text:p text:style-name="P562"><text:span text:style-name="T563">39</text:span><text:span text:style-name="T564">. Už registro duomenų saugą atsako Ministerija.</text:span></text:p>
      <text:p text:style-name="P565"><text:span text:style-name="T566">40</text:span><text:span text:style-name="T567">. Registro tvarkymo įstaigos garantuoja registro duomenų saugos nuostatuose nustatytas administracines, technines, organizacines, programines ir k</text:span><text:span text:style-name="T568">itas priemones, skirtas duomenų patikimumui ir saugai nuo neteisėto jų rinkimo, užrašymo, kaupimo, saugojimo, klasifikavimo, grupavimo, jungimo, atkūrimo, keitimo (pildymo ar taisymo), teikimo, paskelbimo, naudojimo, naikinimo ar kito neteisėto tvarkymo už</text:span><text:span text:style-name="T569">tikrinti. Šios priemonės nustatomos pagal Bendruosius duomenų saugos reikalavimus, patvirtintus Lietuvos Respublikos Vyriausybės 1997 m. rugsėjo 4 d. nutarimu Nr. 952 (Žin., 1997, Nr.<text:s/></text:span><text:a xlink:href="https://www.e-tar.lt/portal/lt/legalAct/TAR.69A782236F58" office:target-frame-name="_blank" xlink:show="new"><text:span text:style-name="T570">83-2075</text:span></text:a><text:span text:style-name="T571">; 2003, Nr. 2-45), Valstybinės duomenų apsaugos inspekcijos teisės aktus ir kitus duomenų saugą reglamentuojančius teisės aktus, parengtus ir vadovaujančiosios registro tvarkymo įstaigos patvirtintus registro duomenų saugos nuostatus.</text:span></text:p>
      <text:p text:style-name="P572"><text:span text:style-name="T573">41</text:span><text:span text:style-name="T574">.</text:span><text:span text:style-name="T575"><text:s/>Registro tvarkymo įstaigų darbuotojai, pažeidę registro duomenų saugos nuostatų reikalavimus, atsako Lietuvos Respublikos įstatymų ir kitų teisės aktų nustatyta tvarka.</text:span></text:p>
      <text:p text:style-name="P576"/>
      <text:p text:style-name="P577"><text:span text:style-name="T578">IX</text:span><text:span text:style-name="T579">.<text:s/></text:span><text:span text:style-name="T580">REGISTRO FINANSAVIMAS</text:span></text:p>
      <text:p text:style-name="P581"/>
      <text:p text:style-name="P582"><text:span text:style-name="T583">42</text:span><text:span text:style-name="T584">. Registras finansuojamas Lietuvos Respublikos</text:span><text:span text:style-name="T585"><text:s/>valstybės biudžeto ir Europos Sąjungos struktūrinių ir kitų fondų lėšomis, skiriamomis Ministerijai.</text:span></text:p>
      <text:p text:style-name="P586"/>
      <text:p text:style-name="P587"><text:span text:style-name="T588">X</text:span><text:span text:style-name="T589">.<text:s/></text:span><text:span text:style-name="T590">REGISTRO LIKVIDAVIMAS (REORGANIZAVIMAS)</text:span></text:p>
      <text:p text:style-name="P591"/>
      <text:p text:style-name="P592"><text:span text:style-name="T593">43</text:span><text:span text:style-name="T594">. Registras likviduojamas (reorganizuojamas) Lietuvos Respublikos įstatymų ir Lietuvos<text:s/></text:span><text:span text:style-name="T595">Respublikos Vyriausybės nustatyta tvarka.</text:span></text:p>
      <text:p text:style-name="P596"><text:span text:style-name="T597">44</text:span><text:span text:style-name="T598">. Reorganizuojamo ar likviduojamo registro duomenys perduodami kitam registrui arba valstybės archyvams Lietuvos Respublikos įstatymų nustatyta tvarka.</text:span></text:p>
      <text:p text:style-name="P599">______________</text:p>
      <text:p text:style-name="P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10:00Z</meta:creation-date>
    <dc:date>2015-09-23T16:10:00Z</dc:date>
    <meta:template xlink:href="Normal" xlink:type="simple"/>
    <meta:editing-cycles>2</meta:editing-cycles>
    <meta:editing-duration>PT0S</meta:editing-duration>
    <meta:document-statistic meta:page-count="7" meta:paragraph-count="163" meta:word-count="2414" meta:character-count="19951" meta:row-count="590" meta:non-whitespace-character-count="17700"/>
  </office:meta>
</office:document-meta>
</file>