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indent="0.4923in" fo:background-color="#FFFFFF"/>
      <style:text-properties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GARANTIJOS ATLYGINIMO SUBSIDIJAVIMO SMULKIOJO IR VIDUTINIO VERSLO SUBJEKTAMS</text:p>
      <text:p text:style-name="P15"/>
      <text:p text:style-name="P16">2007 m. balandžio 24 d. Nr. 4-159</text:p>
      <text:p text:style-name="P17">Vilnius</text:p>
      <text:p text:style-name="P18"/>
      <text:p text:style-name="P19">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1, Nr.<text:s/><text:a xlink:href="https://www.e-tar.lt/portal/lt/legalAct/TAR.DE0924A15D25" office:target-frame-name="_blank" xlink:show="new"><text:span text:style-name="T21">61-2186</text:span></text:a>), 6.2.16 punktu:</text:p>
      <text:p text:style-name="P22">1.<text:s/><text:span text:style-name="T23">Tvirtinu</text:span><text:s/>Garantijos atlyginimo subsidijavimo nuostatus (pridedama).</text:p>
      <text:p text:style-name="P24">2.<text:s/><text:span text:style-name="T25">Pripažįstu</text:span><text:s/>netekusiais galios Lietuvos Respublikos ūkio ministro 2005 m. vasario 10 d. įsakymo Nr. 4-66 „Dėl paramos smulkiam ir vidutiniam verslui teikimo per UAB „Investicijų ir verslo garantijos“ (Žin., 2005, Nr.<text:s/><text:a xlink:href="https://www.e-tar.lt/portal/lt/legalAct/TAR.485FF3500B81" office:target-frame-name="_blank" xlink:show="new"><text:span text:style-name="T26">22-714</text:span></text:a>) 1 ir 3 punktus.</text:p>
      <text:p text:style-name="P27"/>
      <text:p text:style-name="P28"/>
      <text:p text:style-name="P29"><text:span text:style-name="T30">ŪKIO MINISTRAS</text:span><text:span text:style-name="T31"><text:tab/>VYTAS NAVICKAS</text:span></text:p>
      <text:p text:style-name="P32">______________</text:p>
      <text:soft-page-break/>
      <text:p text:style-name="P33">PATVIRTINTA</text:p>
      <text:p text:style-name="P34">Lietuvos Respublikos ūkio ministro<text:s/></text:p>
      <text:p text:style-name="P35">2007 m. balandžio 24 d. įsakymu Nr. 4-159</text:p>
      <text:p text:style-name="P36"/>
      <text:p text:style-name="P37"><text:span text:style-name="T38">GARANTIJOS ATLYGINIMO SUBSIDIJAVIMO NUOSTATAI<text:s/></text:span></text:p>
      <text:p text:style-name="P39"/>
      <text:p text:style-name="P40"><text:span text:style-name="T41">I</text:span><text:span text:style-name="T42">.<text:s/></text:span><text:span text:style-name="T43">BENDROSIOS NUOSTATOS</text:span></text:p>
      <text:p text:style-name="P44"/>
      <text:p text:style-name="P45">1. Garantijos atlyginimo subsidijavimo nuostatai (toliau – Nuostatai)<text:s/>reglamentuoja garantijos atlyginimo už uždarosios akcinės bendrovės „Investicijų ir verslo garantijos“ (toliau – Bendrovė) suteikiamas garantijas dalinio subsidijavimo tvarką.</text:p>
      <text:p text:style-name="P46">2. Pagrindinės šiuose Nuostatuose vartojamos sąvokos:</text:p>
      <text:p text:style-name="P47"><text:span text:style-name="T48">Garantija –<text:s/></text:span>Bendrovės<text:s/>suteikta garantija, užtikrinanti paskolos gavėjo paimtos paskolos dalies grąžinimą.</text:p>
      <text:p text:style-name="P49"><text:span text:style-name="T50">Garantijos atlyginimas –<text:s/></text:span>paskolos gavėjo Bendrovei mokėtinas atlyginimas už suteikiamą garantiją.</text:p>
      <text:p text:style-name="P51"><text:span text:style-name="T52">Garantijos gavėjas –<text:s/></text:span>Lietuvos Respublikoje įregistruota kredito įstaiga –<text:s/>paskolos gavėjo kreditorius, suteikęs paskolos gavėjui paskolą, kuriai suteikiama garantija.</text:p>
      <text:p text:style-name="P53"><text:span text:style-name="T54">Garantijos suma –<text:s/></text:span>maksimali Bendrovės mokėtina suma garantijos gavėjui pagal suteiktą garantiją.</text:p>
      <text:p text:style-name="P55"><text:span text:style-name="T56">Paskola –<text:s/></text:span>paskolos gavėjo imamas kreditas (paskola), kurio grąžinimą užtikrina Bendrovė, suteikdama garantiją.</text:p>
      <text:p text:style-name="P57"><text:span text:style-name="T58">Paskolos gavėjas –<text:s/></text:span>smulkiojo ir vidutinio verslo subjektas, imantis iš garantijos gavėjo paskolą, kurios grąžinimui užtikrinti yra suteikiama Bendrovės garantija.</text:p>
      <text:p text:style-name="P59">3. Pagal šiuos Nuostatus garantijos atlyginimas subsidijuojamas iš Lietuvos Respublikos ūkio ministerijos Specialiosios smulkiojo ir vidutinio verslo plėtros ir skatinimo strategijos įgyvendinimo programos, kitų programų ir (ar) Europos Sąjungos struktūrinės paramos lėšų.</text:p>
      <text:p text:style-name="P60">4. Pagal šiuos Nuostatus suteikiamai valstybės pagalbai smulkiojo ir vidutinio verslo subjektams taikomas 2006 m. gruodžio 15 d. Komisijos reglamentas (EB) Nr. 1998/2006 dėl sutarties 87 ir 88 straipsnių taikymo<text:s/><text:span text:style-name="T61">de minimis<text:s/></text:span>pagalbai (OL 2006 L 379, p. 5).</text:p>
      <text:p text:style-name="P62">5. Garantijos atlyginimas subsidijuojamas tik paskolos gavėjams, kurie pagal Lietuvos Respublikos smulkaus ir vidutinio verslo įstatymą (Žin., 1998, Nr.<text:s/><text:a xlink:href="https://www.e-tar.lt/portal/lt/legalAct/TAR.640D50DB8877" office:target-frame-name="_blank" xlink:show="new"><text:span text:style-name="T63">109-2993</text:span></text:a>; 2002, Nr.<text:s/><text:a xlink:href="https://www.e-tar.lt/portal/lt/legalAct/TAR.AE3F509DFD5F" office:target-frame-name="_blank" xlink:show="new"><text:span text:style-name="T64">105-4689</text:span></text:a>) atitinka smulkiojo ir vidutinio verslo subjekto apibrėžtyje nustatytus reikalavimus ir kuriems netaikomi valstybės pagalbos smulkiojo ir vidutinio verslo subjektams apribojimai.</text:p>
      <text:p text:style-name="P65"/>
      <text:p text:style-name="P66"><text:span text:style-name="T67">II</text:span><text:span text:style-name="T68">.<text:s/></text:span><text:span text:style-name="T69">GA</text:span><text:span text:style-name="T70">RANTIJOS ATLYGINIMO SUBSIDIJAVIMAS</text:span></text:p>
      <text:p text:style-name="P71"/>
      <text:p text:style-name="P72">6. Už garantijos suteikimą paskolos gavėjas sumoka Bendrovei garantijos atlyginimą. Garantijos atlyginimo dydį ir (ar) jo apskaičiavimo taisykles nustato Bendrovės valdyba.</text:p>
      <text:p text:style-name="P73">7. Garantijos atlyginimas yra iš dalies<text:s/>subsidijuojamas Bendrovei už paskolos gavėją, kuriam suteikiama Bendrovės garantija. Subsidijos naudos gavėjas yra paskolos gavėjas.</text:p>
      <text:p text:style-name="P74">8. Pagal šiuos Nuostatus paskolos gavėjui gali būti subsidijuojamas garantijos atlyginimas, jei tenkinamos visos sąlygos:</text:p>
      <text:p text:style-name="P75">8.1. yra suteikta Bendrovės garantija už paskolos gavėjo imamą paskolą;</text:p>
      <text:p text:style-name="P76">8.2. pagal turimą paskutinę bendrovės informaciją garantijos suma neviršija 2 mln. Lt. Jei paskolos gavėjui yra suteiktos kelios garantijos, garantijos atlyginimas už<text:s/>vėliausiai suteikiamą garantiją subsidijuojamas, jei garantijų suma, atsižvelgiant į atliktą paskolų grąžinimą, neviršija 2 mln. Lt. Jei garantijos suma ar visų suteiktų garantijų suma, atsižvelgiant į atliktą paskolų grąžinimą, yra didesnė kaip 2 mln. Lt,<text:s/>nuo 2 mln. Lt viršijančios sumos apskaičiuotas garantijos atlyginimas paskolos gavėjui nėra subsidijuojamas;</text:p>
      <text:p text:style-name="P77">8.3. paskolos gavėjas nėra bankrutuojantis ar restruktūrizuojamas;</text:p>
      <text:p text:style-name="P78">8.4. pagal šių Nuostatų 4 punkte nurodytą reglamentą smulkiojo ir vidutinio verslo subjektui<text:s/><text:soft-page-break/>gali būti suteikta atitinkamo dydžio<text:s/><text:span text:style-name="T79">de minimis<text:s/></text:span>valstybės pagalba.</text:p>
      <text:p text:style-name="P80">9. Garantijos atlyginimas subsidijuojamas šia tvarka:</text:p>
      <text:p text:style-name="P81">9.1. paskolos gavėjui, kuris prašymo<text:s/>suteikti Bendrovės garantiją pateikimo (registravimo) dieną veikė trumpiau nei 36 mėnesius, subsidijuojama 3/4 garantijos atlyginimo sumos;</text:p>
      <text:p text:style-name="P82">9.2. paskolos gavėjui, kuris prašymo suteikti Bendrovės garantiją pateikimo (registravimo) dieną veikė 36 mėnesius ir ilgiau bei tenkina Lietuvos Respublikos smulkaus ir vidutinio verslo įstatyme mikroįmonei ar mažai įmonei nustatytus reikalavimus, subsidijuojama 2/3 garantijos atlyginimo sumos;</text:p>
      <text:p text:style-name="P83">9.3. paskolos gavėjui, kuris prašymo suteikti Bendrovės garantiją pateikimo (registravimo) dieną veikė 36 mėnesius ir ilgiau bei tenkina Lietuvos Respublikos smulkaus ir vidutinio verslo įstatyme vidutinei įmonei nustatytus reikalavimus, subsidijuojama 1/2 garantijos atlyginimo sumos.</text:p>
      <text:p text:style-name="P84">10. Pagal šiuos Nuostatus paskolos gavėjui taip pat subsidijuojamas garantijos atlyginimas, mokamas už Bendrovės garantijos sumos padidinimą ar garantijos galiojimo termino pratęsimą.</text:p>
      <text:p text:style-name="P85"/>
      <text:p text:style-name="P86"><text:span text:style-name="T87">III</text:span><text:span text:style-name="T88">.<text:s/></text:span><text:span text:style-name="T89">ADMINISTRAVIMAS IR APSKAITA</text:span></text:p>
      <text:p text:style-name="P90"/>
      <text:p text:style-name="P91">11. Garantijos atlyginimo subsidijavimą Bendrovė administruoja sutarties, sudarytos su šių Nuostatų 3 punkte nurodytų biudžeto asignavimų valdytoju, pagrindu.</text:p>
      <text:p text:style-name="P92">12. Garantijos atlyginimas subsidijuojamas kas mėnesį pagal Bendrovės pateiktą ataskaitą.</text:p>
      <text:p text:style-name="P93">13. Bendrovė šių Nuostatų 3 punkte nurodytų biudžeto asignavimų valdytojui sutartyje dėl garantijos atlyginimo subsidijavimo administravimo nustatyta tvarka ir terminais teikia metinę garantijos atlyginimo subsidijavimo administravimo ataskaitą.</text:p>
      <text:p text:style-name="P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7-05T22:34:00Z</meta:creation-date>
    <dc:date>2015-07-05T22:34:00Z</dc:date>
    <meta:template xlink:href="Normal" xlink:type="simple"/>
    <meta:editing-cycles>2</meta:editing-cycles>
    <meta:editing-duration>PT0S</meta:editing-duration>
    <meta:document-statistic meta:page-count="3" meta:paragraph-count="54" meta:word-count="765" meta:character-count="6189" meta:row-count="171" meta:non-whitespace-character-count="5478"/>
  </office:meta>
</office:document-meta>
</file>