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style:snap-to-layout-grid="false" fo:text-indent="0.5909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indent="5.1583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P51" style:parent-style-name="Normal" style:family="paragraph">
      <style:paragraph-properties style:snap-to-layout-grid="false" fo:text-indent="0.5909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style:snap-to-layout-grid="false" fo:text-indent="0.7416in">
        <style:tab-stops>
          <style:tab-stop style:type="left" style:position="0.7416in"/>
          <style:tab-stop style:type="left" style:position="4.6583in"/>
          <style:tab-stop style:type="left" style:position="5.1583in"/>
        </style:tab-stops>
      </style:paragraph-properties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SUSISIEKIMO MINISTRO 2002 M. VASARIO 18 D. ĮSAKYMO NR. 3-66 „DĖL MAKSIMALIŲ LEIDŽIAMŲ TRANSPORTO PRIEMONIŲ MATMENŲ, LEIDŽIAMŲ AŠIES (AŠIŲ) APKROVŲ, LEIDŽIAMOS BENDROSIOS MASĖS PATVIRTINIMO“ PAKEITIMO</text:p>
      <text:p text:style-name="P16"/>
      <text:p text:style-name="P17">2003 m. kovo 28 d. Nr. 3-232</text:p>
      <text:p text:style-name="P18">Vilnius</text:p>
      <text:p text:style-name="P19"/>
      <text:p text:style-name="P20"><text:span text:style-name="T21">Siekdamas skatinti kombinuotus vežimus bei vežimus konteineriais, įgyvendindamas Europos Komisijos transporto politikos gaires ir Lietuvos ilgalaikės ūkio plėtros strategijos nuostatas:</text:span></text:p>
      <text:p text:style-name="P22"><text:span text:style-name="T23">1</text:span><text:span text:style-name="T24">.<text:s/></text:span><text:span text:style-name="T25">Pakeičiu</text:span><text:span text:style-name="T26"><text:s/>maksimalius leidžiamus transporto priemonių matmenis, patvirtintus susisiekimo ministro 2002 m. vasario 18 d. įsakymu Nr. 3-66 „Dėl maksimalių leidžiamų transporto priemonių matmenų, leidžiamų ašies (ašių) apkrovų, leidžiamos bendrosios masės patvirtinimo“ (Žin., 2002, Nr.<text:s/></text:span><text:a xlink:href="https://www.e-tar.lt/portal/lt/legalAct/TAR.B3618189BEF5" office:target-frame-name="_blank" xlink:show="new"><text:span text:style-name="T27">23-870</text:span></text:a><text:span text:style-name="T28">, Nr.<text:s/></text:span><text:a xlink:href="https://www.e-tar.lt/portal/lt/legalAct/TAR.0EE8B774A6A9" office:target-frame-name="_blank" xlink:show="new"><text:span text:style-name="T29">70-2948</text:span></text:a><text:span text:style-name="T30">), ir<text:s/></text:span><text:span text:style-name="T31">išdėstau</text:span><text:span text:style-name="T32"><text:s/>I skyriaus 3 punktą taip:</text:span></text:p>
      <text:p text:style-name="P33"><text:span text:style-name="T34">„</text:span><text:span text:style-name="T35">3</text:span><text:span text:style-name="T36">. Aukštis:</text:span></text:p>
      <text:p text:style-name="P37"><text:span text:style-name="T38">3.1</text:span><text:span text:style-name="T39">. visų kelių transporto priemonių, išskyrus transporto</text:span><text:span text:style-name="T40"><text:tab/></text:span><text:span text:style-name="T41"><text:tab/></text:span></text:p>
      <text:p text:style-name="P42"><text:span text:style-name="T43">priemones, vežančias konteinerius, aukštesnius kaip</text:span><text:span text:style-name="T44"><text:tab/></text:span><text:span text:style-name="T45"><text:tab/></text:span></text:p>
      <text:p text:style-name="P46"><text:span text:style-name="T47">2,6 m (9 pėdos ir 6 coliai) pagal ISO standartus<text:s/></text:span><text:span text:style-name="T48"><text:tab/>–<text:s/></text:span><text:span text:style-name="T49"><text:tab/>4,00 m;</text:span></text:p>
      <text:p text:style-name="P50"/>
      <text:p text:style-name="P51"><text:span text:style-name="T52">3.2</text:span><text:span text:style-name="T53">. transporto priemonių, vežančių konteinerius, aukštesnius</text:span><text:span text:style-name="T54"><text:tab/></text:span><text:span text:style-name="T55"><text:tab/></text:span></text:p>
      <text:p text:style-name="P56"><text:span text:style-name="T57">kaip 2,6 m (9 pėdos ir 6 coliai) pagal ISO standartus</text:span><text:span text:style-name="T58"><text:tab/>–<text:s/></text:span><text:span text:style-name="T59"><text:tab/>ne daugiau kaip 4,15 m“.</text:span></text:p>
      <text:p text:style-name="P60"/>
      <text:p text:style-name="P61"><text:span text:style-name="T62">2</text:span><text:span text:style-name="T63">. Šis įsakymas galioja iki Lietuvos Respublikos įstojimo į Europos Sąjungą.</text:span></text:p>
      <text:p text:style-name="P64"/>
      <text:p text:style-name="P65"/>
      <text:p text:style-name="P66"/>
      <text:p text:style-name="P67"><text:span text:style-name="T68">SUSISIEKIMO MINISTRAS</text:span><text:span text:style-name="T69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08:43:00Z</meta:creation-date>
    <dc:date>2016-04-26T08:43:00Z</dc:date>
    <meta:template xlink:href="Normal" xlink:type="simple"/>
    <meta:editing-cycles>2</meta:editing-cycles>
    <meta:editing-duration>PT0S</meta:editing-duration>
    <meta:document-statistic meta:page-count="1" meta:paragraph-count="20" meta:word-count="204" meta:character-count="1472" meta:row-count="61" meta:non-whitespace-character-count="1288"/>
  </office:meta>
</office:document-meta>
</file>