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VIEŠOSIOS ĮSTAIGOS LIETUVOS RESPUBLIKOS APSKAITOS INSTITUTO DIREKTORIUS</text:span></text:p>
      <text:p text:style-name="P8"/>
      <text:p text:style-name="P9">Į S A K Y M A S</text:p>
      <text:p text:style-name="P10">DĖL 18-OJO VERSLO APSKAITOS STANDARTO „FINANSINIS TURTAS IR FINANSINIAI ĮSIPAREIGOJIMAI“ PAKEITIMO</text:p>
      <text:p text:style-name="P11"/>
      <text:p text:style-name="P12">2006 m. gruodžio 22 d. Nr. VAS-27</text:p>
      <text:p text:style-name="P13">Vilnius</text:p>
      <text:p text:style-name="P14"/>
      <text:p text:style-name="P15"/>
      <text:p text:style-name="P16">Vadovaudamasi Lietuvos Respublikos buhalterinės apskaitos įstatymo (Žin., 2001, Nr.<text:s/><text:a xlink:href="https://www.e-tar.lt/portal/lt/legalAct/TAR.43178AA9832E" office:target-frame-name="_blank" xlink:show="new"><text:span text:style-name="T17">99-3515</text:span></text:a>) 3 straipsnio 4 dalimi ir įgyvendindama Verslo apskaitos standartų tarybos 2006 m. gruodžio 20 d. nutarimą Nr. 3-30.5,</text:p>
      <text:p text:style-name="P18">1.<text:s/><text:span text:style-name="T19">pakeičiu</text:span><text:s/>18-ojo verslo apskaitos standarto „Finansinis turtas ir finansiniai įsipareigojimai“ (Žin., 2004, Nr.<text:s/><text:a xlink:href="https://www.e-tar.lt/portal/lt/legalAct/TAR.CAF44F2B27A4" office:target-frame-name="_blank" xlink:show="new"><text:span text:style-name="T20">180-6699</text:span></text:a>) 2.3 papunktį, vietoje žodžio „atidėjimus“ įrašau žodį „atidėjinius“, vietoje žodžio „Atidėjimai“ įrašau žodį „Atidėjiniai“ ir šį papunktį išdėstau taip:</text:p>
      <text:p text:style-name="P21">„2.3. atidėjinius ir neapibrėžtuosius įsipareigojimus, kuriems taikomas 19-asis verslo apskaitos standartas „Atidėjiniai, neapibrėžtieji įsipareigojimai ir turtas bei pobalansiniai įvykiai“;“.</text:p>
      <text:p text:style-name="P22">2.<text:s/><text:span text:style-name="T23">Pakeičiu</text:span><text:s/>standarto sąvoką „Ilgalaikis įsipareigojimas“, išbraukiu žodį „sudarymo“ ir šią sąvoką išdėstau taip:</text:p>
      <text:p text:style-name="P24"><text:span text:style-name="T25">„</text:span><text:span text:style-name="T26">Ilgalaikis įsipareigojimas –<text:s/></text:span>įsipareigojimas, už kurį įmonė privalės atsiskaityti vėliau nei per vienerius metus nuo balanso datos.“.</text:p>
      <text:p text:style-name="P27">3.<text:s/><text:span text:style-name="T28">Pakeičiu</text:span><text:s/>standarto sąvoką „Trumpalaikiai įsipareigojimai“ į sąvoką „Trumpalaikis įsipareigojimas“ ir šią sąvoką išdėstau taip:</text:p>
      <text:p text:style-name="P29"><text:span text:style-name="T30">„</text:span><text:span text:style-name="T31">Trumpalaikis įsipareigojimas –<text:s/></text:span>įsipareigojimas, už kurį įmonė privalės atsiskaityti per vienerius metus nuo balanso datos arba per vieną įmonės veiklos ciklą.“.</text:p>
      <text:p text:style-name="P32">4.<text:s/><text:span text:style-name="T33">Pakeičiu</text:span><text:s/>standarto 8 punktą, vietoje žodžių „finansinės atskaitomybės sudarymo“ įrašau žodį „balanso“ ir išdėstau šį punktą taip:</text:p>
      <text:p text:style-name="P34">„8. Finansinio turto, skirto parduoti, pavyzdžiai gali būti supirktos paskolos ar kitos gautinos sumos, kitų įmonių akcijos, obligacijos ar kiti vertybiniai popieriai, kuriuos įmonė įsigyja prekybos tikslais. Prie finansinio turto, skirto parduoti, taip pat priskiriamas ilgalaikis finansinis turtas, kurį įmonė nusprendžia parduoti per vienerius metus nuo balanso datos.“.</text:p>
      <text:p text:style-name="P35">5.<text:s/><text:span text:style-name="T36">Pakeičiu</text:span><text:s/>standarto 42 punktą, vietoje žodžio „atidėjimo“ įrašau žodį „atidėjinio“ ir išdėstau šį punktą taip:</text:p>
      <text:p text:style-name="P37">„42. Suteiktą garantiją pripažinus finansiniu įsipareigojimu, iki garantijos galiojimo pabaigos jis įvertinamas tikrąja verte, o jei tikrosios vertės negalima patikimai nustatyti, garantiniame rašte nurodyta suma arba atidėjinio, sudaryto garantijai padengti, suma, ta, kuri iš jų didesnė.“.</text:p>
      <text:p text:style-name="P38">6.<text:s/><text:span text:style-name="T39">Pakeičiu</text:span><text:s/>standarto 62 punktą, vietoje žodžių „Finansinės atskaitomybės“ įrašau žodį „Pilname“, vietoje žodžių „atskleista ši informacija“ įrašau žodį „nurodoma“ ir šį punktą išdėstau taip:</text:p>
      <text:p text:style-name="P40">„62. Pilname aiškinamajame rašte turi būti nurodoma:“.</text:p>
      <text:p text:style-name="P41">7.<text:s/><text:span text:style-name="T42">Nustata</text:span>u, kad pakeitimai turi būti taikomi sudarant 2006 m. sausio 1 d. ir vėliau prasidedančių ataskaitinių laikotarpių finansinę atskaitomybę.</text:p>
      <text:p text:style-name="P43"/>
      <text:p text:style-name="P44"/>
      <text:p text:style-name="P45"/>
      <text:p text:style-name="P46"><text:span text:style-name="T47">DIREKTORĖ</text:span><text:span text:style-name="T48"><text:tab/>LAIMUTĖ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user</dc:creator>
    <meta:creation-date>2017-10-24T08:03:00Z</meta:creation-date>
    <dc:date>2017-10-24T08:03:00Z</dc:date>
    <meta:template xlink:href="Normal.dotm" xlink:type="simple"/>
    <meta:editing-cycles>2</meta:editing-cycles>
    <meta:editing-duration>PT0S</meta:editing-duration>
    <meta:document-statistic meta:page-count="1" meta:paragraph-count="20" meta:word-count="373" meta:character-count="3012" meta:row-count="69" meta:non-whitespace-character-count="2659"/>
  </office:meta>
</office:document-meta>
</file>