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SPALIO 25 D. NUTARIMO NR. 1028 „DĖL LIETUVOS RESPUBLIKOS PASIENIO RUOŽO REŽIMO LAIKINŲJŲ TAISYKLIŲ BEI LIETUVOS RESPUBLIKOS PASIENIO POLICIJOS KONTROLĖS PUNKTŲ IR PASIENIO MUITINĖS ĮSTAIGŲ VEIKLOS TAISYKLIŲ PATVIRTINIMO“ DALINIO PAKEITIMO</text:p>
      <text:p text:style-name="P15"/>
      <text:p text:style-name="P16">1995 m. gruodžio 27 d. Nr. 1621</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Iš dalies pakeičiant Lietuvos Respublikos pasienio ruožo režimo laikinąsias taisykles, patvirtintas Lietuvos Respublikos Vyriausybės 1994 m. spalio 25 d. nutarimu Nr. 1028 „Dėl Lietuvos Respublikos pasienio ruožo režimo laikinųjų taisyklių bei Lietuvos Respublikos pasienio policijos kontrolės punktų ir pasienio muitinės įstaigų veiklos taisyklių patvirtinimo“ (Žin., 1994, Nr.<text:s/></text:span><text:a xlink:href="https://www.e-tar.lt/portal/lt/legalAct/TAR.69943F84CB64" office:target-frame-name="_blank" xlink:show="new"><text:span text:style-name="T26">84-1599</text:span></text:a><text:span text:style-name="T27">; 1995, Nr.<text:s/></text:span><text:a xlink:href="https://www.e-tar.lt/portal/lt/legalAct/TAR.D9DB96DD30EB" office:target-frame-name="_blank" xlink:show="new"><text:span text:style-name="T28">49-1200</text:span></text:a><text:span text:style-name="T29">):</text:span></text:p>
      <text:p text:style-name="P30"><text:span text:style-name="T31">1</text:span><text:span text:style-name="T32">. Papildyti 23 punktą šiuo sakiniu:</text:span></text:p>
      <text:p text:style-name="P33"><text:span text:style-name="T34">„Šis reikalavimas netaikomas Aplinkos apsaugos ministerijos padalinių, kontroliuojančių, kaip laikomasi žvejybos ir žuvų išteklių apsaugos taisyklių, laivams“.</text:span></text:p>
      <text:p text:style-name="P35"><text:span text:style-name="T36">2</text:span><text:span text:style-name="T37">. Išdėstyti 24 punktą taip:</text:span></text:p>
      <text:p text:style-name="P38"><text:span text:style-name="T39">„</text:span><text:span text:style-name="T40">24</text:span><text:span text:style-name="T41">. Privatūs asmenys, išskyrus asmenis, vykdančius verslinę žūklę, smulkiaisiais laivais jūros vidaus vandenimis, pasienio ir pasienio ruožo vandenimis gali plaukti tik šviesiuoju paros metu, gavę pasienio policijos leidimą. Asmenims, vykdantiems verslinę žūklę, leidimą plaukti bet kuriuo paros metu pasienio ir pasienio ruožo vandens telkiniu atstoja verslinės žūklės leidimas, užregistruotas pasienio policijos užkardoje (pasienio policijos kontrolės punkte)“.</text:span></text:p>
      <text:p text:style-name="P42"/>
      <text:p text:style-name="P43"/>
      <text:p text:style-name="P44"/>
      <text:p text:style-name="P45">MINISTRAS PIRMININKAS<text:tab/>ADOLFAS ŠLEŽEVIČIUS</text:p>
      <text:p text:style-name="Normal"/>
      <text:p text:style-name="Normal"/>
      <text:p text:style-name="Normal"/>
      <text:p text:style-name="P46">VIDAUS REIKALŲ MINISTRAS<text:tab/>ROMASIS VAITEK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1T08:44:00Z</meta:creation-date>
    <dc:date>2019-06-11T08:44:00Z</dc:date>
    <meta:template xlink:href="Normal.dotm" xlink:type="simple"/>
    <meta:editing-cycles>2</meta:editing-cycles>
    <meta:editing-duration>PT0S</meta:editing-duration>
    <meta:document-statistic meta:page-count="1" meta:paragraph-count="15" meta:word-count="218" meta:character-count="1793" meta:row-count="45" meta:non-whitespace-character-count="1590"/>
  </office:meta>
</office:document-meta>
</file>