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8 M. RUGSĖJO 22 D. NUTARIMO NR. 1138 „DĖL LIETUVOS RESPUBLIKOS APLINKOS MINISTERIJOS NUOSTATŲ PATVIRTINIMO“ PAKEITIMO</text:p>
      <text:p text:style-name="Normal"/>
      <text:p text:style-name="P15">2012 m. kovo 14 d. Nr. 28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aplinkos ministerijos nuostatus, patvirtintus Lietuvos Respublikos Vyriausybės 1998 m. rugsėjo 22 d. nutarimu Nr. 1138 „Dėl Lietuvos Respublikos aplinkos ministerijos nuostatų patvirtinimo“ (Žin., 1998, Nr. 84-2353; 2010, Nr. 125-6395) ir išdėstyti 13 punkto antrąją pastraipą taip:</text:p>
      <text:p text:style-name="P23">„Pavaduojantis ministras neatlieka funkcijų, nurodytų Lietuvos Respublikos Vyriausybės įstatymo 26 straipsnio 2 dalyje.“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4-11-19T11:09:00Z</meta:creation-date>
    <dc:date>2014-11-19T11:09:00Z</dc:date>
    <meta:print-date>2012-03-08T14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01" meta:row-count="39" meta:non-whitespace-character-count="714"/>
  </office:meta>
</office:document-meta>
</file>