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APLINKOS MINISTRO 2004 M. SAUSIO 9 D. ĮSAKYMO NR. D1-8 „DĖL APLINKOS APSAUGOS VALSTYBINĖS KONTROLĖS PAREIGŪNŲ GALIŲ SUTEIKIMO“ PAKEITIMO</text:p>
      <text:p text:style-name="P7"/>
      <text:p text:style-name="P8">2005 m. sausio 14 d. Nr. D1-28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aplinkos ministro 2004 m. sausio 9 d. įsakymą Nr. D1-8 „Dėl aplinkos apsaugos valstybinės kontrolės pareigūnų galių suteikimo“ (Žin., 2004, Nr.<text:s/></text:span><text:a xlink:href="https://www.e-tar.lt/portal/lt/legalAct/TAR.D661FAB1CDAD" office:target-frame-name="_blank" xlink:show="new"><text:span text:style-name="T15">12-354</text:span></text:a><text:span text:style-name="T16">, Nr.<text:s/></text:span><text:a xlink:href="https://www.e-tar.lt/portal/lt/legalAct/TAR.BC2CDE35EB0A" office:target-frame-name="_blank" xlink:show="new"><text:span text:style-name="T17">133-4824</text:span></text:a><text:span text:style-name="T18">) ir 1.1 punkte po žodžių „Šiaulių regiono aplinkos apsaugos departamento Gyvosios gamtos apsaugos vedėjui bei Teisės ir informacijos skyrių<text:s/></text:span><text:span text:style-name="T19">vedėjams ir vyriausiesiems specialistams;“ įrašau žodžius „Utenos regiono aplinkos apsaugos departamento vyriausiajam specialistui;“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24:00Z</meta:creation-date>
    <dc:date>2015-07-05T05:24:00Z</dc: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904" meta:row-count="34" meta:non-whitespace-character-count="787"/>
  </office:meta>
</office:document-meta>
</file>