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555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color="#000000"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P31" style:parent-style-name="Normal" style:family="paragraph">
      <style:paragraph-properties fo:keep-with-next="always" fo:keep-together="alway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UTARIMAS</text:p>
      <text:p text:style-name="P14">DĖL LIETUVOS RESPUBLIKOS VYRIAUSYBĖS 2008 M. VASARIO 26 D. NUTARIMO NR. 167 „DĖL VALSTYBINIO VISUOMENĖS SVEIKATOS PRIEŽIŪROS VEIKLOS AUDITO ATLIKIMO TVARKOS APRAŠO PATVIRTINIMO“<text:s/>PAKEITIMO</text:p>
      <text:p text:style-name="Normal"/>
      <text:p text:style-name="P15">2012 m. gegužės 23 d. Nr. 578</text:p>
      <text:p text:style-name="P16">Vilnius</text:p>
      <text:p text:style-name="P17"/>
      <text:p text:style-name="P18">Lietuvos Respublikos Vyriausybė<text:span text:style-name="T19"><text:s/></text:span><text:span text:style-name="T20">nutari</text:span><text:span text:style-name="T21">a</text:span>:</text:p>
      <text:p text:style-name="P22">1. Pakeisti Valstybinio visuomenės sveikatos priežiūros veiklos audito atlikimo tvarkos aprašą, patvirtintą Lietuvos Respublikos Vyriausybės 2008 m. vasario 26 d. nutarimu Nr. 167 „Dėl Valstybinio visuomenės sveikatos priežiūros veiklos audito atlikimo tvarkos aprašo patvirtinimo“ (Žin., 2008, Nr.<text:s/><text:a xlink:href="https://www.e-tar.lt/portal/lt/legalAct/TAR.7B52379F902D" office:target-frame-name="_blank" xlink:show="new"><text:span text:style-name="T23">27-970</text:span></text:a>), ir išdėstyti 12 punktą taip:</text:p>
      <text:p text:style-name="P24"><text:span text:style-name="T25">„</text:span><text:span text:style-name="T26">12</text:span><text:span text:style-name="T27">.<text:s/></text:span>Audito<text:span text:style-name="T28"><text:s/>institucija patvirtintas audito ataskaitos kopijas pateikia Valstybinei akreditavimo sveikatos priežiūros veiklai tarnybai prie Sveikatos apsaugos ministerijos. Jei Sveikatos apsaugos ministerija yra įgaliojusi kitą instituciją atlikti auditą,</text:span><text:span text:style-name="T29"><text:s/>įgaliota institucija patvirtintas audito ataskaitos kopijas taip pat pateikia Sveikatos apsaugos ministerijai.“</text:span></text:p>
      <text:p text:style-name="P30">2. Šis nutarimas įsigalioja 2012 m. liepos 1 dieną.</text:p>
      <text:p text:style-name="P31"/>
      <text:p text:style-name="P32"/>
      <text:p text:style-name="P33">MINISTRAS PIRMININKAS<text:tab/>ANDRIUS KUBILIUS</text:p>
      <text:p text:style-name="Normal"/>
      <text:p text:style-name="Normal">SOCIALINĖS APSAUGOS IR DARBO MINISTRAS,</text:p>
      <text:p text:style-name="P34">PAVADUOJANTIS SVEIKATOS APSAUGOS MINISTRĄ<text:tab/>DONATAS JANKAUSKAS</text:p>
      <text:p text:style-name="Normal"/>
      <text:p text:style-name="P3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7T21:35:00Z</meta:creation-date>
    <dc:date>2015-09-17T21:35:00Z</dc:date>
    <meta:print-date>2012-05-23T09:51:00Z</meta:print-date>
    <meta:template xlink:href="Normal" xlink:type="simple"/>
    <meta:editing-cycles>2</meta:editing-cycles>
    <meta:editing-duration>PT0S</meta:editing-duration>
    <meta:document-statistic meta:page-count="1" meta:paragraph-count="16" meta:word-count="161" meta:character-count="1318" meta:row-count="51" meta:non-whitespace-character-count="1173"/>
  </office:meta>
</office:document-meta>
</file>