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style:text-position="super 62.5%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style:text-position="super 62.5%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style:text-position="super 62.5%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DĖL APLINKOS MINISTRO 2002 M. RUGPJŪČIO 10 D. ĮSAKYMO NR. 439 „DĖL KURŠIŲ NERIJOS NACIONALINIO PARKO APSAUGOS REGLAMENTO PATVIRTINIMO“ PAKEITIMO</text:p>
      <text:p text:style-name="P5"/>
      <text:p text:style-name="P6">2008 m. vasario 15 d. Nr. D1-103<text:s/></text:p>
      <text:p text:style-name="P7">Vilnius</text:p>
      <text:p text:style-name="Normal"/>
      <text:p text:style-name="Normal"/>
      <text:p text:style-name="P8"><text:span text:style-name="T9">Pakeičiu</text:span><text:s/>Kuršių nerijos nacionalinio parko apsaugos reglamentą, patvirtintą Lietuvos Respublikos aplinkos ministro 2002 m. rugpjūčio 10 d. įsakymu Nr. 439 „Dėl Kuršių nerijos nacionalinio parko apsaugos reglamento patvirtinimo“ (Žin., 2002, Nr.<text:s/><text:a xlink:href="https://www.e-tar.lt/portal/lt/legalAct/TAR.3E626C798D58" office:target-frame-name="_blank" xlink:show="new"><text:span text:style-name="T10">87-3755</text:span></text:a>; 2007, Nr.<text:s/><text:a xlink:href="https://www.e-tar.lt/portal/lt/legalAct/TAR.588BD5A0C060" office:target-frame-name="_blank" xlink:show="new"><text:span text:style-name="T11">120-4916</text:span></text:a>):</text:p>
      <text:p text:style-name="P12">1. Papildau šiuo nauju 8<text:span text:style-name="T13">1</text:span><text:s/>punktu:</text:p>
      <text:p text:style-name="P14">„8<text:span text:style-name="T15">1</text:span>. Daugiaaukštė automobilių stovėjimo saugykla – tai garažų paskirties pastatas, įrengtas keliais aukštais virš žemės paviršiaus, skirtas automobiliams, motociklams, dviračiams laikinai ar nuolat saugoti (laikyti).“</text:p>
      <text:p text:style-name="P16">2. Papildau šiuo nauju 17<text:span text:style-name="T17">1</text:span><text:s/>punktu:</text:p>
      <text:p text:style-name="P18">„17<text:span text:style-name="T19">1</text:span>. Požeminė automobilių stovėjimo saugykla – tai automobilių saugykla, įrengta pastatų požeminiuose, rūsių arba cokoliniuose aukštuose. Požeminiams automobilių saugyklų aukštams priskiriami aukštai, kurių grindų altitudė yra žemiau planinės nulinės altitudės daugiau kaip puse patalpos aukšto.“</text:p>
      <text:p text:style-name="P20">3. Papildau 28 punktą antrąja pastraipa:</text:p>
      <text:p text:style-name="P21">„Požeminių ir daugiaaukščių automobilių stovėjimo saugyklų statymas Kuršių nerijos nacionaliniame parke yra draudžiamas.“</text:p>
      <text:p text:style-name="P22">4. Išdėstau 30.3 punktą taip:</text:p>
      <text:p text:style-name="P23">„30.3. nauji gyvenamieji namai statomi tik gyvenamosiose zonose, vieno aukšto su palėpe, ne aukštesni kaip 10 m, jų aukštis iki karnizo – iki 4 m, cokolis – iki 30 cm;“.</text:p>
      <text:p text:style-name="P24">5. Papildau šiuo nauju 32<text:span text:style-name="T25">3</text:span><text:s/>punktu:</text:p>
      <text:p text:style-name="P26">„32<text:span text:style-name="T27">3</text:span>. Draudžiama apsistoti su nakvyne ar teikti apgyvendinimo paslaugas bet kokio tipo plūduriuojančiose priemonėse, prišvartuotose prie marių krantinės.“</text:p>
      <text:p text:style-name="P28"/>
      <text:p text:style-name="P29"/>
      <text:p text:style-name="Normal"/>
      <text:p text:style-name="P30">APLINKOS MINISTR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14T14:24:00Z</meta:creation-date>
    <dc:date>2016-01-14T14:24:00Z</dc:date>
    <meta:template xlink:href="Normal" xlink:type="simple"/>
    <meta:editing-cycles>2</meta:editing-cycles>
    <meta:editing-duration>PT0S</meta:editing-duration>
    <meta:document-statistic meta:page-count="1" meta:paragraph-count="10" meta:word-count="244" meta:character-count="1909" meta:row-count="49" meta:non-whitespace-character-count="1675"/>
  </office:meta>
</office:document-meta>
</file>