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1998 M. GRUODŽIO 8 D. NUTARIMO Nr. 1410 „DĖL BUTPINIGIŲ DYDŽIO NUSTATYMO BEI MOKĖJIMO IR PERSIKĖLIMO IŠLAIDŲ APMOKĖJIMO PROFESINĖS KARO TARNYBOS KARIAMS“ PAKEITIMO</text:p>
      <text:p text:style-name="P7"/>
      <text:p text:style-name="P8">2013 m. gruodžio 11 d. Nr. 1188<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Lietuvos Respublikos Vyriausybės 1998 m. gruodžio 8 d. nutarimą Nr. 1410 „Dėl butpinigių dydžio nustatymo bei mokėjimo ir persikėlimo išlaidų apmokėjimo profesinės karo tarnybos kariams“ (Žin., 1998, Nr. </text:span><text:a xlink:href="https://www.e-tar.lt/portal/legalAct.html?documentId=TAR.D2A3A1D8E04B" office:target-frame-name="_blank" xlink:show="new"><text:span text:style-name="T17">109-3003</text:span></text:a><text:span text:style-name="T18">) ir išdėstyti 3.2 punktą taip:</text:span></text:p>
      <text:p text:style-name="P19"><text:span text:style-name="T20">„</text:span><text:span text:style-name="T21">3.2</text:span><text:span text:style-name="T22">. kai šeimoje yra du turintys teisę gauti butpinigius profesinės karo tarnybos kariai (sutuoktiniai) arba profesinės karo tarnybos kario sutuoktinis yra profesinės karo tarnybos karys, turintis žvalgybos pareigūno statusą, ir jie tarnauja toje pačioje vietovėje, profesinės karo tarnybos kariams, neturintiems žvalgybos pareigūno statuso, mokami viengungiams nustatytų dydžių butpinigiai;“.<text:s/></text:span></text:p>
      <text:p text:style-name="P23"/>
      <text:p text:style-name="P24"/>
      <text:p text:style-name="P25"/>
      <text:p text:style-name="P26">Ministras Pirmininkas<text:tab/>Algirdas Butkevičius</text:p>
      <text:p text:style-name="P27"/>
      <text:p text:style-name="P28"/>
      <text:p text:style-name="P29"/>
      <text:p text:style-name="P30"><text:span text:style-name="T31">Krašto apsaugos ministras</text:span><text:span text:style-name="T3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4-12-04T12:19:00Z</meta:creation-date>
    <dc:date>2014-12-04T12:19:00Z</dc:date>
    <meta:template xlink:href="Normal" xlink:type="simple"/>
    <meta:editing-cycles>2</meta:editing-cycles>
    <meta:editing-duration>PT0S</meta:editing-duration>
    <meta:document-statistic meta:page-count="1" meta:paragraph-count="12" meta:word-count="159" meta:character-count="1175" meta:row-count="44" meta:non-whitespace-character-count="1028"/>
  </office:meta>
</office:document-meta>
</file>