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55in"/>
          <style:tab-stop style:type="left" style:position="0.6895in"/>
          <style:tab-stop style:type="left" style:position="0.7875in"/>
          <style:tab-stop style:type="left" style:position="0.8861in"/>
        </style:tab-stops>
      </style:paragraph-properties>
    </style:style>
    <style:style style:name="P57" style:parent-style-name="Normal" style:family="paragraph">
      <style:paragraph-properties fo:text-align="justify" fo:text-indent="0.3937in">
        <style:tab-stops>
          <style:tab-stop style:type="left" style:position="0.55in"/>
          <style:tab-stop style:type="left" style:position="0.6895in"/>
          <style:tab-stop style:type="left" style:position="0.7875in"/>
          <style:tab-stop style:type="left" style:position="0.8861in"/>
        </style:tab-stops>
      </style:paragraph-properties>
    </style:style>
    <style:style style:name="P58" style:parent-style-name="Normal" style:family="paragraph">
      <style:paragraph-properties fo:text-align="justify" fo:text-indent="0.3937in">
        <style:tab-stops>
          <style:tab-stop style:type="left" style:position="0.55in"/>
          <style:tab-stop style:type="left" style:position="0.6895in"/>
          <style:tab-stop style:type="left" style:position="0.7875in"/>
          <style:tab-stop style:type="left" style:position="0.8861in"/>
        </style:tab-stops>
      </style:paragraph-properties>
    </style:style>
    <style:style style:name="P59" style:parent-style-name="Normal" style:family="paragraph">
      <style:paragraph-properties fo:text-align="justify" fo:text-indent="0.3937in">
        <style:tab-stops>
          <style:tab-stop style:type="left" style:position="0.55in"/>
          <style:tab-stop style:type="left" style:position="0.6895in"/>
          <style:tab-stop style:type="left" style:position="0.7875in"/>
          <style:tab-stop style:type="left" style:position="0.8861in"/>
        </style:tab-stops>
      </style:paragraph-properties>
    </style:style>
    <style:style style:name="P60" style:parent-style-name="Normal" style:family="paragraph">
      <style:paragraph-properties fo:text-align="justify" fo:text-indent="0.3937in">
        <style:tab-stops>
          <style:tab-stop style:type="left" style:position="0.55in"/>
          <style:tab-stop style:type="left" style:position="0.6895in"/>
          <style:tab-stop style:type="left" style:position="0.7875in"/>
          <style:tab-stop style:type="left" style:position="0.8861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komisijos – Valstybės pažangos<text:s/></text:span><text:span text:style-name="T13">TARYBOS SUDARYMO</text:span></text:p>
      <text:p text:style-name="Normal"/>
      <text:p text:style-name="P14">2010 m. kovo 3 d. Nr. 220</text:p>
      <text:p text:style-name="P15">Vilnius</text:p>
      <text:p text:style-name="P16"/>
      <text:p text:style-name="P17">Siekdama sutelkti šalies visuomenę Lietuvos ilgalaikės pažangos vizijai „Lietuva 2030“ sukurti, įgyvendindama Lietuvos Respublikos Vyriausybės programos, kuriai Lietuvos Respublikos Seimas pritarė 2008 m. gruodžio 9 d. nutarimu Nr. XI-52 (Žin., 2008, Nr.<text:s/><text:a xlink:href="https://www.e-tar.lt/portal/lt/legalAct/TAR.F1EEF18DCA0B" office:target-frame-name="_blank" xlink:show="new"><text:span text:style-name="T18">146-5870</text:span></text:a>), trečios dalies I skyriaus 5 punkto nuostatas dėl siekio užtikrinti platų visuomenės pritarimą dėl valstybės ir Vyriausybės svarbiausių ilgalaikių strateginių prioritetų, vadovaudamasi Lietuvos Respublikos Vyriausybės įstatymo (Žin., 1994, Nr.<text:s/><text:a xlink:href="https://www.e-tar.lt/portal/lt/legalAct/TAR.96A68BFC9E82" office:target-frame-name="_blank" xlink:show="new"><text:span text:style-name="T19">43-772</text:span></text:a>; 1998, Nr. 41(1)-1131; 2000, Nr. 92-2843; 2007, Nr. 72-2831; 2008, Nr. 117-4442; 2009, Nr. 85-3576) 22 straipsnio 15 punktu ir 27 straipsnio 1, 4 ir 5 dalimis, Lietuvos Respublikos Vyriausybė<text:span text:style-name="T20"><text:s/></text:span><text:span text:style-name="T21">nutari</text:span>a<text:span text:style-name="T22">:</text:span></text:p>
      <text:p text:style-name="P23">1.Sudaryti šią Lietuvos Respublikos Vyriausybės komisiją – Valstybės pažangos tarybą (toliau – Komisija):<text:s/></text:p>
      <text:p text:style-name="P24">Andrius Kubilius – Ministras Pirmininkas (Komisijos pirmininkas);</text:p>
      <text:p text:style-name="P25">Virginija Būdienė – Respublikos Prezidento vyriausioji patarėja;</text:p>
      <text:p text:style-name="P26">prof. dr. Alfredas Bumblauskas – Vilniaus universiteto Istorijos fakulteto Istorijos teorijos ir kultūros istorijos katedros vedėjas;</text:p>
      <text:p text:style-name="P27">prof. habil. dr. Viktoras Butkus – uždarosios akcinės bendrovės „Fermentas“ valdybos pirmininkas;</text:p>
      <text:p text:style-name="P28">prof. habil. dr. Jonas Čičinskas – Vilniaus universiteto Tarptautinių santykių ir politikos mokslų instituto tarybos narys;</text:p>
      <text:p text:style-name="P29">Robertas Dargis – uždarosios akcinės bendrovės „Eika“ direktorius, Lietuvos nekilnojamojo turto plėtros asociacijos prezidentas, valdybos pirmininkas;</text:p>
      <text:p text:style-name="P30">prof. habil. dr. Robertas Jucevičius – Kauno technologijos universiteto Socialinių mokslų fakulteto Strateginio valdymo katedros vedėjas, Verslo strategijos instituto direktorius;</text:p>
      <text:p text:style-name="P31"><text:span text:style-name="T32">Oskaras Koršunovas<text:s/></text:span>–<text:span text:style-name="T33"><text:s/>viešosios įstaigos „Oskaro Koršunovo teatras“ meno vadovas;</text:span></text:p>
      <text:p text:style-name="P34">Dainius Kreivys – ūkio ministras;</text:p>
      <text:p text:style-name="P35">dr. Raimondas Kuodis – Lietuvos banko Ekonomikos departamento direktorius;</text:p>
      <text:p text:style-name="P36">dr. Vladas Lašas – uždarosios akcinės bendrovės „Skubios siuntos“ generalinis direktorius;</text:p>
      <text:p text:style-name="P37">Ilja Laurs – interneto tinklalapio „GetJar“ vadovas;<text:s/></text:p>
      <text:p text:style-name="P38">Edgaras Leichteris – Žinių ekonomikos forumo direktorius;</text:p>
      <text:p text:style-name="P39">Rytis Martikonis – Lietuvos nuolatinės atstovybės Europos Sąjungoje ambasadorius, nuolatinis atstovas Europos Sąjungoje;</text:p>
      <text:p text:style-name="P40">Eligijus Masiulis – susisiekimo ministras;</text:p>
      <text:p text:style-name="P41">Petras Masiulis – uždarosios akcinės bendrovės „Tele2“ generalinis direktorius;</text:p>
      <text:p text:style-name="P42">dr. Nerijus Pačėsa – ISM Vadybos ir ekonomikos universiteto rektorius;</text:p>
      <text:p text:style-name="P43">dr. Ainė Ramonaitė – Vilniaus universiteto Tarptautinių santykių ir politikos mokslų instituto docentė;</text:p>
      <text:p text:style-name="P44">Arminta Saladžienė – akcinės bendrovės „NASDAQ OMX Vilnius“ prezidentė, valdybos pirmininkė;</text:p>
      <text:soft-page-break/>
      <text:p text:style-name="P45">Arvydas Sekmokas – energetikos ministras;</text:p>
      <text:p text:style-name="P46">Gintaras Steponavičius – švietimo ir mokslo ministras;</text:p>
      <text:p text:style-name="P47">Remigijus Šimašius – teisingumo ministras;</text:p>
      <text:p text:style-name="P48">Ingrida Šimonytė – finansų ministrė;</text:p>
      <text:p text:style-name="P49">dr. Nerijus Udrėnas – Respublikos Prezidento vyriausiasis patarėjas;<text:s/></text:p>
      <text:p text:style-name="P50">Remigijus Vilkaitis – kultūros ministras;</text:p>
      <text:p text:style-name="P51">dr. Ramūnas Vilpišauskas – Vilniaus universiteto Tarptautinių santykių ir politikos mokslų instituto direktorius;</text:p>
      <text:p text:style-name="P52">Gintaras Vitkus – Nacionalinės katalikiškųjų mokyklų asociacijos vadovas, Apaštalinės vyrų vienuolijos Jėzaus draugijos Lietuvos ir Latvijos provincijos provincijolas, jėzuitas;</text:p>
      <text:p text:style-name="P53">Antanas Zabulis – uždarosios akcinės bendrovės „Omnitel“ prezidentas.</text:p>
      <text:p text:style-name="P54">2.Nustatyti, kad Komisijos tikslas – bendradarbiaujant su visuomene, socialiniais ir ekonominiais partneriais, parengti Lietuvos ilgalaikės pažangos strategijos „Lietuva 2030“ (toliau – Strategija) projektą.</text:p>
      <text:p text:style-name="P55">3.Pavesti Komisijai:</text:p>
      <text:p text:style-name="P56">3.1.<text:tab/>viešai pristatyti rengiamus valstybės ilgalaikius prioritetus, jų įgyvendinimo kryptis ir planuojamus pasiekti rezultatus socialiniams ir ekonominiams partneriams bei visuomenei, siekiant plataus visuomenės pritarimo;</text:p>
      <text:p text:style-name="P57">3.2.<text:tab/>inicijuoti atvirą forumą „Lietuva 2030“ iš savivaldybių, asocijuotų verslo struktūrų, politinių partijų, profsąjungų, nevyriausybinių organizacijų atstovų ir kitų suinteresuotų grupių diskusijoms dėl valstybės ilgalaikių prioritetų, jų įgyvendinimo krypčių nustatymo ir planuojamų rezultatų;</text:p>
      <text:p text:style-name="P58">3.3.<text:tab/>inicijuoti idėjų generavimo centrų diskusijoms dėl Lietuvos ilgalaikės pažangos vizijos „Lietuva 2030“ kūrimą;</text:p>
      <text:p text:style-name="P59">3.4.<text:tab/>įvertinus visų 3.2 punkte nurodytų subjektų pasiūlymus, parengti ir pateikti Lietuvos Respublikos Vyriausybei Strategijos projektą, į kurį būtų atsižvelgiama rengiantis panaudoti Europos Sąjungos 2014–2020 metų struktūrinę paramą;</text:p>
      <text:p text:style-name="P60">3.5.<text:tab/>nuolat informuoti Respublikos Prezidentę apie Komisijos veiklą ir rezultatus.</text:p>
      <text:p text:style-name="P61">4.Nustatyti, kad Komisijos veiklą aptarnauja Ministro Pirmininko tarnyba.</text:p>
      <text:p text:style-name="P62"/>
      <text:p text:style-name="P63"/>
      <text:p text:style-name="P64"/>
      <text:p text:style-name="P65">MINISTRAS PIRMININKAS<text:tab/>ANDRIUS KUBILIUS</text:p>
      <text:p text:style-name="Normal"/>
      <text:p text:style-name="Normal"/>
      <text:p text:style-name="Normal"/>
      <text:p text:style-name="P66">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28T06:09:00Z</meta:creation-date>
    <dc:date>2015-04-28T06:09:00Z</dc:date>
    <meta:print-date>2010-03-04T11:56:00Z</meta:print-date>
    <meta:template xlink:href="Normal" xlink:type="simple"/>
    <meta:editing-cycles>2</meta:editing-cycles>
    <meta:editing-duration>PT0S</meta:editing-duration>
    <meta:document-statistic meta:page-count="2" meta:paragraph-count="15" meta:word-count="592" meta:character-count="4895" meta:row-count="74" meta:non-whitespace-character-count="4318"/>
  </office:meta>
</office:document-meta>
</file>